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Contents_20_2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Stanza">
      <style:paragraph-properties fo:margin-left="3.528cm" fo:margin-right="1.058cm" fo:text-indent="1cm" style:auto-text-indent="false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Александр Сергеевич Пушкин</text:span><text:span text:style-name="T1"/></text:p>
      <text:p text:style-name="Standard"/>
      <text:p text:style-name="P1" loext:marker-style-name="T1"><text:span text:style-name="T1">МЕДНЫЙ ВСАДНИК</text:span><text:span text:style-name="T1"/></text:p>
      <text:p text:style-name="P1" loext:marker-style-name="T1"><text:span text:style-name="T1">Петербургская повесть</text:span><text:span text:style-name="T1"/></text:p>
      <text:p text:style-name="P2"/>
      <text:p text:style-name="Contents_20_Heading">Оглавление</text:p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" loext:marker-style-name="T2"><text:a xlink:type="simple" xlink:href="#_Toc417069669" text:style-name="Index_20_Link" text:visited-style-name="Index_20_Link">Предисловие</text:a><text:span text:style-name="T2"/></text:p>
          <text:p text:style-name="P3" loext:marker-style-name="T2"><text:a xlink:type="simple" xlink:href="#_Toc417069670" text:style-name="Index_20_Link" text:visited-style-name="Index_20_Link">Вступление</text:a><text:span text:style-name="T2"/></text:p>
          <text:p text:style-name="P3" loext:marker-style-name="T2"><text:a xlink:type="simple" xlink:href="#_Toc417069671" text:style-name="Index_20_Link" text:visited-style-name="Index_20_Link">Часть первая</text:a><text:span text:style-name="T2"/></text:p>
          <text:p text:style-name="P3" loext:marker-style-name="T2"><text:a xlink:type="simple" xlink:href="#_Toc417069672" text:style-name="Index_20_Link" text:visited-style-name="Index_20_Link">Часть вторая</text:a><text:span text:style-name="T2"/></text:p>
          <text:p text:style-name="P3" loext:marker-style-name="T2"><text:a xlink:type="simple" xlink:href="#_Toc417069673" text:style-name="Index_20_Link" text:visited-style-name="Index_20_Link">Из ранних редакций</text:a><text:span text:style-name="T2"/></text:p>
          <text:p text:style-name="P3" loext:marker-style-name="T2"><text:a xlink:type="simple" xlink:href="#_Toc417069674" text:style-name="Index_20_Link" text:visited-style-name="Index_20_Link">Комментарий</text:a></text:p>
        </text:index-body>
      </text:table-of-content>
      <text:p text:style-name="Standard"/>
      <text:p text:style-name="P2"/>
      <text:p text:style-name="P2"/>
      <text:p text:style-name="P2"><text:bookmark text:name="_GoBack"/></text:p>
      <text:h text:style-name="P4" text:outline-level="2"><text:bookmark-start text:name="_Toc417069669"/>Предисловие<text:bookmark-end text:name="_Toc417069669"/></text:h>
      <text:p text:style-name="P2"/>
      <text:p text:style-name="Standard">Происшествие, описанное в сей повести, основано на истине. Подробности наводнения заимствованы из тогдашних журналов. Любопытные могут справиться с известием, составленным <text:span text:style-name="T3">В. Н. Берхом.</text:span> </text:p>
      <text:p text:style-name="Standard"/>
      <text:h text:style-name="Heading_20_2" text:outline-level="2"><text:bookmark-start text:name="_Toc417069670"/>Вступление<text:bookmark-end text:name="_Toc417069670"/></text:h>
      <text:p text:style-name="P2"/>
      <text:p text:style-name="P2"/>
      <text:p text:style-name="P5">    На берегу пустынных волн</text:p>
      <text:p text:style-name="P5">Стоял <text:span text:style-name="T3">он</text:span> , дум великих полн,</text:p>
      <text:p text:style-name="P5">И вдаль глядел. Пред ним широко</text:p>
      <text:p text:style-name="P5">Река неслася; бедный чёлн</text:p>
      <text:p text:style-name="P5">По ней стремился одиноко.</text:p>
      <text:p text:style-name="P5">По мшистым, топким берегам</text:p>
      <text:p text:style-name="P5">Чернели избы здесь и там,</text:p>
      <text:p text:style-name="P5">Приют убогого чухонца;</text:p>
      <text:p text:style-name="P5">И лес, неведомый лучам</text:p>
      <text:p text:style-name="P5">В тумане спрятанного солнца,</text:p>
      <text:p text:style-name="P5">Кругом шумел.</text:p>
      <text:p text:style-name="P5">                         И думал он:</text:p>
      <text:p text:style-name="P5">Отсель грозить мы будем шведу,</text:p>
      <text:p text:style-name="P5">Здесь будет город заложен</text:p>
      <text:p text:style-name="P5">На зло надменному соседу.</text:p>
      <text:p text:style-name="P5">Природой здесь нам суждено</text:p>
      <text:p text:style-name="P5">В Европу прорубить окно<text:note text:id="ftn1" text:note-class="footnote"><text:note-citation>1</text:note-citation><text:note-body><text:p text:style-name="FootNote" loext:marker-style-name="T4"><text:span text:style-name="T4"><text:s/></text:span>Альгаротти<text:span text:style-name="T4"> </text:span>где<text:span text:style-name="T4">-</text:span>то<text:span text:style-name="T4"> </text:span>сказал<text:span text:style-name="T4">: «P&amp;#233;tersbourg est la fen&amp;#234;tre par laquelle la Russie regarde en Europe».</text:span></text:p><text:p text:style-name="FootNote"><text:span text:style-name="T3">Здесь и далее примечания А. С. Пушкина.</text:span> </text:p><text:p text:style-name="FootNote">[«Петербург — окно, через которое Россия смотрит в Европу» (<text:span text:style-name="T3">фр</text:span> .).]</text:p><text:p text:style-name="FootNote"/></text:note-body></text:note>,</text:p>
      <text:p text:style-name="P5">Ногою твердой стать при море.</text:p>
      <text:p text:style-name="P5">Сюда по новым им волнам</text:p>
      <text:p text:style-name="P5">Все флаги в гости будут к нам,</text:p>
      <text:p text:style-name="P5">И запируем на просторе.</text:p>
      <text:p text:style-name="P5"/>
      <text:p text:style-name="P5">    Прошло сто лет, и юный град,</text:p>
      <text:p text:style-name="P5">Полнощных стран краса и диво,</text:p>
      <text:p text:style-name="P5">Из тьмы лесов, из топи блат</text:p>
      <text:p text:style-name="P5">Вознесся пышно, горделиво;</text:p>
      <text:p text:style-name="P5">Где прежде финский рыболов,</text:p>
      <text:p text:style-name="P5">Печальный пасынок природы,</text:p>
      <text:p text:style-name="P5">Один у низких берегов</text:p>
      <text:p text:style-name="P5">Бросал в неведомые воды</text:p>
      <text:p text:style-name="P5">Свой ветхой невод, ныне там,</text:p>
      <text:p text:style-name="P5">По оживленным берегам,</text:p>
      <text:p text:style-name="P5">Громады стройные теснятся</text:p>
      <text:p text:style-name="P5">Дворцов и башен; корабли</text:p>
      <text:p text:style-name="P5">Толпой со всех концов земли</text:p>
      <text:p text:style-name="P5">К богатым пристаням стремятся;</text:p>
      <text:p text:style-name="P5">В гранит оделася Нева;</text:p>
      <text:p text:style-name="P5">Мосты повисли над водами;</text:p>
      <text:p text:style-name="P5">Темно-зелеными садами</text:p>
      <text:p text:style-name="P5"><text:soft-page-break/>Ее покрылись острова,</text:p>
      <text:p text:style-name="P5">И перед младшею столицей</text:p>
      <text:p text:style-name="P5">Померкла старая Москва,</text:p>
      <text:p text:style-name="P5">Как перед новою царицей</text:p>
      <text:p text:style-name="P5">Порфироносная вдова.</text:p>
      <text:p text:style-name="P5"/>
      <text:p text:style-name="P5">    Люблю тебя, Петра творенье,</text:p>
      <text:p text:style-name="P5">Люблю твой строгий, стройный вид,</text:p>
      <text:p text:style-name="P5">Невы державное теченье,</text:p>
      <text:p text:style-name="P5">Береговой ее гранит,</text:p>
      <text:p text:style-name="P5">Твоих оград узор чугунный,</text:p>
      <text:p text:style-name="P5">Твоих задумчивых ночей</text:p>
      <text:p text:style-name="P5">Прозрачный сумрак, блеск безлунный,</text:p>
      <text:p text:style-name="P5">Когда я в комнате моей</text:p>
      <text:p text:style-name="P5">Пишу, читаю без лампады,</text:p>
      <text:p text:style-name="P5">И ясны спящие громады</text:p>
      <text:p text:style-name="P5">Пустынных улиц, и светла</text:p>
      <text:p text:style-name="P5">Адмиралтейская игла,</text:p>
      <text:p text:style-name="P5">И, не пуская тьму ночную</text:p>
      <text:p text:style-name="P5">На золотые небеса,</text:p>
      <text:p text:style-name="P5">Одна заря сменить другую</text:p>
      <text:p text:style-name="P5">Спешит, дав ночи полчаса<text:note text:id="ftn6" text:note-class="footnote"><text:note-citation>2</text:note-citation><text:note-body><text:p text:style-name="FootNote"><text:s/>Мицкевич прекрасными стихами описал день, предшествовавший Петербургскому наводнению, в одном из лучших своих стихотворений — Oleszkiewicz. Жаль только, что описание его не точно. Снегу не было — Нева не была покрыта льдом. Наше описание вернее, хотя в нем и нет ярких красок польского поэта.</text:p><text:p text:style-name="FootNote"/></text:note-body></text:note>.</text:p>
      <text:p text:style-name="P5">Люблю зимы твоей жестокой</text:p>
      <text:p text:style-name="P5">Недвижный воздух и мороз,</text:p>
      <text:p text:style-name="P5">Бег санок вдоль Невы широкой,</text:p>
      <text:p text:style-name="P5">Девичьи лица ярче роз,</text:p>
      <text:p text:style-name="P5">И блеск, и шум, и говор балов,</text:p>
      <text:p text:style-name="P5">А в час пирушки холостой</text:p>
      <text:p text:style-name="P5">Шипенье пенистых бокалов</text:p>
      <text:p text:style-name="P5">И пунша пламень голубой.</text:p>
      <text:p text:style-name="P5">Люблю воинственную живость</text:p>
      <text:p text:style-name="P5">Потешных Марсовых полей,</text:p>
      <text:p text:style-name="P5">Пехотных ратей и коней</text:p>
      <text:p text:style-name="P5">Однообразную красивость,</text:p>
      <text:p text:style-name="P5">В их стройно зыблемом строю</text:p>
      <text:p text:style-name="P5">Лоскутья сих знамен победных,</text:p>
      <text:p text:style-name="P5">Сиянье шапок этих медных,</text:p>
      <text:p text:style-name="P5">На сквозь простреленных в бою.</text:p>
      <text:p text:style-name="P5">Люблю, военная столица,</text:p>
      <text:p text:style-name="P5">Твоей твердыни дым и гром,</text:p>
      <text:p text:style-name="P5">Когда полнощная царица</text:p>
      <text:p text:style-name="P5">Дарует сына в царской дом,</text:p>
      <text:p text:style-name="P5">Или победу над врагом</text:p>
      <text:p text:style-name="P5">Россия снова торжествует,</text:p>
      <text:p text:style-name="P5">Или, взломав свой синий лед,</text:p>
      <text:p text:style-name="P5">Нева к морям его несет</text:p>
      <text:p text:style-name="P5">И, чуя вешни дни, ликует.</text:p>
      <text:p text:style-name="P5"/>
      <text:p text:style-name="P5"><text:soft-page-break/>    Красуйся, град Петров, и стой</text:p>
      <text:p text:style-name="P5">Неколебимо как Россия,</text:p>
      <text:p text:style-name="P5">Да умирится же с тобой</text:p>
      <text:p text:style-name="P5">И побежденная стихия;</text:p>
      <text:p text:style-name="P5">Вражду и плен старинный свой</text:p>
      <text:p text:style-name="P5">Пусть волны финские забудут</text:p>
      <text:p text:style-name="P5">И тщетной злобою не будут</text:p>
      <text:p text:style-name="P5">Тревожить вечный сон Петра!</text:p>
      <text:p text:style-name="P5"/>
      <text:p text:style-name="P5">    Была ужасная пора,</text:p>
      <text:p text:style-name="P5">Об ней свежо воспоминанье...</text:p>
      <text:p text:style-name="P5">Об ней, друзья мои, для вас</text:p>
      <text:p text:style-name="P5">Начну свое повествованье.</text:p>
      <text:p text:style-name="P5">Печален будет мой рассказ.</text:p>
      <text:p text:style-name="P5"/>
      <text:p text:style-name="P5"/>
      <text:h text:style-name="Heading_20_2" text:outline-level="2"><text:bookmark-start text:name="_Toc417069671"/>Часть первая<text:bookmark-end text:name="_Toc417069671"/></text:h>
      <text:p text:style-name="P2"/>
      <text:p text:style-name="P2"/>
      <text:p text:style-name="P5">    Над омраченным Петроградом</text:p>
      <text:p text:style-name="P5">Дышал ноябрь осенним хладом.</text:p>
      <text:p text:style-name="P5">Плеская шумною волной</text:p>
      <text:p text:style-name="P5">В края своей ограды стройной,</text:p>
      <text:p text:style-name="P5">Нева металась, как больной</text:p>
      <text:p text:style-name="P5">В своей постеле беспокойной.</text:p>
      <text:p text:style-name="P5">Уж было поздно и темно;</text:p>
      <text:p text:style-name="P5">Сердито бился дождь в окно,</text:p>
      <text:p text:style-name="P5">И ветер дул, печально воя.</text:p>
      <text:p text:style-name="P5">В то время из гостей домой</text:p>
      <text:p text:style-name="P5">Пришел Евгений молодой...</text:p>
      <text:p text:style-name="P5">Мы будем нашего героя</text:p>
      <text:p text:style-name="P5">Звать этим именем. Оно</text:p>
      <text:p text:style-name="P5">Звучит приятно; с ним давно</text:p>
      <text:p text:style-name="P5">Мое перо к тому же дружно.</text:p>
      <text:p text:style-name="P5">Прозванья нам его не нужно,</text:p>
      <text:p text:style-name="P5">Хотя в минувши времена</text:p>
      <text:p text:style-name="P5">Оно, быть может, и блистало</text:p>
      <text:p text:style-name="P5">И под пером Карамзина</text:p>
      <text:p text:style-name="P5">В родных преданьях прозвучало;</text:p>
      <text:p text:style-name="P5">Но ныне светом и молвой</text:p>
      <text:p text:style-name="P5">Оно забыто. Наш герой</text:p>
      <text:p text:style-name="P5">Живет в Коломне; где-то служит,</text:p>
      <text:p text:style-name="P5">Дичится знатных и не тужит</text:p>
      <text:p text:style-name="P5">Ни о почиющей родне,</text:p>
      <text:p text:style-name="P5">Ни о забытой старине.</text:p>
      <text:p text:style-name="P5"/>
      <text:p text:style-name="P5">    Итак, домой пришед, Евгений</text:p>
      <text:p text:style-name="P5">Стряхнул шинель, разделся, лег.</text:p>
      <text:p text:style-name="P5">Но долго он заснуть не мог</text:p>
      <text:p text:style-name="P5">В волненье разных размышлений.</text:p>
      <text:p text:style-name="P5">О чем же думал он? о том,</text:p>
      <text:p text:style-name="P5">Что был он беден, что трудом</text:p>
      <text:p text:style-name="P5"><text:soft-page-break/>Он должен был себе доставить</text:p>
      <text:p text:style-name="P5">И независимость и честь;</text:p>
      <text:p text:style-name="P5">Что мог бы бог ему прибавить</text:p>
      <text:p text:style-name="P5">Ума и денег. Что ведь есть</text:p>
      <text:p text:style-name="P5">Такие праздные счастливцы,</text:p>
      <text:p text:style-name="P5">Ума недальнего, ленивцы,</text:p>
      <text:p text:style-name="P5">Которым жизнь куда легка!</text:p>
      <text:p text:style-name="P5">Что служит он всего два года;</text:p>
      <text:p text:style-name="P5">Он также думал, что погода</text:p>
      <text:p text:style-name="P5">Не унималась; что река</text:p>
      <text:p text:style-name="P5">Всё прибывала; что едва ли</text:p>
      <text:p text:style-name="P5">С Невы мостов уже не сняли</text:p>
      <text:p text:style-name="P5">И что с Парашей будет он</text:p>
      <text:p text:style-name="P5">Дни на два, на три разлучен.</text:p>
      <text:p text:style-name="P5">Евгений тут вздохнул сердечно</text:p>
      <text:p text:style-name="P5">И размечтался, как поэт:</text:p>
      <text:p text:style-name="P5"/>
      <text:p text:style-name="P5">    «Жениться? Мне? зачем же нет?</text:p>
      <text:p text:style-name="P5">Оно и тяжело, конечно;</text:p>
      <text:p text:style-name="P5">Но что ж, я молод и здоров,</text:p>
      <text:p text:style-name="P5">Трудиться день и ночь готов;</text:p>
      <text:p text:style-name="P5">Он кое-как себе устрою</text:p>
      <text:p text:style-name="P5">Приют смиренный и простой</text:p>
      <text:p text:style-name="P5">И в нем Парашу успокою.</text:p>
      <text:p text:style-name="P5">Пройдет, быть может, год-другой —</text:p>
      <text:p text:style-name="P5">Местечко получу, — Параше</text:p>
      <text:p text:style-name="P5">Препоручу хозяйство наше</text:p>
      <text:p text:style-name="P5">И воспитание ребят...</text:p>
      <text:p text:style-name="P5">И станем жить, и так до гроба</text:p>
      <text:p text:style-name="P5">Рука с рукой дойдем мы оба,</text:p>
      <text:p text:style-name="P5">И внуки нас похоронят...»</text:p>
      <text:p text:style-name="P5"/>
      <text:p text:style-name="P5">    Так он мечтал. И грустно было</text:p>
      <text:p text:style-name="P5">Ему в ту ночь, и он желал,</text:p>
      <text:p text:style-name="P5">Чтоб ветер выл не так уныло</text:p>
      <text:p text:style-name="P5">И чтобы дождь в окно стучал</text:p>
      <text:p text:style-name="P5">Не так сердито...</text:p>
      <text:p text:style-name="P5">                            Cонны очи</text:p>
      <text:p text:style-name="P5">Он наконец закрыл. И вот</text:p>
      <text:p text:style-name="P5">Редеет мгла ненастной ночи</text:p>
      <text:p text:style-name="P5">И бледный день уж настает...<text:note text:id="ftn7" text:note-class="footnote"><text:note-citation>3</text:note-citation><text:note-body><text:p text:style-name="FootNote"><text:s/>Мицкевич прекрасными стихами описал день, предшествовавший Петербургскому наводнению, в одном из лучших своих стихотворений — Oleszkiewicz. Жаль только, что описание его не точно. Снегу не было — Нева не была покрыта льдом. Наше описание вернее, хотя в нем и нет ярких красок польского поэта.</text:p><text:p text:style-name="FootNote"/></text:note-body></text:note></text:p>
      <text:p text:style-name="P5">Ужасный день!</text:p>
      <text:p text:style-name="P5">                        Нева всю ночь</text:p>
      <text:p text:style-name="P5">Рвалася к морю против бури,</text:p>
      <text:p text:style-name="P5">Не одолев их буйной дури...</text:p>
      <text:p text:style-name="P5">И спорить стало ей невмочь...</text:p>
      <text:p text:style-name="P5">Поутру над ее брегами</text:p>
      <text:p text:style-name="P5">Теснился кучами народ,</text:p>
      <text:p text:style-name="P5"><text:soft-page-break/>Любуясь брызгами, горами</text:p>
      <text:p text:style-name="P5">И пеной разъяренных вод.</text:p>
      <text:p text:style-name="P5">Но силой ветров от залива</text:p>
      <text:p text:style-name="P5">Перегражденная Нева</text:p>
      <text:p text:style-name="P5">Обратно шла, гневна, бурлива,</text:p>
      <text:p text:style-name="P5">И затопляла острова,</text:p>
      <text:p text:style-name="P5">Погода пуще свирепела,</text:p>
      <text:p text:style-name="P5">Нева вздувалась и ревела,</text:p>
      <text:p text:style-name="P5">Котлом клокоча и клубясь,</text:p>
      <text:p text:style-name="P5">И вдруг, как зверь остервенясь,</text:p>
      <text:p text:style-name="P5">На город кинулась. Пред нею</text:p>
      <text:p text:style-name="P5">Всё побежало; всё вокруг</text:p>
      <text:p text:style-name="P5">Вдруг опустело — воды вдруг</text:p>
      <text:p text:style-name="P5">Втекли в подземные подвалы,</text:p>
      <text:p text:style-name="P5">К решеткам хлынули каналы,</text:p>
      <text:p text:style-name="P5">И всплыл Петрополь как тритон,</text:p>
      <text:p text:style-name="P5">По пояс в воду погружен.</text:p>
      <text:p text:style-name="P5"/>
      <text:p text:style-name="P5">    Осада! приступ! злые волны,</text:p>
      <text:p text:style-name="P5">Как воры, лезут в окна. Челны</text:p>
      <text:p text:style-name="P5">С разбега стекла бьют кормой.</text:p>
      <text:p text:style-name="P5">Лотки под мокрой пеленой,</text:p>
      <text:p text:style-name="P5">Обломки хижин, бревны, кровли,</text:p>
      <text:p text:style-name="P5">Товар запасливой торговли,</text:p>
      <text:p text:style-name="P5">Пожитки бледной нищеты,</text:p>
      <text:p text:style-name="P5">Грозой снесенные мосты,</text:p>
      <text:p text:style-name="P5">Гроба с размытого кладбища</text:p>
      <text:p text:style-name="P5">Плывут по улицам!</text:p>
      <text:p text:style-name="P5">                              Народ</text:p>
      <text:p text:style-name="P5">Зрит божий гнев и казни ждет.</text:p>
      <text:p text:style-name="P5">Увы! всё гибнет: кров и пища!</text:p>
      <text:p text:style-name="P5">Где будет взять?</text:p>
      <text:p text:style-name="P5">                          В тот грозный год</text:p>
      <text:p text:style-name="P5">Покойный царь еще Россией</text:p>
      <text:p text:style-name="P5">Со славой правил. На балкон,</text:p>
      <text:p text:style-name="P5">Печален, смутен, вышел он</text:p>
      <text:p text:style-name="P5">И молвил: «С божией стихией</text:p>
      <text:p text:style-name="P5">Царям не совладеть». Он сел</text:p>
      <text:p text:style-name="P5">И в думе скорбными очами</text:p>
      <text:p text:style-name="P5">На злое бедствие глядел.</text:p>
      <text:p text:style-name="P5">Стояли стогны озерами,</text:p>
      <text:p text:style-name="P5">И в них широкими реками</text:p>
      <text:p text:style-name="P5">Вливались улицы. Дворец</text:p>
      <text:p text:style-name="P5">Казался островом печальным.</text:p>
      <text:p text:style-name="P5">Царь молвил — из конца в конец,</text:p>
      <text:p text:style-name="P5">По ближним улицам и дальным</text:p>
      <text:p text:style-name="P5">В опасный путь средь бурных вод</text:p>
      <text:p text:style-name="P5">Его пустились генералы<text:note text:id="ftn8" text:note-class="footnote"><text:note-citation>4</text:note-citation><text:note-body><text:p text:style-name="FootNote"><text:s/>Граф Милорадович и генерал-адъютант Бенкендорф.</text:p><text:p text:style-name="FootNote"/></text:note-body></text:note></text:p>
      <text:p text:style-name="P5">Спасать и страхом обуялый</text:p>
      <text:p text:style-name="P5">И дома тонущий народ.</text:p>
      <text:p text:style-name="P5"><text:soft-page-break/></text:p>
      <text:p text:style-name="P5">    Тогда, на площади Петровой,</text:p>
      <text:p text:style-name="P5">Где дом в углу вознесся новый,</text:p>
      <text:p text:style-name="P5">Где над возвышенным крыльцом</text:p>
      <text:p text:style-name="P5">С подъятой лапой, как живые,</text:p>
      <text:p text:style-name="P5">Стоят два льва сторожевые,</text:p>
      <text:p text:style-name="P5">На звере мраморном верьхом,</text:p>
      <text:p text:style-name="P5">Без шляпы, руки сжав крестом,</text:p>
      <text:p text:style-name="P5">Сидел недвижный, страшно бледный</text:p>
      <text:p text:style-name="P5">Евгений. Он страшился, бедный,</text:p>
      <text:p text:style-name="P5">Не за себя. Он не слыхал,</text:p>
      <text:p text:style-name="P5">Как подымался жадный вал,</text:p>
      <text:p text:style-name="P5">Ему подошвы подмывая,</text:p>
      <text:p text:style-name="P5">Как дождь ему в лицо хлестал,</text:p>
      <text:p text:style-name="P5">Как ветер, буйно завывая,</text:p>
      <text:p text:style-name="P5">С него и шляпу вдруг сорвал.</text:p>
      <text:p text:style-name="P5">Его отчаянные взоры</text:p>
      <text:p text:style-name="P5">На край один наведены</text:p>
      <text:p text:style-name="P5">Недвижно были. Словно горы,</text:p>
      <text:p text:style-name="P5">Из возмущенной глубины</text:p>
      <text:p text:style-name="P5">Вставали волны там и злились,</text:p>
      <text:p text:style-name="P5">Там буря выла, там носились</text:p>
      <text:p text:style-name="P5">Обломки... Боже, боже! там —</text:p>
      <text:p text:style-name="P5">Увы! близехонько к волнам,</text:p>
      <text:p text:style-name="P5">Почти у самого залива —</text:p>
      <text:p text:style-name="P5">Забор некрашеный, да ива</text:p>
      <text:p text:style-name="P5">И ветхий домик: там оне,</text:p>
      <text:p text:style-name="P5">Вдова и дочь, его Параша,</text:p>
      <text:p text:style-name="P5">Его мечта... Или во сне</text:p>
      <text:p text:style-name="P5">Он это видит? иль вся наша</text:p>
      <text:p text:style-name="P5">И жизнь ничто, как сон пустой,</text:p>
      <text:p text:style-name="P5">Насмешка неба над землей?</text:p>
      <text:p text:style-name="P5"/>
      <text:p text:style-name="P5">    И он, как будто околдован,</text:p>
      <text:p text:style-name="P5">Как будто к мрамору прикован,</text:p>
      <text:p text:style-name="P5">Сойти не может! Вкруг него</text:p>
      <text:p text:style-name="P5">Вода и больше ничего!</text:p>
      <text:p text:style-name="P5">И, обращен к нему спиною,</text:p>
      <text:p text:style-name="P5">В неколебимой вышине,</text:p>
      <text:p text:style-name="P5">Над возмущенною Невою</text:p>
      <text:p text:style-name="P5">Стоит с простертою рукою</text:p>
      <text:p text:style-name="P5">Кумир на бронзовом коне.</text:p>
      <text:p text:style-name="P5"/>
      <text:p text:style-name="P5"/>
      <text:h text:style-name="Heading_20_2" text:outline-level="2"><text:bookmark-start text:name="_Toc417069672"/>Часть вторая<text:bookmark-end text:name="_Toc417069672"/></text:h>
      <text:p text:style-name="P2"/>
      <text:p text:style-name="P2"/>
      <text:p text:style-name="P5">    Но вот, насытясь разрушеньем</text:p>
      <text:p text:style-name="P5">И наглым буйством утомясь,</text:p>
      <text:p text:style-name="P5">Нева обратно повлеклась,</text:p>
      <text:p text:style-name="P5">Своим любуясь возмущеньем</text:p>
      <text:p text:style-name="P5">И покидая с небреженьем</text:p>
      <text:p text:style-name="P5"><text:soft-page-break/>Свою добычу. Так злодей,</text:p>
      <text:p text:style-name="P5">С свирепой шайкою своей</text:p>
      <text:p text:style-name="P5">В село ворвавшись, ломит, режет,</text:p>
      <text:p text:style-name="P5">Крушит и грабит; вопли, скрежет,</text:p>
      <text:p text:style-name="P5">Насилье, брань, тревога, вой!..</text:p>
      <text:p text:style-name="P5">И, грабежом отягощенны,</text:p>
      <text:p text:style-name="P5">Боясь погони, утомленны,</text:p>
      <text:p text:style-name="P5">Спешат разбойники домой,</text:p>
      <text:p text:style-name="P5">Добычу на пути роняя.</text:p>
      <text:p text:style-name="P5"/>
      <text:p text:style-name="P5">    Вода сбыла, и мостовая</text:p>
      <text:p text:style-name="P5">Открылась, и Евгений мой</text:p>
      <text:p text:style-name="P5">Спешит, душою замирая,</text:p>
      <text:p text:style-name="P5">В надежде, страхе и тоске</text:p>
      <text:p text:style-name="P5">К едва смирившейся реке.</text:p>
      <text:p text:style-name="P5">Но, торжеством победы полны,</text:p>
      <text:p text:style-name="P5">Еще кипели злобно волны,</text:p>
      <text:p text:style-name="P5">Как бы под ними тлел огонь,</text:p>
      <text:p text:style-name="P5">Еще их пена покрывала,</text:p>
      <text:p text:style-name="P5">И тяжело Нева дышала,</text:p>
      <text:p text:style-name="P5">Как с битвы прибежавший конь.</text:p>
      <text:p text:style-name="P5">Евгений смотрит: видит лодку;</text:p>
      <text:p text:style-name="P5">Он к ней бежит как на находку;</text:p>
      <text:p text:style-name="P5">Он перевозчика зовет —</text:p>
      <text:p text:style-name="P5">И перевозчик беззаботный</text:p>
      <text:p text:style-name="P5">Его за гривенник охотно</text:p>
      <text:p text:style-name="P5">Чрез волны страшные везет.</text:p>
      <text:p text:style-name="P5"/>
      <text:p text:style-name="P5">    И долго с бурными волнами</text:p>
      <text:p text:style-name="P5">Боролся опытный гребец,</text:p>
      <text:p text:style-name="P5">И скрыться вглубь меж их рядами</text:p>
      <text:p text:style-name="P5">Всечасно с дерзкими пловцами</text:p>
      <text:p text:style-name="P5">Готов был челн — и наконец</text:p>
      <text:p text:style-name="P5">Достиг он берега.</text:p>
      <text:p text:style-name="P5">                             Несчастный</text:p>
      <text:p text:style-name="P5">Знакомой улицей бежит</text:p>
      <text:p text:style-name="P5">В места знакомые. Глядит,</text:p>
      <text:p text:style-name="P5">Узнать не может. Вид ужасный!</text:p>
      <text:p text:style-name="P5">Всё перед ним завалено;</text:p>
      <text:p text:style-name="P5">Что сброшено, что снесено;</text:p>
      <text:p text:style-name="P5">Скривились домики, другие</text:p>
      <text:p text:style-name="P5">Совсем обрушились, иные</text:p>
      <text:p text:style-name="P5">Волнами сдвинуты; кругом,</text:p>
      <text:p text:style-name="P5">Как будто в поле боевом,</text:p>
      <text:p text:style-name="P5">Тела валяются. Евгений</text:p>
      <text:p text:style-name="P5">Стремглав, не помня ничего,</text:p>
      <text:p text:style-name="P5">Изнемогая от мучений,</text:p>
      <text:p text:style-name="P5">Бежит туда, где ждет его</text:p>
      <text:p text:style-name="P5">Судьба с неведомым известьем,</text:p>
      <text:p text:style-name="P5">Как с запечатанным письмом.</text:p>
      <text:p text:style-name="P5">И вот бежит уж он предместьем,</text:p>
      <text:p text:style-name="P5">И вот залив, и близок дом...</text:p>
      <text:p text:style-name="P5"><text:soft-page-break/>Что ж это?..</text:p>
      <text:p text:style-name="P5">                     Он остановился.</text:p>
      <text:p text:style-name="P5">Пошел назад и воротился.</text:p>
      <text:p text:style-name="P5">Глядит... идет... еще глядит.</text:p>
      <text:p text:style-name="P5">Вот место, где их дом стоит;</text:p>
      <text:p text:style-name="P5">Вот ива. Были здесь вороты —</text:p>
      <text:p text:style-name="P5">Снесло их, видно. Где же дом?</text:p>
      <text:p text:style-name="P5">И, полон сумрачной заботы,</text:p>
      <text:p text:style-name="P5">Все ходит, ходит он кругом,</text:p>
      <text:p text:style-name="P5">Толкует громко сам с собою —</text:p>
      <text:p text:style-name="P5">И вдруг, ударя в лоб рукою,</text:p>
      <text:p text:style-name="P5">Захохотал.</text:p>
      <text:p text:style-name="P5">                  Ночная мгла</text:p>
      <text:p text:style-name="P5">На город трепетный сошла;</text:p>
      <text:p text:style-name="P5">Но долго жители не спали</text:p>
      <text:p text:style-name="P5">И меж собою толковали</text:p>
      <text:p text:style-name="P5">О дне минувшем.</text:p>
      <text:p text:style-name="P5">                            Утра луч</text:p>
      <text:p text:style-name="P5">Из-за усталых, бледных туч</text:p>
      <text:p text:style-name="P5">Блеснул над тихою столицей</text:p>
      <text:p text:style-name="P5">И не нашел уже следов</text:p>
      <text:p text:style-name="P5">Беды вчерашней; багряницей</text:p>
      <text:p text:style-name="P5">Уже прикрыто было зло.</text:p>
      <text:p text:style-name="P5">В порядок прежний всё вошло.</text:p>
      <text:p text:style-name="P5">Уже по улицам свободным</text:p>
      <text:p text:style-name="P5">С своим бесчувствием холодным</text:p>
      <text:p text:style-name="P5">Ходил народ. Чиновный люд,</text:p>
      <text:p text:style-name="P5">Покинув свой ночной приют,</text:p>
      <text:p text:style-name="P5">На службу шел. Торгаш отважный,</text:p>
      <text:p text:style-name="P5">Не унывая, открывал</text:p>
      <text:p text:style-name="P5">Невой ограбленный подвал,</text:p>
      <text:p text:style-name="P5">Сбираясь свой убыток важный</text:p>
      <text:p text:style-name="P5">На ближнем выместить. С дворов</text:p>
      <text:p text:style-name="P5">Свозили лодки.</text:p>
      <text:p text:style-name="P5">                         Граф Хвостов,</text:p>
      <text:p text:style-name="P5">Поэт, любимый небесами,</text:p>
      <text:p text:style-name="P5">Уж пел бессмертными стихами</text:p>
      <text:p text:style-name="P5">Несчастье невских берегов.</text:p>
      <text:p text:style-name="P5"/>
      <text:p text:style-name="P5">    Но бедный, бедный мой Евгений ...</text:p>
      <text:p text:style-name="P5">Увы! его смятенный ум</text:p>
      <text:p text:style-name="P5">Против ужасных потрясений</text:p>
      <text:p text:style-name="P5">Не устоял. Мятежный шум</text:p>
      <text:p text:style-name="P5">Невы и ветров раздавался</text:p>
      <text:p text:style-name="P5">В его ушах. Ужасных дум</text:p>
      <text:p text:style-name="P5">Безмолвно полон, он скитался.</text:p>
      <text:p text:style-name="P5">Его терзал какой-то сон.</text:p>
      <text:p text:style-name="P5">Прошла неделя, месяц — он</text:p>
      <text:p text:style-name="P5">К себе домой не возвращался.</text:p>
      <text:p text:style-name="P5">Его пустынный уголок</text:p>
      <text:p text:style-name="P5">Отдал внаймы, как вышел срок,</text:p>
      <text:p text:style-name="P5">Хозяин бедному поэту.</text:p>
      <text:p text:style-name="P5"><text:soft-page-break/>Евгений за своим добром</text:p>
      <text:p text:style-name="P5">Не приходил. Он скоро свету</text:p>
      <text:p text:style-name="P5">Стал чужд. Весь день бродил пешком,</text:p>
      <text:p text:style-name="P5">А спал на пристани; питался</text:p>
      <text:p text:style-name="P5">В окошко поданным куском.</text:p>
      <text:p text:style-name="P5">Одежда ветхая на нем</text:p>
      <text:p text:style-name="P5">Рвалась и тлела. Злые дети</text:p>
      <text:p text:style-name="P5">Бросали камни вслед ему.</text:p>
      <text:p text:style-name="P5">Нередко кучерские плети</text:p>
      <text:p text:style-name="P5">Его стегали, потому</text:p>
      <text:p text:style-name="P5">Что он не разбирал дороги</text:p>
      <text:p text:style-name="P5">Уж никогда; казалось — он</text:p>
      <text:p text:style-name="P5">Не примечал. Он оглушен</text:p>
      <text:p text:style-name="P5">Был шумом внутренней тревоги.</text:p>
      <text:p text:style-name="P5">И так он свой несчастный век</text:p>
      <text:p text:style-name="P5">Влачил, ни зверь ни человек,</text:p>
      <text:p text:style-name="P5">Ни то ни сё, ни житель света,</text:p>
      <text:p text:style-name="P5">Ни призрак мертвый...</text:p>
      <text:p text:style-name="P5">                                    Раз он спал</text:p>
      <text:p text:style-name="P5">У невской пристани. Дни лета</text:p>
      <text:p text:style-name="P5">Клонились к осени. Дышал</text:p>
      <text:p text:style-name="P5">Ненастный ветер. Мрачный вал</text:p>
      <text:p text:style-name="P5">Плескал на пристань, ропща пени</text:p>
      <text:p text:style-name="P5">И бьясь об гладкие ступени,</text:p>
      <text:p text:style-name="P5">Как челобитчик у дверей</text:p>
      <text:p text:style-name="P5">Ему не внемлющих судей.</text:p>
      <text:p text:style-name="P5">Бедняк проснулся. Мрачно было:</text:p>
      <text:p text:style-name="P5">Дождь капал, ветер выл уныло,</text:p>
      <text:p text:style-name="P5">И с ним вдали, во тьме ночной</text:p>
      <text:p text:style-name="P5">Перекликался часовой...</text:p>
      <text:p text:style-name="P5">Вскочил Евгений; вспомнил живо</text:p>
      <text:p text:style-name="P5">Он прошлый ужас; торопливо</text:p>
      <text:p text:style-name="P5">Он встал; пошел бродить, и вдруг</text:p>
      <text:p text:style-name="P5">Остановился — и вокруг</text:p>
      <text:p text:style-name="P5">Тихонько стал водить очами</text:p>
      <text:p text:style-name="P5">С боязнью дикой на лице.</text:p>
      <text:p text:style-name="P5">Он очутился под столбами</text:p>
      <text:p text:style-name="P5">Большого дома. На крыльце</text:p>
      <text:p text:style-name="P5">С подъятой лапой, как живые,</text:p>
      <text:p text:style-name="P5">Стояли львы сторожевые,</text:p>
      <text:p text:style-name="P5">И прямо в темной вышине</text:p>
      <text:p text:style-name="P5">Над огражденною скалою</text:p>
      <text:p text:style-name="P5">Кумир с простертою рукою</text:p>
      <text:p text:style-name="P5">Сидел на бронзовом коне.</text:p>
      <text:p text:style-name="P5"/>
      <text:p text:style-name="P5">    Евгений вздрогнул. Прояснились</text:p>
      <text:p text:style-name="P5">В нем страшно мысли. Он узнал</text:p>
      <text:p text:style-name="P5">И место, где потоп играл,</text:p>
      <text:p text:style-name="P5">Где волны хищные толпились,</text:p>
      <text:p text:style-name="P5">Бунтуя злобно вкруг него,</text:p>
      <text:p text:style-name="P5">И львов, и площадь, и того,</text:p>
      <text:p text:style-name="P5">Кто неподвижно возвышался</text:p>
      <text:p text:style-name="P5"><text:soft-page-break/>Во мраке медною главой,</text:p>
      <text:p text:style-name="P5">Того, чьей волей роковой</text:p>
      <text:p text:style-name="P5">Под морем город основался...</text:p>
      <text:p text:style-name="P5">Ужасен он в окрестной мгле!</text:p>
      <text:p text:style-name="P5">Какая дума на челе!</text:p>
      <text:p text:style-name="P5">Какая сила в нем сокрыта!</text:p>
      <text:p text:style-name="P5">А в сем коне какой огонь!</text:p>
      <text:p text:style-name="P5">Куда ты скачешь, гордый конь,</text:p>
      <text:p text:style-name="P5">И где опустишь ты копыта?</text:p>
      <text:p text:style-name="P5">О мощный властелин судьбы!</text:p>
      <text:p text:style-name="P5">Не так ли ты над самой бездной</text:p>
      <text:p text:style-name="P5">На высоте, уздой железной</text:p>
      <text:p text:style-name="P5">Россию поднял на дыбы?<text:note text:id="ftn9" text:note-class="footnote"><text:note-citation>5</text:note-citation><text:note-body><text:p text:style-name="FootNote"><text:s/>Смотри описание памятника в Мицкевиче. Оно заимствовано из Рубана — как замечает сам Мицкевич.</text:p><text:p text:style-name="FootNote"/></text:note-body></text:note></text:p>
      <text:p text:style-name="P5"/>
      <text:p text:style-name="P5">    Кругом подножия кумира</text:p>
      <text:p text:style-name="P5">Безумец бедный обошел</text:p>
      <text:p text:style-name="P5">И взоры дикие навел</text:p>
      <text:p text:style-name="P5">На лик державца полумира.</text:p>
      <text:p text:style-name="P5">Стеснилась грудь его. Чело</text:p>
      <text:p text:style-name="P5">К решетке хладной прилегло,</text:p>
      <text:p text:style-name="P5">Глаза подернулись туманом,</text:p>
      <text:p text:style-name="P5">По сердцу пламень пробежал,</text:p>
      <text:p text:style-name="P5">Вскипела кровь. Он мрачен стал</text:p>
      <text:p text:style-name="P5">Пред горделивым истуканом</text:p>
      <text:p text:style-name="P5">И, зубы стиснув, пальцы сжав,</text:p>
      <text:p text:style-name="P5">Как обуянный силой черной,</text:p>
      <text:p text:style-name="P5">«Добро, строитель чудотворный! —</text:p>
      <text:p text:style-name="P5">Шепнул он, злобно задрожав, —</text:p>
      <text:p text:style-name="P5">Ужо тебе!..» И вдруг стремглав</text:p>
      <text:p text:style-name="P5">Бежать пустился. Показалось</text:p>
      <text:p text:style-name="P5">Ему, что грозного царя,</text:p>
      <text:p text:style-name="P5">Мгновенно гневом возгоря,</text:p>
      <text:p text:style-name="P5">Лицо тихонько обращалось...</text:p>
      <text:p text:style-name="P5">И он по площади пустой</text:p>
      <text:p text:style-name="P5">Бежит и слышит за собой —</text:p>
      <text:p text:style-name="P5">Как будто грома грохотанье —</text:p>
      <text:p text:style-name="P5">Тяжело-звонкое скаканье</text:p>
      <text:p text:style-name="P5">По потрясенной мостовой.</text:p>
      <text:p text:style-name="P5">И, озарен луною бледной,</text:p>
      <text:p text:style-name="P5">Простерши руку в вышине,</text:p>
      <text:p text:style-name="P5">За ним несется Всадник Медный</text:p>
      <text:p text:style-name="P5">На звонко-скачущем коне;</text:p>
      <text:p text:style-name="P5">И во всю ночь безумец бедный,</text:p>
      <text:p text:style-name="P5">Куда стопы ни обращал,</text:p>
      <text:p text:style-name="P5">За ним повсюду Всадник Медный</text:p>
      <text:p text:style-name="P5">С тяжелым топотом скакал.</text:p>
      <text:p text:style-name="P5"/>
      <text:p text:style-name="P5">    И с той поры, когда случалось</text:p>
      <text:p text:style-name="P5">Идти той площадью ему,</text:p>
      <text:p text:style-name="P5">В его лице изображалось</text:p>
      <text:p text:style-name="P5"><text:soft-page-break/>Смятенье. К сердцу своему</text:p>
      <text:p text:style-name="P5">Он прижимал поспешно руку,</text:p>
      <text:p text:style-name="P5">Как бы его смиряя муку,</text:p>
      <text:p text:style-name="P5">Картуз изношенный сымал,</text:p>
      <text:p text:style-name="P5">Смущенных глаз не подымал</text:p>
      <text:p text:style-name="P5">И шел сторонкой.</text:p>
      <text:p text:style-name="P5"/>
      <text:p text:style-name="P5">                             Остров малый</text:p>
      <text:p text:style-name="P5">На взморье виден. Иногда</text:p>
      <text:p text:style-name="P5">Причалит с неводом туда</text:p>
      <text:p text:style-name="P5">Рыбак на ловле запоздалый</text:p>
      <text:p text:style-name="P5">И бедный ужин свой варит,</text:p>
      <text:p text:style-name="P5">Или чиновник посетит,</text:p>
      <text:p text:style-name="P5">Гуляя в лодке в воскресенье,</text:p>
      <text:p text:style-name="P5">Пустынный остров. Не взросло</text:p>
      <text:p text:style-name="P5">Там ни былинки. Наводненье</text:p>
      <text:p text:style-name="P5">Туда, играя, занесло</text:p>
      <text:p text:style-name="P5">Домишко ветхой. Над водою</text:p>
      <text:p text:style-name="P5">Остался он как черный куст.</text:p>
      <text:p text:style-name="P5">Его прошедшею весною</text:p>
      <text:p text:style-name="P5">Свезли на барке. Был он пуст</text:p>
      <text:p text:style-name="P5">И весь разрушен. У порога</text:p>
      <text:p text:style-name="P5">Нашли безумца моего,</text:p>
      <text:p text:style-name="P5">И тут же хладный труп его</text:p>
      <text:p text:style-name="P5">Похоронили ради бога.</text:p>
      <text:p text:style-name="P5"/>
      <text:p text:style-name="P5"/>
      <text:p text:style-name="Standard"><text:span text:style-name="T3">1833</text:span> </text:p>
      <text:p text:style-name="Standard"/>
      <text:h text:style-name="Heading_20_2" text:outline-level="2"><text:bookmark-start text:name="_Toc417069673"/>Из ранних редакций<text:bookmark-end text:name="_Toc417069673"/></text:h>
      <text:p text:style-name="P2"/>
      <text:p text:style-name="P2"/>
      <text:h text:style-name="Heading_20_6" text:outline-level="6">Из рукописей поэмы</text:h>
      <text:p text:style-name="P2"/>
      <text:p text:style-name="Standard">После стихов <text:span text:style-name="T3">«И что с Парашей будет он // Дни на два, на три разлучен»:</text:span> </text:p>
      <text:p text:style-name="P2"/>
      <text:p text:style-name="P5">Тут он разнежился сердечно</text:p>
      <text:p text:style-name="P5">И размечтался, как поэт:</text:p>
      <text:p text:style-name="P5">«А почему ж? зачем же нет?</text:p>
      <text:p text:style-name="P5">Я небогат, в том нет сомненья,</text:p>
      <text:p text:style-name="P5">И у Параши нет именья,</text:p>
      <text:p text:style-name="P5">Ну что ж? какое дело нам,</text:p>
      <text:p text:style-name="P5">Ужели только богачам</text:p>
      <text:p text:style-name="P5">Жениться можно? Я устрою</text:p>
      <text:p text:style-name="P5">Себе смиренный уголок</text:p>
      <text:p text:style-name="P5">И в нем Парашу успокою.</text:p>
      <text:p text:style-name="P5">Кровать, два стула; щей горшок</text:p>
      <text:p text:style-name="P5">Да сам большой; чего мне боле?</text:p>
      <text:p text:style-name="P5">Не будем прихотей мы знать,</text:p>
      <text:p text:style-name="P5">По воскресеньям летом в поле</text:p>
      <text:p text:style-name="P5">С Парашей буду я гулять;</text:p>
      <text:p text:style-name="P5">Местечко выпрошу; Параше</text:p>
      <text:p text:style-name="P5"><text:soft-page-break/>Препоручу хозяйство наше</text:p>
      <text:p text:style-name="P5">И воспитание ребят...</text:p>
      <text:p text:style-name="P5">И станем жить — и так до гроба</text:p>
      <text:p text:style-name="P5">Рука с рукой дойдем мы оба,</text:p>
      <text:p text:style-name="P5">И внуки нас похоронят...»</text:p>
      <text:p text:style-name="P5"/>
      <text:p text:style-name="Standard">После стиха <text:span text:style-name="T3">«И дома тонущий народ»:</text:span> </text:p>
      <text:p text:style-name="P2"/>
      <text:p text:style-name="P5">Со сна идет к окну сенатор</text:p>
      <text:p text:style-name="P5">И видит — в лодке по Морской</text:p>
      <text:p text:style-name="P5">Плывет военный губернатор.</text:p>
      <text:p text:style-name="P5">Сенатор обмер: «Боже мой!</text:p>
      <text:p text:style-name="P5">Сюда, Ванюша! стань немножко,</text:p>
      <text:p text:style-name="P5">Гляди: что видишь ты в окошко?»</text:p>
      <text:p text:style-name="P5">— Я вижу-с: в лодке генерал</text:p>
      <text:p text:style-name="P5">Плывет в ворота, мимо будки.</text:p>
      <text:p text:style-name="P5">«Ей-богу?» — Точно-с. — «Кроме шутки?»</text:p>
      <text:p text:style-name="P5">— Да так-с. — Сенатор отдохнул</text:p>
      <text:p text:style-name="P5">И просит чаю: «Слава богу!</text:p>
      <text:p text:style-name="P5">Ну! Граф наделал мне тревогу,</text:p>
      <text:p text:style-name="P5">Я думал: я с ума свихнул».</text:p>
      <text:p text:style-name="P5"/>
      <text:p text:style-name="Standard">Черновой набросок описания Евгения</text:p>
      <text:p text:style-name="P2"/>
      <text:p text:style-name="P5">Он был чиновник небогатый,</text:p>
      <text:p text:style-name="P5">Безродный, круглый сирота,</text:p>
      <text:p text:style-name="P5">Собою бледный, рябоватый,</text:p>
      <text:p text:style-name="P5">Без роду, племени, связей,</text:p>
      <text:p text:style-name="P5">Без денег, то есть без друзей,</text:p>
      <text:p text:style-name="P5">А впрочем, гражданин столичный,</text:p>
      <text:p text:style-name="P5">Каких встречаете вы тьму,</text:p>
      <text:p text:style-name="P5">От вас нимало не отличный</text:p>
      <text:p text:style-name="P5">Ни по лицу, ни по уму.</text:p>
      <text:p text:style-name="P5">Как все, он вел себя нестрого,</text:p>
      <text:p text:style-name="P5">Как вы, о деньгах думал много,</text:p>
      <text:p text:style-name="P5">Как вы, сгрустнув, курил табак,</text:p>
      <text:p text:style-name="P5">Как вы, носил мундирный фрак.</text:p>
      <text:p text:style-name="P5"/>
      <text:p text:style-name="P5"/>
      <text:h text:style-name="Heading_20_2" text:outline-level="2" loext:marker-style-name="T5"><text:bookmark-start text:name="_Toc417069674"/>Комментарий<text:bookmark-end text:name="_Toc417069674"/><text:span text:style-name="T5"> </text:span><text:span text:style-name="T5"/></text:h>
      <text:p text:style-name="P2"/>
      <text:p text:style-name="Standard">Написано в 1833 г. Поэма представляет собою одно из самых глубоких, смелых и совершенных в художественном отношении произведений Пушкина. Поэт в нем с небывалой силой и смелостью показывает исторически закономерные противоречия жизни во всей их наготе, не стараясь искусственно сводить концы с концами там, где они не сходятся в самой действительности. В поэме в обобщенной образной форме противопоставлены две силы — государство, олицетворенное в Петре I (а затем в символическом образе ожившего памятника, «Медного всадника»), и человек в его личных, частных интересах и переживаниях. Говоря о Петре I, Пушкин вдохновенными стихами прославлял его «великие думы», его творенье — «град Петров», новую столицу, выстроенную в устье Невы, «под мором», на «мшистых, топких берегах», из соображений военно-стратегических, экономических и для установления культурной связи с Европой. Поэт без всяких оговорок <text:soft-page-break/>восхваляет великое государственное дело Петра, созданный им прекрасный город — «полнощных стран красу и диво». Но эти государственные соображения Петра оказываются причиной гибели ни в чем не повинного Евгения, простого, обыкновенного человека. Он не герой, но он умеет и хочет трудиться («...Я молод и здоров, // Трудиться день и ночь готов»). Он смел во время наводнения; «он страшился, бедный, не за себя. // Он не слыхал, как подымался жадный вал, // Ему подошвы подмывая», он «дерзко» плывет по «едва смирившейся» Неве, чтобы узнать о судьбе своей невесты. Несмотря на бедность, Евгению дороже всего «независимость и честь». Он мечтает о простом человеческом счастье: жениться на любимой девушке и скромно жить своим трудом. Наводнение, показанное в поэме как бунт покоренной, завоеванной стихии против Петра, — губит его жизнь: Параша погибает, а он сходит с ума. Петр I, в своих великих государственных заботах, не думал о беззащитных маленьких людях, принужденных жить под угрозой гибели от наводнений.</text:p>
      <text:p text:style-name="Standard">Трагическая судьба Евгения и глубокое горестное сочувствие ей поэта выражены в «Медном всаднике» с громадной силой и поэтичностью. А в сцене столкновения безумного Евгения с «Медным всадником», его пламенного, мрачного протеста, злобной угрозы «чудотворному строителю» от лица жертв этого строительства, — язык поэта становится таким же высокопатетическим, как в торжественном вступлении к поэме. Заканчивается «Медный всадник» скупым, сдержанным, нарочито прозаическим сообщением о гибели Евгения:</text:p>
      <text:p text:style-name="P2"/>
      <text:p text:style-name="P5">        ...Наводненье</text:p>
      <text:p text:style-name="P5">Туда, играя, занесло</text:p>
      <text:p text:style-name="P5">Домишко ветхий...</text:p>
      <text:p text:style-name="P5">. . . . . . . . . . . . . . . . . .</text:p>
      <text:p text:style-name="P5">Его прошедшею весною</text:p>
      <text:p text:style-name="P5">Свезли на барке. Был он пуст</text:p>
      <text:p text:style-name="P5">И весь разрушен. У порога</text:p>
      <text:p text:style-name="P5">Нашли безумца моего,</text:p>
      <text:p text:style-name="P5">И тут же хладный труп его</text:p>
      <text:p text:style-name="P5">Похоронили ради бога.</text:p>
      <text:p text:style-name="P5"/>
      <text:p text:style-name="Standard">Никакого эпилога, возвращающего нас к первоначальной теме величественного Петербурга, эпилога, примиряющего нас с исторически оправданной трагедией Евгения, Пушкин не дает. Противоречие между полным признанием правоты Петра I, не могущего считаться в своих государственных «великих думах» и делах с интересами отдельного человека, и полным же признанием правоты маленького человека, требующего, чтобы с его интересами считались, — это противоречие остается неразрешенным в поэме. Пушкин был вполне прав, так как это противоречие заключалось не в его мыслях, а в самой жизни; оно было одним из самых острых в процессе исторического развития. Это противоречие между благом государства и счастием отдельной личности — неизбежно, пока существует классовое общество, и исчезнет оно вместе с окончательным его уничтожением.</text:p>
      <text:p text:style-name="Standard">В художественном отношении «Медный всадник» представляет собою чудо искусства. В предельно ограниченном объеме (в поэме всего 481 стих) заключено множество ярких, живых и высокопоэтическнх картин — см., например, рассыпанные перед читателем во вступлении отдельные образы, из которых составляется цельный величественный образ Петербурга; насыщенное силой и динамикой, из ряда частных картин слагающееся описание наводнения, удивительное по поэтичности и яркости изображение бреда безумного Евгения и многое другое. Отличает от других пушкинских поэм «Медного всадника» и удивительная гибкость, и разнообразие его стиля, то торжественного и слегка архаизированного, то предельно простого, разговорного, но всегда поэтичного. Особый характер придает поэме применение приемов почти музыкального строения образов: повторение, с некоторыми вариациями, одних и тех же слов и выражений (сторожевые львы над крыльцом дома, образ <text:soft-page-break/>памятника, «кумира на бронзовом коне»), проведение через всю поэму в разных изменениях одного и того же тематического мотива — дождя и ветра, Невы — в бесчисленных ее аспектах и т. п., не говоря уже о прославленной звукописи этой удивительной поэмы.</text:p>
      <text:p text:style-name="Standard">Ссылки Пушкина на Мицкевича в примечаниях к поэме имеют в виду серию стихотворений Мицкевича о Петербурге в недавно перед тем вышедшей в свет третьей части его поэмы «Поминки» («Dziady»). Несмотря на доброжелательный тон упоминания о Мицкевиче, Пушкин в ряде мест описания Петербурга во вступлении (а также отчасти при изображении памятника Петру I) полемизирует с польским поэтом, выразившим в своих стихах резко отрицательное мнение и о Петре I, и о его деятельности, и о Петербурге, и о русских вообще.</text:p>
      <text:p text:style-name="Standard">«Медный всадник» не был напечатан при жизни Пушкина, так как Николай I потребовал от поэта таких изменений в тексте поэмы, которых он не захотел делать. Поэма была напечатана вскоре после смерти Пушкина в переработке Жуковского, совершенно исказившего основной ее смысл.</text:p>
      <text:p text:style-name="Standard"/>
      <text:p text:style-name="Standard"><text:span text:style-name="T3">С. М. Бонди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text-indent="1cm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chapter">
      <style:paragraph-properties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chapter">
      <style:paragraph-properties fo:text-align="center" style:justify-single-word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chapter">
      <style:paragraph-properties fo:text-align="center" style:justify-single-word="false" fo:text-indent="0cm" style:auto-text-indent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chapter">
      <style:paragraph-properties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chapter">
      <style:paragraph-properties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chapter">
      <style:paragraph-properties fo:text-align="center" style:justify-single-word="false" fo:text-indent="0cm" style:auto-text-indent="false"/>
      <style:text-properties fo:font-weight="bold" style:font-weight-asian="bold" style:font-weight-complex="bold"/>
    </style:style>
    <style:style style:name="Epigraph" style:family="paragraph">
      <style:paragraph-properties fo:margin-left="5.292cm" fo:margin-top="0cm" fo:margin-bottom="0cm" style:contextual-spacing="false" fo:text-align="justify" style:justify-single-word="false" fo:orphans="0" fo:widows="0" fo:text-indent="0.706cm" style:auto-text-indent="false" style:writing-mode="lr-tb"/>
      <style:text-properties style:font-name="Times New Roman" fo:font-family="'Times New Roman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Epigraph_20_Author" style:display-name="Epigraph Author" style:family="paragraph" style:next-style-name="Standard">
      <style:paragraph-properties fo:margin-left="5.292cm" fo:margin-top="0cm" fo:margin-bottom="0cm" style:contextual-spacing="false" fo:text-align="justify" style:justify-single-word="false" fo:orphans="0" fo:widows="0" fo:text-indent="0.706cm" style:auto-text-indent="false" style:writing-mode="lr-tb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Annotation" style:family="paragraph" style:next-style-name="Standard">
      <style:paragraph-properties fo:margin-top="0cm" fo:margin-bottom="0cm" style:contextual-spacing="false" fo:text-align="justify" style:justify-single-word="false" fo:orphans="0" fo:widows="0" fo:text-indent="1cm" style:auto-text-indent="false" style:writing-mode="lr-tb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Cite" style:family="paragraph" style:next-style-name="Standard">
      <style:paragraph-properties fo:margin-left="2cm" fo:margin-right="1.058cm"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Cite_20_Author" style:display-name="Cite Author" style:family="paragraph" style:next-style-name="Standard">
      <style:paragraph-properties fo:margin-left="3cm" fo:margin-right="1.058cm"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oem_20_Title" style:display-name="Poem Title" style:family="paragraph" style:next-style-name="Standard">
      <style:paragraph-properties fo:margin-left="3.528cm" fo:margin-right="1.058cm" fo:margin-top="0.021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tanza" style:family="paragraph" style:next-style-name="Standard">
      <style:paragraph-properties fo:margin-left="3.528cm" fo:margin-right="1.058cm"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next-style-name="Standard">
      <style:paragraph-properties fo:margin-top="0cm" fo:margin-bottom="0cm" style:contextual-spacing="false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/>
    </style:style>
    <style:style style:name="FootNote_20_Epigraph" style:display-name="FootNote Epigraph" style:family="paragraph">
      <style:paragraph-properties fo:margin-left="2.646cm" fo:margin-top="0cm" fo:margin-bottom="0cm" style:contextual-spacing="false" fo:text-align="justify" style:justify-single-word="false" fo:orphans="0" fo:widows="0" fo:text-indent="0.706cm" style:auto-text-indent="false" style:writing-mode="lr-tb"/>
      <style:text-properties style:font-name="Times New Roman" fo:font-family="'Times New Roman'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FootNote_20_Stanza" style:display-name="FootNote Stanza" style:family="paragraph" style:next-style-name="Standard">
      <style:paragraph-properties fo:margin-left="0.882cm" fo:margin-right="1.058cm"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FootNote_20_Cite" style:display-name="FootNote Cite" style:family="paragraph" style:next-style-name="Standard">
      <style:paragraph-properties fo:margin-left="0.529cm" fo:margin-right="1.058cm"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FootNote_20_Cite_20_Author" style:display-name="FootNote Cite Author" style:family="paragraph" style:next-style-name="Standard">
      <style:paragraph-properties fo:margin-left="0.617cm" fo:margin-right="1.058cm"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ootNote_20_Poem_20_Title" style:display-name="FootNote Poem Title" style:family="paragraph" style:next-style-name="Standard">
      <style:paragraph-properties fo:margin-left="3.528cm" fo:margin-right="1.058cm" fo:margin-top="0.021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text-align="start" style:justify-single-word="false" fo:keep-together="always" fo:orphans="2" fo:widows="2" fo:keep-with-next="always"/>
      <style:text-properties fo:color="#365f91" loext:opacity="100%" style:font-name="Cambria" fo:font-family="Cambria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Медный всадник</dc:title>
    <meta:initial-creator>Александр Сергеевич Пушкин</meta:initial-creator>
    <dc:creator>Serg</dc:creator>
    <meta:editing-cycles>2</meta:editing-cycles>
    <meta:creation-date>2015-04-17T18:33:00</meta:creation-date>
    <dc:date>2015-04-17T18:33:00</dc:date>
    <meta:editing-duration>PT1M</meta:editing-duration>
    <meta:generator>LibreOffice/25.2.7.2$Windows_X86_64 LibreOffice_project/5cbfd1ab6520636bb5f7b99185aa69bd7456825d</meta:generator>
    <meta:document-statistic meta:table-count="0" meta:image-count="0" meta:object-count="0" meta:page-count="15" meta:paragraph-count="586" meta:word-count="3280" meta:character-count="20843" meta:non-whitespace-character-count="17694"/>
    <meta:user-defined meta:name="AppVersion">14.0000</meta:user-defined>
    <meta:template xlink:type="simple" xlink:actuate="onRequest" xlink:title="Normal" xlink:href=""/>
  </office:meta>
</office:document-meta>
</file>