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za">
      <style:paragraph-properties fo:margin-left="3.528cm" fo:margin-right="1.058cm" fo:text-indent="1cm" style:auto-text-indent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Александр Сергеевич Пушкин </text:h>
      <text:h text:style-name="Heading_20_1" text:outline-level="1">Руслан и Людмила</text:h>
      <text:p text:style-name="P1"/>
      <text:p text:style-name="P1"/>
      <text:h text:style-name="Heading_20_2" text:outline-level="2">Посвящение</text:h>
      <text:p text:style-name="P1"/>
      <text:p text:style-name="P1"/>
      <text:p text:style-name="P2">    <text:span text:style-name="T1">Для вас, души моей царицы,</text:span> </text:p>
      <text:p text:style-name="P2"><text:span text:style-name="T1">Красавицы, для вас одних</text:span> </text:p>
      <text:p text:style-name="P2"><text:span text:style-name="T1">Времен минувших небылицы,</text:span> </text:p>
      <text:p text:style-name="P2"><text:span text:style-name="T1">В часы досугов золотых,</text:span> </text:p>
      <text:p text:style-name="P2"><text:span text:style-name="T1">Под шепот старины болтливой,</text:span> </text:p>
      <text:p text:style-name="P2"><text:span text:style-name="T1">Рукою верной я писал;</text:span> </text:p>
      <text:p text:style-name="P2"><text:span text:style-name="T1">Примите ж вы мой труд игривый!</text:span> </text:p>
      <text:p text:style-name="P2"><text:span text:style-name="T1">Ничьих не требуя похвал,</text:span> </text:p>
      <text:p text:style-name="P2"><text:span text:style-name="T1">Счастлив уж я надеждой сладкой,</text:span> </text:p>
      <text:p text:style-name="P2"><text:span text:style-name="T1">Что дева с трепетом любви</text:span> </text:p>
      <text:p text:style-name="P2"><text:span text:style-name="T1">Посмотрит, может быть украдкой,</text:span> </text:p>
      <text:p text:style-name="P2"><text:span text:style-name="T1">На песни грешные мои.</text:span> </text:p>
      <text:p text:style-name="P2"/>
      <text:p text:style-name="P1"/>
      <text:p text:style-name="P2">    У лукоморья дуб зеленый;</text:p>
      <text:p text:style-name="P2">Златая цепь на дубе том:</text:p>
      <text:p text:style-name="P2">И днем и ночью кот ученый</text:p>
      <text:p text:style-name="P2">Всё ходит по цепи кругом;</text:p>
      <text:p text:style-name="P2">Идет направо — песнь заводит,</text:p>
      <text:p text:style-name="P2">Налево — сказку говорит.</text:p>
      <text:p text:style-name="P2"/>
      <text:p text:style-name="P2">    Там чудеса: там леший бродит,</text:p>
      <text:p text:style-name="P2">Русалка на ветвях сидит;</text:p>
      <text:p text:style-name="P2">Там на неведомых дорожках</text:p>
      <text:p text:style-name="P2">Следы невиданных зверей;</text:p>
      <text:p text:style-name="P2">Избушка там на курьих ножках</text:p>
      <text:p text:style-name="P2">Стоит без окон, без дверей;</text:p>
      <text:p text:style-name="P2">Там лес и дол видений полны;</text:p>
      <text:p text:style-name="P2">Там о заре прихлынут волны</text:p>
      <text:p text:style-name="P2">На брег песчаный и пустой,</text:p>
      <text:p text:style-name="P2">И тридцать витязей прекрасных</text:p>
      <text:p text:style-name="P2">Чредой из вод выходят ясных,</text:p>
      <text:p text:style-name="P2">И с ними дядька их морской;</text:p>
      <text:p text:style-name="P2">Там королевич мимоходом</text:p>
      <text:p text:style-name="P2">Пленяет грозного царя;</text:p>
      <text:p text:style-name="P2">Там в облаках перед народом</text:p>
      <text:p text:style-name="P2">Через леса, через моря</text:p>
      <text:p text:style-name="P2">Колдун несет богатыря;</text:p>
      <text:p text:style-name="P2">В темнице там царевна тужит,</text:p>
      <text:p text:style-name="P2">А бурый волк ей верно служит;</text:p>
      <text:p text:style-name="P2">Там ступа с Бабою Ягой</text:p>
      <text:p text:style-name="P2">Идет, бредет сама собой;</text:p>
      <text:p text:style-name="P2">Там царь Кащей над златом чахнет;</text:p>
      <text:p text:style-name="P2">Там русской дух… там Русью пахнет!</text:p>
      <text:p text:style-name="P2"><text:soft-page-break/>И там я был, и мед я пил;</text:p>
      <text:p text:style-name="P2">У моря видел дуб зеленый;</text:p>
      <text:p text:style-name="P2">Под ним сидел, и кот ученый</text:p>
      <text:p text:style-name="P2">Свои мне сказки говорил.</text:p>
      <text:p text:style-name="P2">Одну я помню: сказку эту</text:p>
      <text:p text:style-name="P2">Поведаю теперь я свету…</text:p>
      <text:p text:style-name="P2"/>
      <text:p text:style-name="P2"/>
      <text:h text:style-name="Heading_20_2" text:outline-level="2">Песнь первая</text:h>
      <text:p text:style-name="P1"/>
      <text:p text:style-name="P1"/>
      <text:p text:style-name="P2">    Дела давно минувших дней,</text:p>
      <text:p text:style-name="P2">Преданья старины глубокой.</text:p>
      <text:p text:style-name="P2"/>
      <text:p text:style-name="P2">    В толпе могучих сыновей,</text:p>
      <text:p text:style-name="P2">С друзьями, в гриднице высокой</text:p>
      <text:p text:style-name="P2">Владимир-солнце пировал;</text:p>
      <text:p text:style-name="P2">Меньшую дочь он выдавал</text:p>
      <text:p text:style-name="P2">За князя храброго Руслана</text:p>
      <text:p text:style-name="P2">И мед из тяжкого стакана</text:p>
      <text:p text:style-name="P2">За их здоровье выпивал.</text:p>
      <text:p text:style-name="P2">Не скоро ели предки наши,</text:p>
      <text:p text:style-name="P2">Не скоро двигались кругом</text:p>
      <text:p text:style-name="P2">Ковши, серебряные чаши</text:p>
      <text:p text:style-name="P2">С кипящим пивом и вином.</text:p>
      <text:p text:style-name="P2">Они веселье в сердце лили,</text:p>
      <text:p text:style-name="P2">Шипела пена по краям,</text:p>
      <text:p text:style-name="P2">Их важно чашники носили</text:p>
      <text:p text:style-name="P2">И низко кланялись гостям.</text:p>
      <text:p text:style-name="P2"/>
      <text:p text:style-name="P2">    Слилися речи в шум невнятный;</text:p>
      <text:p text:style-name="P2">Жужжит гостей веселый круг;</text:p>
      <text:p text:style-name="P2">Но вдруг раздался глас приятный</text:p>
      <text:p text:style-name="P2">И звонких гуслей беглый звук;</text:p>
      <text:p text:style-name="P2">Все смолкли, слушают Баяна:</text:p>
      <text:p text:style-name="P2">И славит сладостный певец</text:p>
      <text:p text:style-name="P2">Людмилу-прелесть, и Руслана,</text:p>
      <text:p text:style-name="P2">И Лелем свитый им венец.</text:p>
      <text:p text:style-name="P2"/>
      <text:p text:style-name="P2">    Но, страстью пылкой утомленный,</text:p>
      <text:p text:style-name="P2">Не ест, не пьет Руслан влюбленный;</text:p>
      <text:p text:style-name="P2">На друга милого глядит,</text:p>
      <text:p text:style-name="P2">Вздыхает, сердится, горит</text:p>
      <text:p text:style-name="P2">И, щипля ус от нетерпенья,</text:p>
      <text:p text:style-name="P2">Считает каждые мгновенья.</text:p>
      <text:p text:style-name="P2">В унынье, с пасмурным челом,</text:p>
      <text:p text:style-name="P2">За шумным, свадебным столом</text:p>
      <text:p text:style-name="P2">Сидят три витязя младые;</text:p>
      <text:p text:style-name="P2">Безмолвны, за ковшом пустым,</text:p>
      <text:p text:style-name="P2">Забыты кубки круговые,</text:p>
      <text:p text:style-name="P2">И брашна неприятны им;</text:p>
      <text:p text:style-name="P2">Не слышат вещего Баяна;</text:p>
      <text:p text:style-name="P2"><text:soft-page-break/>Потупили смущенный взгляд:</text:p>
      <text:p text:style-name="P2">То три соперника Руслана;</text:p>
      <text:p text:style-name="P2">В душе несчастные таят</text:p>
      <text:p text:style-name="P2">Любви и ненависти яд.</text:p>
      <text:p text:style-name="P2">Один — Рогдай, воитель смелый,</text:p>
      <text:p text:style-name="P2">Мечом раздвинувший пределы</text:p>
      <text:p text:style-name="P2">Богатых киевских полей;</text:p>
      <text:p text:style-name="P2">Другой — Фарлаф, крикун надменный,</text:p>
      <text:p text:style-name="P2">В пирах никем не побежденный,</text:p>
      <text:p text:style-name="P2">Но воин скромный средь мечей;</text:p>
      <text:p text:style-name="P2">Последний, полный страстной думы,</text:p>
      <text:p text:style-name="P2">Младой хазарский хан Ратмир:</text:p>
      <text:p text:style-name="P2">Все трое бледны и угрюмы,</text:p>
      <text:p text:style-name="P2">И пир веселый им не в пир.</text:p>
      <text:p text:style-name="P2"/>
      <text:p text:style-name="P2">    Вот кончен он; встают рядами,</text:p>
      <text:p text:style-name="P2">Смешались шумными толпами,</text:p>
      <text:p text:style-name="P2">И все глядят на молодых:</text:p>
      <text:p text:style-name="P2">Невеста очи опустила,</text:p>
      <text:p text:style-name="P2">Как будто сердцем приуныла,</text:p>
      <text:p text:style-name="P2">И светел радостный жених.</text:p>
      <text:p text:style-name="P2">Но тень объемлет всю природу,</text:p>
      <text:p text:style-name="P2">Уж близко к полночи глухой;</text:p>
      <text:p text:style-name="P2">Бояре, задремав от меду,</text:p>
      <text:p text:style-name="P2">С поклоном убрались домой.</text:p>
      <text:p text:style-name="P2">Жених в восторге, в упоенье:</text:p>
      <text:p text:style-name="P2">Ласкает он в воображенье</text:p>
      <text:p text:style-name="P2">Стыдливой девы красоту;</text:p>
      <text:p text:style-name="P2">Но с тайным, грустным умиленьем</text:p>
      <text:p text:style-name="P2">Великий князь благословеньем</text:p>
      <text:p text:style-name="P2">Дарует юную чету.</text:p>
      <text:p text:style-name="P2"/>
      <text:p text:style-name="P2">    И вот невесту молодую</text:p>
      <text:p text:style-name="P2">Ведут на брачную постель;</text:p>
      <text:p text:style-name="P2">Огни погасли… и ночную</text:p>
      <text:p text:style-name="P2">Лампаду зажигает Лель.</text:p>
      <text:p text:style-name="P2">Свершились милые надежды,</text:p>
      <text:p text:style-name="P2">Любви готовятся дары;</text:p>
      <text:p text:style-name="P2">Падут ревнивые одежды</text:p>
      <text:p text:style-name="P2">На цареградские ковры…</text:p>
      <text:p text:style-name="P2">Вы слышите ль влюбленный шепот,</text:p>
      <text:p text:style-name="P2">И поцелуев сладкий звук,</text:p>
      <text:p text:style-name="P2">И прерывающийся ропот</text:p>
      <text:p text:style-name="P2">Последней робости?.. Супруг</text:p>
      <text:p text:style-name="P2">Восторги чувствует заране;</text:p>
      <text:p text:style-name="P2">И вот они настали… Вдруг</text:p>
      <text:p text:style-name="P2">Гром грянул, свет блеснул в тумане,</text:p>
      <text:p text:style-name="P2">Лампада гаснет, дым бежит,</text:p>
      <text:p text:style-name="P2">Кругом всё смерклось, всё дрожит,</text:p>
      <text:p text:style-name="P2">И замерла душа в Руслане…</text:p>
      <text:p text:style-name="P2">Всё смолкло. В грозной тишине</text:p>
      <text:p text:style-name="P2">Раздался дважды голос странный,</text:p>
      <text:p text:style-name="P2"><text:soft-page-break/>И кто-то в дымной глубине</text:p>
      <text:p text:style-name="P2">Взвился чернее мглы туманной…</text:p>
      <text:p text:style-name="P2">И снова терем пуст и тих;</text:p>
      <text:p text:style-name="P2">Встает испуганный жених,</text:p>
      <text:p text:style-name="P2">С лица катится пот остылый;</text:p>
      <text:p text:style-name="P2">Трепеща, хладною рукой</text:p>
      <text:p text:style-name="P2">Он вопрошает мрак немой…</text:p>
      <text:p text:style-name="P2">О горе: нет подруги милой!</text:p>
      <text:p text:style-name="P2">Хватает воздух он пустой;</text:p>
      <text:p text:style-name="P2">Людмилы нет во тьме густой,</text:p>
      <text:p text:style-name="P2">Похищена безвестной силой.</text:p>
      <text:p text:style-name="P2"/>
      <text:p text:style-name="P2">    Ах, если мученик любви</text:p>
      <text:p text:style-name="P2">Страдает страстью безнадежно,</text:p>
      <text:p text:style-name="P2">Хоть грустно жить, друзья мои,</text:p>
      <text:p text:style-name="P2">Однако жить еще возможно.</text:p>
      <text:p text:style-name="P2">Но после долгих, долгих лет</text:p>
      <text:p text:style-name="P2">Обнять влюбленную подругу,</text:p>
      <text:p text:style-name="P2">Желаний, слез, тоски предмет,</text:p>
      <text:p text:style-name="P2">И вдруг минутную супругу</text:p>
      <text:p text:style-name="P2">Навек утратить… о друзья,</text:p>
      <text:p text:style-name="P2">Конечно лучше б умер я!</text:p>
      <text:p text:style-name="P2"/>
      <text:p text:style-name="P2">    Однако жив Руслан несчастный.</text:p>
      <text:p text:style-name="P2">Но что сказал великий князь?</text:p>
      <text:p text:style-name="P2">Сраженный вдруг молвой ужасной,</text:p>
      <text:p text:style-name="P2">На зятя гневом распалясь,</text:p>
      <text:p text:style-name="P2">Его и двор он созывает:</text:p>
      <text:p text:style-name="P2">«Где, где Людмила?» — вопрошает</text:p>
      <text:p text:style-name="P2">С ужасным, пламенным челом.</text:p>
      <text:p text:style-name="P2">Руслан не слышит. «Дети, други!</text:p>
      <text:p text:style-name="P2">Я помню прежние заслуги:</text:p>
      <text:p text:style-name="P2">О, сжальтесь вы над стариком!</text:p>
      <text:p text:style-name="P2">Скажите, кто из вас согласен</text:p>
      <text:p text:style-name="P2">Скакать за дочерью моей?</text:p>
      <text:p text:style-name="P2">Чей подвиг будет не напрасен,</text:p>
      <text:p text:style-name="P2">Тому — терзайся, плачь, злодей!</text:p>
      <text:p text:style-name="P2">Не мог сберечь жены своей! —</text:p>
      <text:p text:style-name="P2">Тому я дам ее в супруги</text:p>
      <text:p text:style-name="P2">С полцарством прадедов моих.</text:p>
      <text:p text:style-name="P2">Кто ж вызовется, дети, други?..»</text:p>
      <text:p text:style-name="P2">«Я!» — молвил горестный жених.</text:p>
      <text:p text:style-name="P2">«Я! я!» — воскликнули с Рогдаем</text:p>
      <text:p text:style-name="P2">Фарлаф и радостный Ратмир:</text:p>
      <text:p text:style-name="P2">«Сейчас коней своих седлаем;</text:p>
      <text:p text:style-name="P2">Мы рады весь изъездить мир.</text:p>
      <text:p text:style-name="P2">Отец наш, не продлим разлуки;</text:p>
      <text:p text:style-name="P2">Не бойся: едем за княжной».</text:p>
      <text:p text:style-name="P2">И с благодарностью немой</text:p>
      <text:p text:style-name="P2">В слезах к ним простирает руки</text:p>
      <text:p text:style-name="P2">Старик, измученный тоской.</text:p>
      <text:p text:style-name="P2"/>
      <text:p text:style-name="P2"><text:soft-page-break/>    Все четверо выходят вместе;</text:p>
      <text:p text:style-name="P2">Руслан уныньем как убит;</text:p>
      <text:p text:style-name="P2">Мысль о потерянной невесте</text:p>
      <text:p text:style-name="P2">Его терзает и мертвит.</text:p>
      <text:p text:style-name="P2">Садятся на коней ретивых;</text:p>
      <text:p text:style-name="P2">Вдоль берегов Днепра счастливых</text:p>
      <text:p text:style-name="P2">Летят в клубящейся пыли;</text:p>
      <text:p text:style-name="P2">Уже скрываются вдали;</text:p>
      <text:p text:style-name="P2">Уж всадников не видно боле…</text:p>
      <text:p text:style-name="P2">Но долго всё еще глядит</text:p>
      <text:p text:style-name="P2">Великий князь в пустое поле</text:p>
      <text:p text:style-name="P2">И думой им вослед летит.</text:p>
      <text:p text:style-name="P2"/>
      <text:p text:style-name="P2">    Руслан томился молчаливо,</text:p>
      <text:p text:style-name="P2">И смысл и память потеряв.</text:p>
      <text:p text:style-name="P2">Через плечо глядя спесиво</text:p>
      <text:p text:style-name="P2">И важно подбочась, Фарлаф,</text:p>
      <text:p text:style-name="P2">Надувшись, ехал за Русланом.</text:p>
      <text:p text:style-name="P2">Он говорит: «Насилу я</text:p>
      <text:p text:style-name="P2">На волю вырвался, друзья!</text:p>
      <text:p text:style-name="P2">Ну, скоро ль встречусь с великаном?</text:p>
      <text:p text:style-name="P2">Уж то-то крови будет течь,</text:p>
      <text:p text:style-name="P2">Уж то-то жертв любви ревнивой!</text:p>
      <text:p text:style-name="P2">Повеселись, мой верный меч,</text:p>
      <text:p text:style-name="P2">Повеселись, мой конь ретивый!»</text:p>
      <text:p text:style-name="P2"/>
      <text:p text:style-name="P2">    Хазарский хан, в уме своем</text:p>
      <text:p text:style-name="P2">Уже Людмилу обнимая,</text:p>
      <text:p text:style-name="P2">Едва не пляшет над седлом;</text:p>
      <text:p text:style-name="P2">В нем кровь играет молодая,</text:p>
      <text:p text:style-name="P2">Огня надежды полон взор:</text:p>
      <text:p text:style-name="P2">То скачет он во весь опор,</text:p>
      <text:p text:style-name="P2">То дразнит бегуна лихого,</text:p>
      <text:p text:style-name="P2">Кружит, подъемлет на дыбы</text:p>
      <text:p text:style-name="P2">Иль дерзко мчит на холмы снова.</text:p>
      <text:p text:style-name="P2"/>
      <text:p text:style-name="P2">    Рогдай угрюм, молчит — ни слова…</text:p>
      <text:p text:style-name="P2">Страшась неведомой судьбы</text:p>
      <text:p text:style-name="P2">И мучась ревностью напрасной,</text:p>
      <text:p text:style-name="P2">Всех больше беспокоен он,</text:p>
      <text:p text:style-name="P2">И часто взор его ужасный</text:p>
      <text:p text:style-name="P2">На князя мрачно устремлен.</text:p>
      <text:p text:style-name="P2"/>
      <text:p text:style-name="P2">    Соперники одной дорогой</text:p>
      <text:p text:style-name="P2">Все вместе едут целый день.</text:p>
      <text:p text:style-name="P2">Днепра стал темен брег отлогий;</text:p>
      <text:p text:style-name="P2">С востока льется ночи тень;</text:p>
      <text:p text:style-name="P2">Туманы над Днепром глубоким;</text:p>
      <text:p text:style-name="P2">Пора коням их отдохнуть.</text:p>
      <text:p text:style-name="P2">Вот под горой путем широким</text:p>
      <text:p text:style-name="P2">Широкий пересекся путь.</text:p>
      <text:p text:style-name="P2">«Разъедемся, пора! — сказали, —</text:p>
      <text:p text:style-name="P2"><text:soft-page-break/>Безвестной вверимся судьбе».</text:p>
      <text:p text:style-name="P2">И каждый конь, не чуя стали,</text:p>
      <text:p text:style-name="P2">По воле путь избрал себе.</text:p>
      <text:p text:style-name="P2"/>
      <text:p text:style-name="P2">    Что делаешь, Руслан несчастный,</text:p>
      <text:p text:style-name="P2">Один в пустынной тишине?</text:p>
      <text:p text:style-name="P2">Людмилу, свадьбы день ужасный,</text:p>
      <text:p text:style-name="P2">Всё, мнится, видел ты во сне.</text:p>
      <text:p text:style-name="P2">На брови медный шлем надвинув,</text:p>
      <text:p text:style-name="P2">Из мощных рук узду покинув,</text:p>
      <text:p text:style-name="P2">Ты шагом едешь меж полей,</text:p>
      <text:p text:style-name="P2">И медленно в душе твоей</text:p>
      <text:p text:style-name="P2">Надежда гибнет, гаснет вера.</text:p>
      <text:p text:style-name="P2"/>
      <text:p text:style-name="P2">    Но вдруг пред витязем пещера;</text:p>
      <text:p text:style-name="P2">В пещере свет. Он прямо к ней</text:p>
      <text:p text:style-name="P2">Идет под дремлющие своды,</text:p>
      <text:p text:style-name="P2">Ровесники самой природы.</text:p>
      <text:p text:style-name="P2">Вошел с уныньем: что же зрит?</text:p>
      <text:p text:style-name="P2">В пещере старец; ясный вид,</text:p>
      <text:p text:style-name="P2">Спокойный взор, брада седая;</text:p>
      <text:p text:style-name="P2">Лампада перед ним горит;</text:p>
      <text:p text:style-name="P2">За древней книгой он сидит,</text:p>
      <text:p text:style-name="P2">Ее внимательно читая.</text:p>
      <text:p text:style-name="P2">«Добро пожаловать, мой сын! —</text:p>
      <text:p text:style-name="P2">Сказал с улыбкой он Руслану. —</text:p>
      <text:p text:style-name="P2">Уж двадцать лет я здесь один</text:p>
      <text:p text:style-name="P2">Во мраке старой жизни вяну;</text:p>
      <text:p text:style-name="P2">Но наконец дождался дня,</text:p>
      <text:p text:style-name="P2">Давно предвиденного мною.</text:p>
      <text:p text:style-name="P2">Мы вместе сведены судьбою;</text:p>
      <text:p text:style-name="P2">Садись и выслушай меня.</text:p>
      <text:p text:style-name="P2">Руслан, лишился ты Людмилы;</text:p>
      <text:p text:style-name="P2">Твой твердый дух теряет силы;</text:p>
      <text:p text:style-name="P2">Но зла промчится быстрый миг:</text:p>
      <text:p text:style-name="P2">На время рок тебя постиг.</text:p>
      <text:p text:style-name="P2">С надеждой, верою веселой</text:p>
      <text:p text:style-name="P2">Иди на всё, не унывай;</text:p>
      <text:p text:style-name="P2">Вперед! мечом и грудью смелой</text:p>
      <text:p text:style-name="P2">Свой путь на полночь пробивай.</text:p>
      <text:p text:style-name="P2"/>
      <text:p text:style-name="P2">    Узнай, Руслан: твой оскорбитель</text:p>
      <text:p text:style-name="P2">Волшебник страшный Черномор,</text:p>
      <text:p text:style-name="P2">Красавиц давний похититель,</text:p>
      <text:p text:style-name="P2">Полнощных обладатель гор.</text:p>
      <text:p text:style-name="P2">Еще ничей в его обитель</text:p>
      <text:p text:style-name="P2">Не проникал доныне взор;</text:p>
      <text:p text:style-name="P2">Но ты, злых козней истребитель,</text:p>
      <text:p text:style-name="P2">В нее ты вступишь, и злодей</text:p>
      <text:p text:style-name="P2">Погибнет от руки твоей.</text:p>
      <text:p text:style-name="P2">Тебе сказать не должен боле:</text:p>
      <text:p text:style-name="P2">Судьба твоих грядущих дней,</text:p>
      <text:p text:style-name="P2"><text:soft-page-break/>Мой сын, в твоей отныне воле».</text:p>
      <text:p text:style-name="P2"/>
      <text:p text:style-name="P2">    Наш витязь старцу пал к ногам</text:p>
      <text:p text:style-name="P2">И в радости лобзает руку.</text:p>
      <text:p text:style-name="P2">Светлеет мир его очам,</text:p>
      <text:p text:style-name="P2">И сердце позабыло муку.</text:p>
      <text:p text:style-name="P2">Вновь ожил он; и вдруг опять</text:p>
      <text:p text:style-name="P2">На вспыхнувшем лице кручина…</text:p>
      <text:p text:style-name="P2">«Ясна тоски твоей причина;</text:p>
      <text:p text:style-name="P2">Но грусть не трудно разогнать, —</text:p>
      <text:p text:style-name="P2">Сказал старик, — тебе ужасна</text:p>
      <text:p text:style-name="P2">Любовь седого колдуна;</text:p>
      <text:p text:style-name="P2">Спокойся, знай: она напрасна</text:p>
      <text:p text:style-name="P2">И юной деве не страшна.</text:p>
      <text:p text:style-name="P2">Он звезды сводит с небосклона,</text:p>
      <text:p text:style-name="P2">Он свистнет — задрожит луна;</text:p>
      <text:p text:style-name="P2">Но против времени закона</text:p>
      <text:p text:style-name="P2">Его наука не сильна.</text:p>
      <text:p text:style-name="P2">Ревнивый, трепетный хранитель</text:p>
      <text:p text:style-name="P2">Замков безжалостных дверей,</text:p>
      <text:p text:style-name="P2">Он только немощный мучитель</text:p>
      <text:p text:style-name="P2">Прелестной пленницы своей.</text:p>
      <text:p text:style-name="P2">Вокруг нее он молча бродит,</text:p>
      <text:p text:style-name="P2">Клянет жестокий жребий свой…</text:p>
      <text:p text:style-name="P2">Но, добрый витязь, день проходит,</text:p>
      <text:p text:style-name="P2">А нужен для тебя покой».</text:p>
      <text:p text:style-name="P2"/>
      <text:p text:style-name="P2">    Руслан на мягкий мох ложится</text:p>
      <text:p text:style-name="P2">Пред умирающим огнем;</text:p>
      <text:p text:style-name="P2">Он ищет позабыться сном,</text:p>
      <text:p text:style-name="P2">Вздыхает, медленно вертится…</text:p>
      <text:p text:style-name="P2">Напрасно! Витязь наконец:</text:p>
      <text:p text:style-name="P2">«Не спится что-то, мой отец!</text:p>
      <text:p text:style-name="P2">Что делать: болен я душою,</text:p>
      <text:p text:style-name="P2">И сон не в сон, как тошно жить.</text:p>
      <text:p text:style-name="P2">Позволь мне сердце освежить</text:p>
      <text:p text:style-name="P2">Твоей беседою святою.</text:p>
      <text:p text:style-name="P2">Прости мне дерзостный вопрос.</text:p>
      <text:p text:style-name="P2">Откройся: кто ты, благодатный,</text:p>
      <text:p text:style-name="P2">Судьбы наперсник непонятный?</text:p>
      <text:p text:style-name="P2">В пустыню кто тебя занес?»</text:p>
      <text:p text:style-name="P2"/>
      <text:p text:style-name="P2">    Вздохнув с улыбкою печальной,</text:p>
      <text:p text:style-name="P2">Старик в ответ: «Любезный сын,</text:p>
      <text:p text:style-name="P2">Уж я забыл отчизны дальной</text:p>
      <text:p text:style-name="P2">Угрюмый край. Природный финн,</text:p>
      <text:p text:style-name="P2">В долинах, нам одним известных,</text:p>
      <text:p text:style-name="P2">Гоняя стадо сел окрестных,</text:p>
      <text:p text:style-name="P2">В беспечной юности я знал</text:p>
      <text:p text:style-name="P2">Одни дремучие дубравы,</text:p>
      <text:p text:style-name="P2">Ручьи, пещеры наших скал</text:p>
      <text:p text:style-name="P2">Да дикой бедности забавы.</text:p>
      <text:p text:style-name="P2"><text:soft-page-break/>Но жить в отрадной тишине</text:p>
      <text:p text:style-name="P2">Дано не долго было мне.</text:p>
      <text:p text:style-name="P2"/>
      <text:p text:style-name="P2">    Тогда близ нашего селенья,</text:p>
      <text:p text:style-name="P2">Как милый цвет уединенья,</text:p>
      <text:p text:style-name="P2">Жила Наина. Меж подруг</text:p>
      <text:p text:style-name="P2">Она гремела красотою.</text:p>
      <text:p text:style-name="P2">Однажды утренней порою</text:p>
      <text:p text:style-name="P2">Свои стада на темный луг</text:p>
      <text:p text:style-name="P2">Я гнал, волынку надувая;</text:p>
      <text:p text:style-name="P2">Передо мной шумел поток.</text:p>
      <text:p text:style-name="P2">Одна, красавица младая</text:p>
      <text:p text:style-name="P2">На берегу плела венок.</text:p>
      <text:p text:style-name="P2">Меня влекла моя судьбина…</text:p>
      <text:p text:style-name="P2">Ах, витязь, то была Наина!</text:p>
      <text:p text:style-name="P2">Я к ней — и пламень роковой</text:p>
      <text:p text:style-name="P2">За дерзкий взор мне был наградой,</text:p>
      <text:p text:style-name="P2">И я любовь узнал душой</text:p>
      <text:p text:style-name="P2">С ее небесною отрадой,</text:p>
      <text:p text:style-name="P2">С ее мучительной тоской.</text:p>
      <text:p text:style-name="P2"/>
      <text:p text:style-name="P2">    Умчалась года половина;</text:p>
      <text:p text:style-name="P2">Я с трепетом открылся ей,</text:p>
      <text:p text:style-name="P2">Сказал: люблю тебя, Наина.</text:p>
      <text:p text:style-name="P2">Но робкой горести моей</text:p>
      <text:p text:style-name="P2">Наина с гордостью внимала,</text:p>
      <text:p text:style-name="P2">Лишь прелести свои любя,</text:p>
      <text:p text:style-name="P2">И равнодушно отвечала:</text:p>
      <text:p text:style-name="P2">«Пастух, я не люблю тебя!»</text:p>
      <text:p text:style-name="P2"/>
      <text:p text:style-name="P2">    И всё мне дико, мрачно стало:</text:p>
      <text:p text:style-name="P2">Родная куща, тень дубров,</text:p>
      <text:p text:style-name="P2">Веселы игры пастухов —</text:p>
      <text:p text:style-name="P2">Ничто тоски не утешало.</text:p>
      <text:p text:style-name="P2">В уныньи сердце сохло, вяло.</text:p>
      <text:p text:style-name="P2">И наконец задумал я</text:p>
      <text:p text:style-name="P2">Оставить финские поля;</text:p>
      <text:p text:style-name="P2">Морей неверные пучины</text:p>
      <text:p text:style-name="P2">С дружиной братской переплыть</text:p>
      <text:p text:style-name="P2">И бранной славой заслужить</text:p>
      <text:p text:style-name="P2">Вниманье гордое Наины.</text:p>
      <text:p text:style-name="P2">Я вызвал смелых рыбаков</text:p>
      <text:p text:style-name="P2">Искать опасностей и злата.</text:p>
      <text:p text:style-name="P2">Впервые тихий край отцов</text:p>
      <text:p text:style-name="P2">Услышал бранный звук булата</text:p>
      <text:p text:style-name="P2">И шум немирных челноков.</text:p>
      <text:p text:style-name="P2">Я вдаль уплыл, надежды полный,</text:p>
      <text:p text:style-name="P2">С толпой бесстрашных земляков;</text:p>
      <text:p text:style-name="P2">Мы десять лет снега и волны</text:p>
      <text:p text:style-name="P2">Багрили кровию врагов.</text:p>
      <text:p text:style-name="P2">Молва неслась: цари чужбины</text:p>
      <text:p text:style-name="P2">Страшились дерзости моей;</text:p>
      <text:p text:style-name="P2"><text:soft-page-break/>Их горделивые дружины</text:p>
      <text:p text:style-name="P2">Бежали северных мечей.</text:p>
      <text:p text:style-name="P2">Мы весело, мы грозно бились,</text:p>
      <text:p text:style-name="P2">Делили дани и дары,</text:p>
      <text:p text:style-name="P2">И с побежденными садились</text:p>
      <text:p text:style-name="P2">За дружелюбные пиры.</text:p>
      <text:p text:style-name="P2">Но сердце, полное Наиной,</text:p>
      <text:p text:style-name="P2">Под шумом битвы и пиров,</text:p>
      <text:p text:style-name="P2">Томилось тайною кручиной,</text:p>
      <text:p text:style-name="P2">Искало финских берегов.</text:p>
      <text:p text:style-name="P2">Пора домой, сказал я, други!</text:p>
      <text:p text:style-name="P2">Повесим праздные кольчуги</text:p>
      <text:p text:style-name="P2">Под сенью хижины родной.</text:p>
      <text:p text:style-name="P2">Сказал — и весла зашумели;</text:p>
      <text:p text:style-name="P2">И, страх оставя за собой,</text:p>
      <text:p text:style-name="P2">В залив отчизны дорогой</text:p>
      <text:p text:style-name="P2">Мы с гордой радостью влетели.</text:p>
      <text:p text:style-name="P2"/>
      <text:p text:style-name="P2">    Сбылись давнишние мечты,</text:p>
      <text:p text:style-name="P2">Сбылися пылкие желанья!</text:p>
      <text:p text:style-name="P2">Минута сладкого свиданья,</text:p>
      <text:p text:style-name="P2">И для меня блеснула ты!</text:p>
      <text:p text:style-name="P2">К ногам красавицы надменной</text:p>
      <text:p text:style-name="P2">Принес я меч окровавленный,</text:p>
      <text:p text:style-name="P2">Кораллы, злато и жемчуг;</text:p>
      <text:p text:style-name="P2">Пред нею, страстью упоенный,</text:p>
      <text:p text:style-name="P2">Безмолвным роем окруженный</text:p>
      <text:p text:style-name="P2">Ее завистливых подруг,</text:p>
      <text:p text:style-name="P2">Стоял я пленником послушным;</text:p>
      <text:p text:style-name="P2">Но дева скрылась от меня,</text:p>
      <text:p text:style-name="P2">Примолвя с видом равнодушным:</text:p>
      <text:p text:style-name="P2">«Герой, я не люблю тебя!»</text:p>
      <text:p text:style-name="P2"/>
      <text:p text:style-name="P2">    К чему рассказывать, мой сын,</text:p>
      <text:p text:style-name="P2">Чего пересказать нет силы?</text:p>
      <text:p text:style-name="P2">Ах, и теперь один, один,</text:p>
      <text:p text:style-name="P2">Душой уснув, в дверях могилы,</text:p>
      <text:p text:style-name="P2">Я помню горесть, и порой,</text:p>
      <text:p text:style-name="P2">Как о минувшем мысль родится,</text:p>
      <text:p text:style-name="P2">По бороде моей седой</text:p>
      <text:p text:style-name="P2">Слеза тяжелая катится.</text:p>
      <text:p text:style-name="P2"/>
      <text:p text:style-name="P2">    Но слушай: в родине моей</text:p>
      <text:p text:style-name="P2">Между пустынных рыбарей</text:p>
      <text:p text:style-name="P2">Наука дивная таится.</text:p>
      <text:p text:style-name="P2">Под кровом вечной тишины,</text:p>
      <text:p text:style-name="P2">Среди лесов, в глуши далекой</text:p>
      <text:p text:style-name="P2">Живут седые колдуны;</text:p>
      <text:p text:style-name="P2">К предметам мудрости высокой</text:p>
      <text:p text:style-name="P2">Все мысли их устремлены;</text:p>
      <text:p text:style-name="P2">Все слышит голос их ужасный,</text:p>
      <text:p text:style-name="P2">Что было и что будет вновь,</text:p>
      <text:p text:style-name="P2"><text:soft-page-break/>И грозной воле их подвластны</text:p>
      <text:p text:style-name="P2">И гроб и самая любовь.</text:p>
      <text:p text:style-name="P2"/>
      <text:p text:style-name="P2">    И я, любви искатель жадный,</text:p>
      <text:p text:style-name="P2">Решился в грусти безотрадной</text:p>
      <text:p text:style-name="P2">Наину чарами привлечь</text:p>
      <text:p text:style-name="P2">И в гордом сердце девы хладной</text:p>
      <text:p text:style-name="P2">Любовь волшебствами зажечь.</text:p>
      <text:p text:style-name="P2">Спешил в объятия свободы,</text:p>
      <text:p text:style-name="P2">В уединенный мрак лесов;</text:p>
      <text:p text:style-name="P2">И там, в ученье колдунов,</text:p>
      <text:p text:style-name="P2">Провел невидимые годы.</text:p>
      <text:p text:style-name="P2">Настал давно желанный миг,</text:p>
      <text:p text:style-name="P2">И тайну страшную природы</text:p>
      <text:p text:style-name="P2">Я светлой мыслию постиг:</text:p>
      <text:p text:style-name="P2">Узнал я силу заклинаньям.</text:p>
      <text:p text:style-name="P2">Венец любви, венец желаньям!</text:p>
      <text:p text:style-name="P2">Теперь, Наина, ты моя!</text:p>
      <text:p text:style-name="P2">Победа наша, думал я.</text:p>
      <text:p text:style-name="P2">Но в самом деле победитель</text:p>
      <text:p text:style-name="P2">Был рок, упорный мой гонитель.</text:p>
      <text:p text:style-name="P2"/>
      <text:p text:style-name="P2">    В мечтах надежды молодой,</text:p>
      <text:p text:style-name="P2">В восторге пылкого желанья,</text:p>
      <text:p text:style-name="P2">Творю поспешно заклинанья,</text:p>
      <text:p text:style-name="P2">Зову духов — и в тьме лесной</text:p>
      <text:p text:style-name="P2">Стрела промчалась громовая,</text:p>
      <text:p text:style-name="P2">Волшебный вихорь поднял вой,</text:p>
      <text:p text:style-name="P2">Земля вздрогнула под ногой…</text:p>
      <text:p text:style-name="P2">И вдруг сидит передо мной</text:p>
      <text:p text:style-name="P2">Старушка дряхлая, седая,</text:p>
      <text:p text:style-name="P2">Глазами впалыми сверкая,</text:p>
      <text:p text:style-name="P2">С горбом, с трясучей головой,</text:p>
      <text:p text:style-name="P2">Печальной ветхости картина.</text:p>
      <text:p text:style-name="P2">Ах, витязь, то была Наина!..</text:p>
      <text:p text:style-name="P2">Я ужаснулся и молчал,</text:p>
      <text:p text:style-name="P2">Глазами страшный призрак мерил,</text:p>
      <text:p text:style-name="P2">В сомненье всё еще не верил</text:p>
      <text:p text:style-name="P2">И вдруг заплакал, закричал:</text:p>
      <text:p text:style-name="P2">«Возможно ль! ах, Наина, ты ли!</text:p>
      <text:p text:style-name="P2">Наина, где твоя краса?</text:p>
      <text:p text:style-name="P2">Скажи, ужели небеса</text:p>
      <text:p text:style-name="P2">Тебя так страшно изменили?</text:p>
      <text:p text:style-name="P2">Скажи, давно ль, оставя свет,</text:p>
      <text:p text:style-name="P2">Расстался я с душой и с милой?</text:p>
      <text:p text:style-name="P2">Давно ли?..» «Ровно сорок лет, —</text:p>
      <text:p text:style-name="P2">Был девы роковой ответ, —</text:p>
      <text:p text:style-name="P2">Сегодня семьдесят мне было.</text:p>
      <text:p text:style-name="P2">Что делать, — мне пищит она, —</text:p>
      <text:p text:style-name="P2">Толпою годы пролетели.</text:p>
      <text:p text:style-name="P2">Прошла моя, твоя весна —</text:p>
      <text:p text:style-name="P2">Мы оба постареть успели.</text:p>
      <text:p text:style-name="P2"><text:soft-page-break/>Но, друг, послушай: не беда</text:p>
      <text:p text:style-name="P2">Неверной младости утрата.</text:p>
      <text:p text:style-name="P2">Конечно, я теперь седа,</text:p>
      <text:p text:style-name="P2">Немножко, может быть, горбата;</text:p>
      <text:p text:style-name="P2">Не то, что в старину была,</text:p>
      <text:p text:style-name="P2">Не так жива, не так мила;</text:p>
      <text:p text:style-name="P2">Зато (прибавила болтунья)</text:p>
      <text:p text:style-name="P2">Открою тайну: я колдунья!»</text:p>
      <text:p text:style-name="P2"/>
      <text:p text:style-name="P2">    И было в самом деле так.</text:p>
      <text:p text:style-name="P2">Немой, недвижный перед нею,</text:p>
      <text:p text:style-name="P2">Я совершенный был дурак</text:p>
      <text:p text:style-name="P2">Со всей премудростью моею.</text:p>
      <text:p text:style-name="P2"/>
      <text:p text:style-name="P2">    Но вот ужасно: колдовство</text:p>
      <text:p text:style-name="P2">Вполне свершилось по несчастью.</text:p>
      <text:p text:style-name="P2">Мое седое божество</text:p>
      <text:p text:style-name="P2">Ко мне пылало новой страстью.</text:p>
      <text:p text:style-name="P2">Скривив улыбкой страшный рот,</text:p>
      <text:p text:style-name="P2">Могильным голосом урод</text:p>
      <text:p text:style-name="P2">Бормочет мне любви признанье.</text:p>
      <text:p text:style-name="P2">Вообрази мое страданье!</text:p>
      <text:p text:style-name="P2">Я трепетал, потупя взор;</text:p>
      <text:p text:style-name="P2">Она сквозь кашель продолжала</text:p>
      <text:p text:style-name="P2">Тяжелый, страстный разговор:</text:p>
      <text:p text:style-name="P2">«Так, сердце я теперь узнала;</text:p>
      <text:p text:style-name="P2">Я вижу, верный друг, оно</text:p>
      <text:p text:style-name="P2">Для нежной страсти рождено;</text:p>
      <text:p text:style-name="P2">Проснулись чувства, я сгораю,</text:p>
      <text:p text:style-name="P2">Томлюсь желаньями любви…</text:p>
      <text:p text:style-name="P2">Приди в объятия мои…</text:p>
      <text:p text:style-name="P2">О милый, милый! умираю…»</text:p>
      <text:p text:style-name="P2"/>
      <text:p text:style-name="P2">    И между тем она, Руслан,</text:p>
      <text:p text:style-name="P2">Мигала томными глазами;</text:p>
      <text:p text:style-name="P2">И между тем за мой кафтан</text:p>
      <text:p text:style-name="P2">Держалась тощими руками;</text:p>
      <text:p text:style-name="P2">И между тем — я обмирал,</text:p>
      <text:p text:style-name="P2">От ужаса зажмуря очи;</text:p>
      <text:p text:style-name="P2">И вдруг терпеть не стало мочи;</text:p>
      <text:p text:style-name="P2">Я с криком вырвался, бежал.</text:p>
      <text:p text:style-name="P2">Она вослед: «О, недостойный!</text:p>
      <text:p text:style-name="P2">Ты возмутил мой век спокойный,</text:p>
      <text:p text:style-name="P2">Невинной девы ясны дни!</text:p>
      <text:p text:style-name="P2">Добился ты любви Наины,</text:p>
      <text:p text:style-name="P2">И презираешь — вот мужчины!</text:p>
      <text:p text:style-name="P2">Изменой дышат все они!</text:p>
      <text:p text:style-name="P2">Увы, сама себя вини;</text:p>
      <text:p text:style-name="P2">Он обольстил меня, несчастный!</text:p>
      <text:p text:style-name="P2">Я отдалась любови страстной…</text:p>
      <text:p text:style-name="P2">Изменник, изверг! о позор!</text:p>
      <text:p text:style-name="P2">Но трепещи, девичий вор!»</text:p>
      <text:p text:style-name="P2"><text:soft-page-break/></text:p>
      <text:p text:style-name="P2">    Так мы расстались. С этих пор</text:p>
      <text:p text:style-name="P2">Живу в моем уединенье</text:p>
      <text:p text:style-name="P2">С разочарованной душой;</text:p>
      <text:p text:style-name="P2">И в мире старцу утешенье</text:p>
      <text:p text:style-name="P2">Природа, мудрость и покой.</text:p>
      <text:p text:style-name="P2">Уже зовет меня могила;</text:p>
      <text:p text:style-name="P2">Но чувства прежние свои</text:p>
      <text:p text:style-name="P2">Еще старушка не забыла</text:p>
      <text:p text:style-name="P2">И пламя поздное любви</text:p>
      <text:p text:style-name="P2">С досады в злобу превратила.</text:p>
      <text:p text:style-name="P2">Душою черной зло любя,</text:p>
      <text:p text:style-name="P2">Колдунья старая, конечно,</text:p>
      <text:p text:style-name="P2">Возненавидит и тебя;</text:p>
      <text:p text:style-name="P2">Но горе на земле не вечно».</text:p>
      <text:p text:style-name="P2"/>
      <text:p text:style-name="P2">    Наш витязь с жадностью внимал</text:p>
      <text:p text:style-name="P2">Рассказы старца; ясны очи</text:p>
      <text:p text:style-name="P2">Дремотой легкой не смыкал</text:p>
      <text:p text:style-name="P2">И тихого полета ночи</text:p>
      <text:p text:style-name="P2">В глубокой думе не слыхал.</text:p>
      <text:p text:style-name="P2">Но день блистает лучезарный…</text:p>
      <text:p text:style-name="P2">Со вздохом витязь благодарный</text:p>
      <text:p text:style-name="P2">Объемлет старца-колдуна;</text:p>
      <text:p text:style-name="P2">Душа надеждою полна;</text:p>
      <text:p text:style-name="P2">Выходит вон. Ногами стиснул</text:p>
      <text:p text:style-name="P2">Руслан заржавшего коня,</text:p>
      <text:p text:style-name="P2">В седле оправился, присвистнул.</text:p>
      <text:p text:style-name="P2">«Отец мой, не оставь меня».</text:p>
      <text:p text:style-name="P2">И скачет по пустому лугу.</text:p>
      <text:p text:style-name="P2">Седой мудрец младому другу</text:p>
      <text:p text:style-name="P2">Кричит вослед: «Счастливый путь!</text:p>
      <text:p text:style-name="P2">Прости, люби свою супругу,</text:p>
      <text:p text:style-name="P2">Советов старца не забудь!»</text:p>
      <text:p text:style-name="P2"/>
      <text:p text:style-name="P2"/>
      <text:h text:style-name="Heading_20_2" text:outline-level="2">Песнь вторая</text:h>
      <text:p text:style-name="P1"/>
      <text:p text:style-name="P1"/>
      <text:p text:style-name="P2">    Соперники в искусстве брани,</text:p>
      <text:p text:style-name="P2">Не знайте мира меж собой;</text:p>
      <text:p text:style-name="P2">Несите мрачной славе дани</text:p>
      <text:p text:style-name="P2">И упивайтеся враждой!</text:p>
      <text:p text:style-name="P2">Пусть мир пред вами цепенеет,</text:p>
      <text:p text:style-name="P2">Дивяся грозным торжествам:</text:p>
      <text:p text:style-name="P2">Никто о вас не пожалеет,</text:p>
      <text:p text:style-name="P2">Никто не помешает вам.</text:p>
      <text:p text:style-name="P2">Соперники другого рода,</text:p>
      <text:p text:style-name="P2">Вы, рыцари парнасских гор,</text:p>
      <text:p text:style-name="P2">Старайтесь не смешить народа</text:p>
      <text:p text:style-name="P2">Нескромным шумом ваших ссор;</text:p>
      <text:p text:style-name="P2">Бранитесь — только осторожно.</text:p>
      <text:p text:style-name="P2"><text:soft-page-break/>Но вы, соперники в любви,</text:p>
      <text:p text:style-name="P2">Живите дружно, если можно!</text:p>
      <text:p text:style-name="P2">Поверьте мне, друзья мои:</text:p>
      <text:p text:style-name="P2">Кому судьбою непременной</text:p>
      <text:p text:style-name="P2">Девичье сердце суждено,</text:p>
      <text:p text:style-name="P2">Тот будет мил назло вселенной;</text:p>
      <text:p text:style-name="P2">Сердиться глупо и грешно.</text:p>
      <text:p text:style-name="P2"/>
      <text:p text:style-name="P2">    Когда Рогдай неукротимый,</text:p>
      <text:p text:style-name="P2">Глухим предчувствием томимый,</text:p>
      <text:p text:style-name="P2">Оставя спутников своих,</text:p>
      <text:p text:style-name="P2">Пустился в край уединенный</text:p>
      <text:p text:style-name="P2">И ехал меж пустынь лесных,</text:p>
      <text:p text:style-name="P2">В глубоку думу погруженный —</text:p>
      <text:p text:style-name="P2">Злой дух тревожил и смущал</text:p>
      <text:p text:style-name="P2">Его тоскующую душу,</text:p>
      <text:p text:style-name="P2">И витязь пасмурный шептал:</text:p>
      <text:p text:style-name="P2">«Убью!.. преграды все разрушу…</text:p>
      <text:p text:style-name="P2">Руслан!.. узнаешь ты меня…</text:p>
      <text:p text:style-name="P2">Теперь-то девица поплачет…»</text:p>
      <text:p text:style-name="P2">И вдруг, поворотив коня,</text:p>
      <text:p text:style-name="P2">Во весь опор назад он скачет.</text:p>
      <text:p text:style-name="P2"/>
      <text:p text:style-name="P2">    В то время доблестный Фарлаф,</text:p>
      <text:p text:style-name="P2">Всё утро сладко продремав,</text:p>
      <text:p text:style-name="P2">Укрывшись от лучей полдневных,</text:p>
      <text:p text:style-name="P2">У ручейка, наедине,</text:p>
      <text:p text:style-name="P2">Для подкрепленья сил душевных,</text:p>
      <text:p text:style-name="P2">Обедал в мирной тишине.</text:p>
      <text:p text:style-name="P2">Как вдруг он видит: кто-то в поле,</text:p>
      <text:p text:style-name="P2">Как буря, мчится на коне;</text:p>
      <text:p text:style-name="P2">И, времени не тратя боле,</text:p>
      <text:p text:style-name="P2">Фарлаф, покинув свой обед,</text:p>
      <text:p text:style-name="P2">Копье, кольчугу, шлем, перчатки,</text:p>
      <text:p text:style-name="P2">Вскочил в седло и без оглядки</text:p>
      <text:p text:style-name="P2">Летит — а тот за ним вослед.</text:p>
      <text:p text:style-name="P2">«Остановись, беглец бесчестный! —</text:p>
      <text:p text:style-name="P2">Кричит Фарлафу неизвестный. —</text:p>
      <text:p text:style-name="P2">Презренный, дай себя догнать!</text:p>
      <text:p text:style-name="P2">Дай голову с тебя сорвать!»</text:p>
      <text:p text:style-name="P2">Фарлаф, узнавши глас Рогдая,</text:p>
      <text:p text:style-name="P2">Со страха скорчась, обмирал</text:p>
      <text:p text:style-name="P2">И, верной смерти ожидая,</text:p>
      <text:p text:style-name="P2">Коня еще быстрее гнал.</text:p>
      <text:p text:style-name="P2">Так точно заяц торопливый,</text:p>
      <text:p text:style-name="P2">Прижавши уши боязливо,</text:p>
      <text:p text:style-name="P2">По кочкам, полем, сквозь леса</text:p>
      <text:p text:style-name="P2">Скачками мчится ото пса.</text:p>
      <text:p text:style-name="P2">На месте славного побега</text:p>
      <text:p text:style-name="P2">Весной растопленного снега</text:p>
      <text:p text:style-name="P2">Потоки мутные текли</text:p>
      <text:p text:style-name="P2">И рыли влажну грудь земли.</text:p>
      <text:p text:style-name="P2"><text:soft-page-break/>Ко рву примчался конь ретивый,</text:p>
      <text:p text:style-name="P2">Взмахнул хвостом и белой гривой,</text:p>
      <text:p text:style-name="P2">Бразды стальные закусил</text:p>
      <text:p text:style-name="P2">И через ров перескочил;</text:p>
      <text:p text:style-name="P2">Но робкий всадник вверх ногами</text:p>
      <text:p text:style-name="P2">Свалился тяжко в грязный ров,</text:p>
      <text:p text:style-name="P2">Земли не взвидел с небесами</text:p>
      <text:p text:style-name="P2">И смерть принять уж был готов.</text:p>
      <text:p text:style-name="P2">Рогдай к оврагу подлетает;</text:p>
      <text:p text:style-name="P2">Жестокий меч уж занесен;</text:p>
      <text:p text:style-name="P2">«Погибни, трус! умри!» — вещает…</text:p>
      <text:p text:style-name="P2">Вдруг узнает Фарлафа он;</text:p>
      <text:p text:style-name="P2">Глядит, и руки опустились;</text:p>
      <text:p text:style-name="P2">Досада, изумленье, гнев</text:p>
      <text:p text:style-name="P2">В его чертах изобразились;</text:p>
      <text:p text:style-name="P2">Скрыпя зубами, онемев,</text:p>
      <text:p text:style-name="P2">Герой, с поникшею главою</text:p>
      <text:p text:style-name="P2">Скорей отъехав ото рва,</text:p>
      <text:p text:style-name="P2">Бесился… но едва, едва</text:p>
      <text:p text:style-name="P2">Сам не смеялся над собою.</text:p>
      <text:p text:style-name="P2"/>
      <text:p text:style-name="P2">    Тогда он встретил под горой</text:p>
      <text:p text:style-name="P2">Старушечку чуть-чуть живую,</text:p>
      <text:p text:style-name="P2">Горбатую, совсем седую.</text:p>
      <text:p text:style-name="P2">Она дорожною клюкой</text:p>
      <text:p text:style-name="P2">Ему на север указала.</text:p>
      <text:p text:style-name="P2">«Ты там найдешь его», — сказала.</text:p>
      <text:p text:style-name="P2">Рогдай весельем закипел</text:p>
      <text:p text:style-name="P2">И к верной смерти полетел.</text:p>
      <text:p text:style-name="P2"/>
      <text:p text:style-name="P2">    А наш Фарлаф? Во рву остался,</text:p>
      <text:p text:style-name="P2">Дохнуть не смея; про себя</text:p>
      <text:p text:style-name="P2">Он, лежа, думал: жив ли я?</text:p>
      <text:p text:style-name="P2">Куда соперник злой девался?</text:p>
      <text:p text:style-name="P2">Вдруг слышит прямо над собой</text:p>
      <text:p text:style-name="P2">Старухи голос гробовой:</text:p>
      <text:p text:style-name="P2">«Встань, молодец: все тихо в поле;</text:p>
      <text:p text:style-name="P2">Ты никого не встретишь боле;</text:p>
      <text:p text:style-name="P2">Я привела тебе коня;</text:p>
      <text:p text:style-name="P2">Вставай, послушайся меня».</text:p>
      <text:p text:style-name="P2"/>
      <text:p text:style-name="P2">    Смущенный витязь поневоле</text:p>
      <text:p text:style-name="P2">Ползком оставил грязный ров;</text:p>
      <text:p text:style-name="P2">Окрестность робко озирая,</text:p>
      <text:p text:style-name="P2">Вздохнул и молвил оживая:</text:p>
      <text:p text:style-name="P2">«Ну, слава богу, я здоров!»</text:p>
      <text:p text:style-name="P2"/>
      <text:p text:style-name="P2">    «Поверь! — старуха продолжала, —</text:p>
      <text:p text:style-name="P2">Людмилу мудрено сыскать;</text:p>
      <text:p text:style-name="P2">Она далеко забежала;</text:p>
      <text:p text:style-name="P2">Не нам с тобой ее достать.</text:p>
      <text:p text:style-name="P2">Опасно разъезжать по свету;</text:p>
      <text:p text:style-name="P2"><text:soft-page-break/>Ты, право, будешь сам не рад.</text:p>
      <text:p text:style-name="P2">Последуй моему совету,</text:p>
      <text:p text:style-name="P2">Ступай тихохонько назад.</text:p>
      <text:p text:style-name="P2">Под Киевом, в уединенье,</text:p>
      <text:p text:style-name="P2">В своем наследственном селенье</text:p>
      <text:p text:style-name="P2">Останься лучше без забот:</text:p>
      <text:p text:style-name="P2">От нас Людмила не уйдет».</text:p>
      <text:p text:style-name="P2"/>
      <text:p text:style-name="P2">    Сказав, исчезла. В нетерпенье</text:p>
      <text:p text:style-name="P2">Благоразумный наш герой</text:p>
      <text:p text:style-name="P2">Тотчас отправился домой,</text:p>
      <text:p text:style-name="P2">Сердечно позабыв о славе</text:p>
      <text:p text:style-name="P2">И даже о княжне младой;</text:p>
      <text:p text:style-name="P2">И шум малейший по дубраве,</text:p>
      <text:p text:style-name="P2">Полет синицы, ропот вод</text:p>
      <text:p text:style-name="P2">Его бросали в жар и в пот.</text:p>
      <text:p text:style-name="P2"/>
      <text:p text:style-name="P2">    Меж тем Руслан далеко мчится;</text:p>
      <text:p text:style-name="P2">В глуши лесов, в глуши полей</text:p>
      <text:p text:style-name="P2">Привычной думою стремится</text:p>
      <text:p text:style-name="P2">К Людмиле, радости своей,</text:p>
      <text:p text:style-name="P2">И говорит: «Найду ли друга?</text:p>
      <text:p text:style-name="P2">Где ты, души моей супруга?</text:p>
      <text:p text:style-name="P2">Увижу ль я твой светлый взор?</text:p>
      <text:p text:style-name="P2">Услышу ль нежный разговор?</text:p>
      <text:p text:style-name="P2">Иль суждено, чтоб чародея</text:p>
      <text:p text:style-name="P2">Ты вечной пленницей была</text:p>
      <text:p text:style-name="P2">И, скорбной девою старея,</text:p>
      <text:p text:style-name="P2">В темнице мрачной отцвела?</text:p>
      <text:p text:style-name="P2">Или соперник дерзновенный</text:p>
      <text:p text:style-name="P2">Придет?.. Нет, нет, мой друг бесценный:</text:p>
      <text:p text:style-name="P2">Еще при мне мой верный меч,</text:p>
      <text:p text:style-name="P2">Еще глава не пала с плеч».</text:p>
      <text:p text:style-name="P2"/>
      <text:p text:style-name="P2">    Однажды, темною порою,</text:p>
      <text:p text:style-name="P2">По камням берегом крутым</text:p>
      <text:p text:style-name="P2">Наш витязь ехал над рекою.</text:p>
      <text:p text:style-name="P2">Всё утихало. Вдруг за ним</text:p>
      <text:p text:style-name="P2">Стрелы мгновенное жужжанье,</text:p>
      <text:p text:style-name="P2">Кольчуги звон, и крик, и ржанье,</text:p>
      <text:p text:style-name="P2">И топот по полю глухой.</text:p>
      <text:p text:style-name="P2">«Стой!» — грянул голос громовой.</text:p>
      <text:p text:style-name="P2">Он оглянулся: в поле чистом,</text:p>
      <text:p text:style-name="P2">Подняв копье, летит со свистом</text:p>
      <text:p text:style-name="P2">Свирепый всадник, и грозой</text:p>
      <text:p text:style-name="P2">Помчался князь ему навстречу.</text:p>
      <text:p text:style-name="P2">«Aгa! догнал тебя! постой! —</text:p>
      <text:p text:style-name="P2">Кричит наездник удалой, —</text:p>
      <text:p text:style-name="P2">Готовься, друг, на смертну сечу;</text:p>
      <text:p text:style-name="P2">Теперь ложись средь здешних мест;</text:p>
      <text:p text:style-name="P2">А там ищи своих невест».</text:p>
      <text:p text:style-name="P2">Руслан вспылал, вздрогнул от гнева;</text:p>
      <text:p text:style-name="P2"><text:soft-page-break/>Он узнает сей буйный глас…</text:p>
      <text:p text:style-name="P2"/>
      <text:p text:style-name="P2">    Друзья мои! а наша дева?</text:p>
      <text:p text:style-name="P2">Оставим витязей на час;</text:p>
      <text:p text:style-name="P2">О них опять я вспомню вскоре.</text:p>
      <text:p text:style-name="P2">А то давно пора бы мне</text:p>
      <text:p text:style-name="P2">Подумать о младой княжне</text:p>
      <text:p text:style-name="P2">И об ужасном Черноморе.</text:p>
      <text:p text:style-name="P2"/>
      <text:p text:style-name="P2">    Моей причудливой мечты</text:p>
      <text:p text:style-name="P2">Наперсник иногда нескромный,</text:p>
      <text:p text:style-name="P2">Я рассказал, как ночью темной</text:p>
      <text:p text:style-name="P2">Людмилы нежной красоты</text:p>
      <text:p text:style-name="P2">От воспаленного Руслана</text:p>
      <text:p text:style-name="P2">Сокрылись вдруг среди тумана.</text:p>
      <text:p text:style-name="P2">Несчастная! когда злодей,</text:p>
      <text:p text:style-name="P2">Рукою мощною своей</text:p>
      <text:p text:style-name="P2">Тебя сорвав с постели брачной,</text:p>
      <text:p text:style-name="P2">Взвился, как вихорь, к облакам</text:p>
      <text:p text:style-name="P2">Сквозь тяжкий дым и воздух мрачный</text:p>
      <text:p text:style-name="P2">И вдруг умчал к своим горам —</text:p>
      <text:p text:style-name="P2">Ты чувств и памяти лишилась</text:p>
      <text:p text:style-name="P2">И в страшном замке колдуна,</text:p>
      <text:p text:style-name="P2">Безмолвна, трепетна, бледна,</text:p>
      <text:p text:style-name="P2">В одно мгновенье очутилась.</text:p>
      <text:p text:style-name="P2"/>
      <text:p text:style-name="P2">    С порога хижины моей</text:p>
      <text:p text:style-name="P2">Так видел я, средь летних дней,</text:p>
      <text:p text:style-name="P2">Когда за курицей трусливой</text:p>
      <text:p text:style-name="P2">Султан курятника спесивый,</text:p>
      <text:p text:style-name="P2">Петух мой по двору бежал</text:p>
      <text:p text:style-name="P2">И сладострастными крылами</text:p>
      <text:p text:style-name="P2">Уже подругу обнимал;</text:p>
      <text:p text:style-name="P2">Над ними хитрыми кругами</text:p>
      <text:p text:style-name="P2">Цыплят селенья старый вор,</text:p>
      <text:p text:style-name="P2">Прияв губительные меры,</text:p>
      <text:p text:style-name="P2">Носился, плавал коршун серый</text:p>
      <text:p text:style-name="P2">И пал как молния на двор.</text:p>
      <text:p text:style-name="P2">Взвился, летит. В когтях ужасных</text:p>
      <text:p text:style-name="P2">Во тьму расселин безопасных</text:p>
      <text:p text:style-name="P2">Уносит бедную злодей.</text:p>
      <text:p text:style-name="P2">Напрасно, горестью своей</text:p>
      <text:p text:style-name="P2">И хладным страхом пораженный,</text:p>
      <text:p text:style-name="P2">Зовет любовницу петух…</text:p>
      <text:p text:style-name="P2">Он видит лишь летучий пух,</text:p>
      <text:p text:style-name="P2">Летучим ветром занесенный.</text:p>
      <text:p text:style-name="P2"/>
      <text:p text:style-name="P2">    До утра юная княжна</text:p>
      <text:p text:style-name="P2">Лежала, тягостным забвеньем,</text:p>
      <text:p text:style-name="P2">Как будто страшным сновиденьем,</text:p>
      <text:p text:style-name="P2">Объята — наконец она</text:p>
      <text:p text:style-name="P2">Очнулась, пламенным волненьем</text:p>
      <text:p text:style-name="P2"><text:soft-page-break/>И смутным ужасом полна;</text:p>
      <text:p text:style-name="P2">Душой летит за наслажденьем,</text:p>
      <text:p text:style-name="P2">Кого-то ищет с упоеньем;</text:p>
      <text:p text:style-name="P2">«Где ж милый, — шепчет, — где супруг?»</text:p>
      <text:p text:style-name="P2">Зовет и помертвела вдруг.</text:p>
      <text:p text:style-name="P2">Глядит с боязнию вокруг.</text:p>
      <text:p text:style-name="P2">Людмила, где твоя светлица?</text:p>
      <text:p text:style-name="P2">Лежит несчастная девица</text:p>
      <text:p text:style-name="P2">Среди подушек пуховых,</text:p>
      <text:p text:style-name="P2">Под гордой сенью балдахина;</text:p>
      <text:p text:style-name="P2">Завесы, пышная перина</text:p>
      <text:p text:style-name="P2">В кистях, в узорах дорогих;</text:p>
      <text:p text:style-name="P2">Повсюду ткани парчевые;</text:p>
      <text:p text:style-name="P2">Играют яхонты, как жар;</text:p>
      <text:p text:style-name="P2">Кругом курильницы златые</text:p>
      <text:p text:style-name="P2">Подъемлют ароматный пар;</text:p>
      <text:p text:style-name="P2">Довольно… благо мне не надо</text:p>
      <text:p text:style-name="P2">Описывать волшебный дом:</text:p>
      <text:p text:style-name="P2">Уже давно Шехеразада</text:p>
      <text:p text:style-name="P2">Меня предупредила в том.</text:p>
      <text:p text:style-name="P2">Но светлый терем не отрада,</text:p>
      <text:p text:style-name="P2">Когда не видим друга в нем.</text:p>
      <text:p text:style-name="P2"/>
      <text:p text:style-name="P2">    Три девы, красоты чудесной,</text:p>
      <text:p text:style-name="P2">В одежде легкой и прелестной</text:p>
      <text:p text:style-name="P2">Княжне явились, подошли</text:p>
      <text:p text:style-name="P2">И поклонились до земли.</text:p>
      <text:p text:style-name="P2">Тогда неслышными шагами</text:p>
      <text:p text:style-name="P2">Одна поближе подошла;</text:p>
      <text:p text:style-name="P2">Княжне воздушными перстами</text:p>
      <text:p text:style-name="P2">Златую косу заплела</text:p>
      <text:p text:style-name="P2">С искусством, в наши дни не новым,</text:p>
      <text:p text:style-name="P2">И обвила венцом перловым</text:p>
      <text:p text:style-name="P2">Окружность бледного чела.</text:p>
      <text:p text:style-name="P2">За нею, скромно взор склоняя,</text:p>
      <text:p text:style-name="P2">Потом приближилась другая;</text:p>
      <text:p text:style-name="P2">Лазурный, пышный сарафан</text:p>
      <text:p text:style-name="P2">Одел Людмилы стройный стан;</text:p>
      <text:p text:style-name="P2">Покрылись кудри золотые,</text:p>
      <text:p text:style-name="P2">И грудь, и плечи молодые</text:p>
      <text:p text:style-name="P2">Фатой, прозрачной, как туман.</text:p>
      <text:p text:style-name="P2">Покров завистливый лобзает</text:p>
      <text:p text:style-name="P2">Красы, достойные небес,</text:p>
      <text:p text:style-name="P2">И обувь легкая сжимает</text:p>
      <text:p text:style-name="P2">Две ножки, чудо из чудес.</text:p>
      <text:p text:style-name="P2">Княжне последняя девица</text:p>
      <text:p text:style-name="P2">Жемчужный пояс подает.</text:p>
      <text:p text:style-name="P2">Меж тем незримая певица</text:p>
      <text:p text:style-name="P2">Веселы песни ей поет.</text:p>
      <text:p text:style-name="P2">Увы, ни камни ожерелья,</text:p>
      <text:p text:style-name="P2">Ни сарафан, ни перлов ряд,</text:p>
      <text:p text:style-name="P2">Ни песни лести и веселья</text:p>
      <text:p text:style-name="P2"><text:soft-page-break/>Ее души не веселят;</text:p>
      <text:p text:style-name="P2">Напрасно зеркало рисует</text:p>
      <text:p text:style-name="P2">Ее красы, ее наряд:</text:p>
      <text:p text:style-name="P2">Потупя неподвижный взгляд,</text:p>
      <text:p text:style-name="P2">Она молчит, она тоскует.</text:p>
      <text:p text:style-name="P2"/>
      <text:p text:style-name="P2">    Те, кои, правду возлюбя,</text:p>
      <text:p text:style-name="P2">На темном сердца дне читали,</text:p>
      <text:p text:style-name="P2">Конечно знают про себя,</text:p>
      <text:p text:style-name="P2">Что если женщина в печали</text:p>
      <text:p text:style-name="P2">Сквозь слез, украдкой, как-нибудь,</text:p>
      <text:p text:style-name="P2">Назло привычке и рассудку,</text:p>
      <text:p text:style-name="P2">Забудет в зеркало взглянуть, —</text:p>
      <text:p text:style-name="P2">То грустно ей уж не на шутку.</text:p>
      <text:p text:style-name="P2"/>
      <text:p text:style-name="P2">    Но вот Людмила вновь одна.</text:p>
      <text:p text:style-name="P2">Не зная, что начать, она</text:p>
      <text:p text:style-name="P2">К окну решетчату подходит,</text:p>
      <text:p text:style-name="P2">И взор ее печально бродит</text:p>
      <text:p text:style-name="P2">В пространстве пасмурной дали.</text:p>
      <text:p text:style-name="P2">Всё мертво. Снежные равнины</text:p>
      <text:p text:style-name="P2">Коврами яркими легли;</text:p>
      <text:p text:style-name="P2">Стоят угрюмых гор вершины</text:p>
      <text:p text:style-name="P2">В однообразной белизне</text:p>
      <text:p text:style-name="P2">И дремлют в вечной тишине;</text:p>
      <text:p text:style-name="P2">Кругом не видно дымной кровли,</text:p>
      <text:p text:style-name="P2">Не видно путника в снегах,</text:p>
      <text:p text:style-name="P2">И звонкий рог веселой ловли</text:p>
      <text:p text:style-name="P2">В пустынных не трубит горах;</text:p>
      <text:p text:style-name="P2">Лишь изредка с унылым свистом</text:p>
      <text:p text:style-name="P2">Бунтует вихорь в поле чистом</text:p>
      <text:p text:style-name="P2">И на краю седых небес</text:p>
      <text:p text:style-name="P2">Качает обнаженный лес.</text:p>
      <text:p text:style-name="P2"/>
      <text:p text:style-name="P2">    В слезах отчаянья, Людмила</text:p>
      <text:p text:style-name="P2">От ужаса лицо закрыла.</text:p>
      <text:p text:style-name="P2">Увы, что ждет ее теперь!</text:p>
      <text:p text:style-name="P2">Бежит в серебряную дверь;</text:p>
      <text:p text:style-name="P2">Она с музыкой отворилась,</text:p>
      <text:p text:style-name="P2">И наша дева очутилась</text:p>
      <text:p text:style-name="P2">В саду. Пленительный предел:</text:p>
      <text:p text:style-name="P2">Прекраснее садов Армиды</text:p>
      <text:p text:style-name="P2">И тех, которыми владел</text:p>
      <text:p text:style-name="P2">Царь Соломон иль князь Тавриды.</text:p>
      <text:p text:style-name="P2">Пред нею зыблются, шумят</text:p>
      <text:p text:style-name="P2">Великолепные дубровы;</text:p>
      <text:p text:style-name="P2">Аллеи пальм, и лес лавровый,</text:p>
      <text:p text:style-name="P2">И благовонных миртов ряд,</text:p>
      <text:p text:style-name="P2">И кедров гордые вершины,</text:p>
      <text:p text:style-name="P2">И золотые апельсины</text:p>
      <text:p text:style-name="P2">Зерцалом вод отражены;</text:p>
      <text:p text:style-name="P2">Пригорки, рощи и долины</text:p>
      <text:p text:style-name="P2"><text:soft-page-break/>Весны огнем оживлены;</text:p>
      <text:p text:style-name="P2">С прохладой вьется ветер майский</text:p>
      <text:p text:style-name="P2">Средь очарованных полей,</text:p>
      <text:p text:style-name="P2">И свищет соловей китайский</text:p>
      <text:p text:style-name="P2">Во мраке трепетных ветвей;</text:p>
      <text:p text:style-name="P2">Летят алмазные фонтаны</text:p>
      <text:p text:style-name="P2">С веселым шумом к облакам:</text:p>
      <text:p text:style-name="P2">Под ними блещут истуканы</text:p>
      <text:p text:style-name="P2">И, мнится, живы; Фидий сам,</text:p>
      <text:p text:style-name="P2">Питомец Феба и Паллады,</text:p>
      <text:p text:style-name="P2">Любуясь ими, наконец,</text:p>
      <text:p text:style-name="P2">Свой очарованный резец</text:p>
      <text:p text:style-name="P2">Из рук бы выронил с досады.</text:p>
      <text:p text:style-name="P2">Дробясь о мраморны преграды,</text:p>
      <text:p text:style-name="P2">Жемчужной, огненной дугой</text:p>
      <text:p text:style-name="P2">Валятся, плещут водопады;</text:p>
      <text:p text:style-name="P2">И ручейки в тени лесной</text:p>
      <text:p text:style-name="P2">Чуть вьются сонною волной.</text:p>
      <text:p text:style-name="P2">Приют покоя и прохлады,</text:p>
      <text:p text:style-name="P2">Сквозь вечну зелень здесь и там</text:p>
      <text:p text:style-name="P2">Мелькают светлые беседки;</text:p>
      <text:p text:style-name="P2">Повсюду роз живые ветки</text:p>
      <text:p text:style-name="P2">Цветут и дышат по тропам.</text:p>
      <text:p text:style-name="P2">Но безутешная Людмила</text:p>
      <text:p text:style-name="P2">Идет, идет и не глядит;</text:p>
      <text:p text:style-name="P2">Волшебства роскошь ей постыла,</text:p>
      <text:p text:style-name="P2">Ей грустен неги светлый вид;</text:p>
      <text:p text:style-name="P2">Куда, сама не зная, бродит,</text:p>
      <text:p text:style-name="P2">Волшебный сад кругом обходит,</text:p>
      <text:p text:style-name="P2">Свободу горьким дав слезам,</text:p>
      <text:p text:style-name="P2">И взоры мрачные возводит</text:p>
      <text:p text:style-name="P2">К неумолимым небесам.</text:p>
      <text:p text:style-name="P2">Вдруг осветился взор прекрасный:</text:p>
      <text:p text:style-name="P2">К устам она прижала перст;</text:p>
      <text:p text:style-name="P2">Казалось, умысел ужасный</text:p>
      <text:p text:style-name="P2">Рождался… Страшный путь отверст:</text:p>
      <text:p text:style-name="P2">Высокий мостик над потоком</text:p>
      <text:p text:style-name="P2">Пред ней висит на двух скалах;</text:p>
      <text:p text:style-name="P2">В унынье тяжком и глубоком</text:p>
      <text:p text:style-name="P2">Она подходит — и в слезах</text:p>
      <text:p text:style-name="P2">На воды шумные взглянула,</text:p>
      <text:p text:style-name="P2">Ударила, рыдая, в грудь,</text:p>
      <text:p text:style-name="P2">В волнах решилась утонуть —</text:p>
      <text:p text:style-name="P2">Однако в воды не прыгнула</text:p>
      <text:p text:style-name="P2">И дале продолжала путь.</text:p>
      <text:p text:style-name="P2"/>
      <text:p text:style-name="P2">    Моя прекрасная Людмила,</text:p>
      <text:p text:style-name="P2">По солнцу бегая с утра,</text:p>
      <text:p text:style-name="P2">Устала, слезы осушила,</text:p>
      <text:p text:style-name="P2">В душе подумала: пора!</text:p>
      <text:p text:style-name="P2">На травку села, оглянулась —</text:p>
      <text:p text:style-name="P2">И вдруг над нею сень шатра,</text:p>
      <text:p text:style-name="P2"><text:soft-page-break/>Шумя, с прохладой развернулась;</text:p>
      <text:p text:style-name="P2">Обед роскошный перед ней;</text:p>
      <text:p text:style-name="P2">Прибор из яркого кристалла;</text:p>
      <text:p text:style-name="P2">И в тишине из-за ветвей</text:p>
      <text:p text:style-name="P2">Незрима арфа заиграла.</text:p>
      <text:p text:style-name="P2">Дивится пленная княжна,</text:p>
      <text:p text:style-name="P2">Но втайне думает она:</text:p>
      <text:p text:style-name="P2">«Вдали от милого, в неволе,</text:p>
      <text:p text:style-name="P2">Зачем мне жить на свете боле?</text:p>
      <text:p text:style-name="P2">О ты, чья гибельная страсть</text:p>
      <text:p text:style-name="P2">Меня терзает и лелеет,</text:p>
      <text:p text:style-name="P2">Мне не страшна злодея власть:</text:p>
      <text:p text:style-name="P2">Людмила умереть умеет!</text:p>
      <text:p text:style-name="P2">Не нужно мне твоих шатров,</text:p>
      <text:p text:style-name="P2">Ни скучных песен, ни пиров —</text:p>
      <text:p text:style-name="P2">Не стану есть, не буду слушать,</text:p>
      <text:p text:style-name="P2">Умру среди твоих садов!»</text:p>
      <text:p text:style-name="P2"/>
      <text:p text:style-name="P2">    Княжна встает, и вмиг шатер,</text:p>
      <text:p text:style-name="P2">И пышной роскоши прибор,</text:p>
      <text:p text:style-name="P2">И звуки арфы… все пропало;</text:p>
      <text:p text:style-name="P2">По-прежнему все тихо стало;</text:p>
      <text:p text:style-name="P2">Людмила вновь одна в садах</text:p>
      <text:p text:style-name="P2">Скитается из рощи в рощи;</text:p>
      <text:p text:style-name="P2">Меж тем в лазурных небесах</text:p>
      <text:p text:style-name="P2">Плывет луна, царица нощи,</text:p>
      <text:p text:style-name="P2">Находит мгла со всех сторон</text:p>
      <text:p text:style-name="P2">И тихо на холмах почила;</text:p>
      <text:p text:style-name="P2">Княжну невольно клонит сон,</text:p>
      <text:p text:style-name="P2">И вдруг неведомая сила</text:p>
      <text:p text:style-name="P2">Нежней, чем вешний ветерок,</text:p>
      <text:p text:style-name="P2">Ее на воздух поднимает,</text:p>
      <text:p text:style-name="P2">Несет по воздуху в чертог</text:p>
      <text:p text:style-name="P2">И осторожно опускает</text:p>
      <text:p text:style-name="P2">Сквозь фимиам вечерних роз</text:p>
      <text:p text:style-name="P2">На ложе грусти, ложе слез.</text:p>
      <text:p text:style-name="P2">Три девы вмиг опять явились</text:p>
      <text:p text:style-name="P2">И вкруг нее засуетились,</text:p>
      <text:p text:style-name="P2">Чтоб на ночь пышный снять убор;</text:p>
      <text:p text:style-name="P2">Но их унылый, смутный взор</text:p>
      <text:p text:style-name="P2">И принужденное молчанье</text:p>
      <text:p text:style-name="P2">Являли втайне состраданье</text:p>
      <text:p text:style-name="P2">И немощный судьбам укор.</text:p>
      <text:p text:style-name="P2">Но поспешим: рукой их нежной</text:p>
      <text:p text:style-name="P2">Раздета сонная княжна;</text:p>
      <text:p text:style-name="P2">Прелестна прелестью небрежной,</text:p>
      <text:p text:style-name="P2">В одной сорочке белоснежной</text:p>
      <text:p text:style-name="P2">Ложится почивать она.</text:p>
      <text:p text:style-name="P2">Со вздохом девы поклонились,</text:p>
      <text:p text:style-name="P2">Скорей как можно удалились</text:p>
      <text:p text:style-name="P2">И тихо притворили дверь.</text:p>
      <text:p text:style-name="P2">Что ж наша пленница теперь!</text:p>
      <text:p text:style-name="P2"><text:soft-page-break/>Дрожит как лист, дохнуть не смеет;</text:p>
      <text:p text:style-name="P2">Хладеют перси, взор темнеет;</text:p>
      <text:p text:style-name="P2">Мгновенный сон от глаз бежит;</text:p>
      <text:p text:style-name="P2">Не спит, удвоила вниманье,</text:p>
      <text:p text:style-name="P2">Недвижно в темноту глядит…</text:p>
      <text:p text:style-name="P2">Всё мрачно, мертвое молчанье!</text:p>
      <text:p text:style-name="P2">Лишь сердца слышит трепетанье…</text:p>
      <text:p text:style-name="P2">И мнится… шепчет тишина,</text:p>
      <text:p text:style-name="P2">Идут — идут к ее постели;</text:p>
      <text:p text:style-name="P2">В подушки прячется княжна —</text:p>
      <text:p text:style-name="P2">И вдруг… о страх!.. и в самом деле</text:p>
      <text:p text:style-name="P2">Раздался шум; озарена</text:p>
      <text:p text:style-name="P2">Мгновенным блеском тьма ночная,</text:p>
      <text:p text:style-name="P2">Мгновенно дверь отворена;</text:p>
      <text:p text:style-name="P2">Безмолвно, гордо выступая,</text:p>
      <text:p text:style-name="P2">Нагими саблями сверкая,</text:p>
      <text:p text:style-name="P2">Арапов длинный ряд идет</text:p>
      <text:p text:style-name="P2">Попарно, чинно, сколь возможно,</text:p>
      <text:p text:style-name="P2">И на подушках осторожно</text:p>
      <text:p text:style-name="P2">Седую бороду несет;</text:p>
      <text:p text:style-name="P2">И входит с важностью за нею,</text:p>
      <text:p text:style-name="P2">Подъяв величественно шею,</text:p>
      <text:p text:style-name="P2">Горбатый карлик из дверей:</text:p>
      <text:p text:style-name="P2">Его-то голове обритой,</text:p>
      <text:p text:style-name="P2">Высоким колпаком покрытой,</text:p>
      <text:p text:style-name="P2">Принадлежала борода.</text:p>
      <text:p text:style-name="P2">Уж он приближился: тогда</text:p>
      <text:p text:style-name="P2">Княжна с постели соскочила,</text:p>
      <text:p text:style-name="P2">Седого карлу за колпак</text:p>
      <text:p text:style-name="P2">Рукою быстрой ухватила,</text:p>
      <text:p text:style-name="P2">Дрожащий занесла кулак</text:p>
      <text:p text:style-name="P2">И в страхе завизжала так,</text:p>
      <text:p text:style-name="P2">Что всех арапов оглушила.</text:p>
      <text:p text:style-name="P2">Трепеща, скорчился бедняк,</text:p>
      <text:p text:style-name="P2">Княжны испуганной бледнее;</text:p>
      <text:p text:style-name="P2">Зажавши уши поскорее,</text:p>
      <text:p text:style-name="P2">Хотел бежать, но в бороде</text:p>
      <text:p text:style-name="P2">Запутался, упал и бьется;</text:p>
      <text:p text:style-name="P2">Встает, упал; в такой беде</text:p>
      <text:p text:style-name="P2">Арапов черный рой мятется;</text:p>
      <text:p text:style-name="P2">Шумят, толкаются, бегут,</text:p>
      <text:p text:style-name="P2">Хватают колдуна в охапку</text:p>
      <text:p text:style-name="P2">И вон распутывать несут,</text:p>
      <text:p text:style-name="P2">Оставя у Людмилы шапку.</text:p>
      <text:p text:style-name="P2"/>
      <text:p text:style-name="P2">    Но что-то добрый витязь наш?</text:p>
      <text:p text:style-name="P2">Вы помните ль нежданну встречу?</text:p>
      <text:p text:style-name="P2">Бери свой быстрый карандаш,</text:p>
      <text:p text:style-name="P2">Рисуй, Орловский, ночь и сечу!</text:p>
      <text:p text:style-name="P2">При свете трепетном луны</text:p>
      <text:p text:style-name="P2">Сразились витязи жестоко;</text:p>
      <text:p text:style-name="P2">Сердца их гневом стеснены,</text:p>
      <text:p text:style-name="P2"><text:soft-page-break/>Уж копья брошены далеко,</text:p>
      <text:p text:style-name="P2">Уже мечи раздроблены,</text:p>
      <text:p text:style-name="P2">Кольчуги кровию покрыты,</text:p>
      <text:p text:style-name="P2">Щиты трещат, в куски разбиты…</text:p>
      <text:p text:style-name="P2">Они схватились на конях;</text:p>
      <text:p text:style-name="P2">Взрывая к небу черный прах,</text:p>
      <text:p text:style-name="P2">Под ними борзы кони бьются;</text:p>
      <text:p text:style-name="P2">Борцы, недвижно сплетены,</text:p>
      <text:p text:style-name="P2">Друг друга стиснув, остаются,</text:p>
      <text:p text:style-name="P2">Как бы к седлу пригвождены;</text:p>
      <text:p text:style-name="P2">Их члены злобой сведены;</text:p>
      <text:p text:style-name="P2">Переплелись и костенеют;</text:p>
      <text:p text:style-name="P2">По жилам быстрый огнь бежит;</text:p>
      <text:p text:style-name="P2">На вражьей груди грудь дрожит —</text:p>
      <text:p text:style-name="P2">И вот колеблются, слабеют —</text:p>
      <text:p text:style-name="P2">Кому-то пасть… вдруг витязь мой,</text:p>
      <text:p text:style-name="P2">Вскипев, железною рукой</text:p>
      <text:p text:style-name="P2">С седла наездника срывает,</text:p>
      <text:p text:style-name="P2">Подъемлет, держит над собой</text:p>
      <text:p text:style-name="P2">И в волны с берега бросает.</text:p>
      <text:p text:style-name="P2">«Погибни! — грозно восклицает; —</text:p>
      <text:p text:style-name="P2">Умри, завистник злобный мой!»</text:p>
      <text:p text:style-name="P2"/>
      <text:p text:style-name="P2">    Ты догадался, мой читатель,</text:p>
      <text:p text:style-name="P2">С кем бился доблестный Руслан:</text:p>
      <text:p text:style-name="P2">То был кровавых битв искатель,</text:p>
      <text:p text:style-name="P2">Рогдай, надежда киевлян,</text:p>
      <text:p text:style-name="P2">Людмилы мрачный обожатель.</text:p>
      <text:p text:style-name="P2">Он вдоль днепровских берегов</text:p>
      <text:p text:style-name="P2">Искал соперника следов;</text:p>
      <text:p text:style-name="P2">Нашел, настиг, но прежня сила</text:p>
      <text:p text:style-name="P2">Питомцу битвы изменила,</text:p>
      <text:p text:style-name="P2">И Руси древний удалец</text:p>
      <text:p text:style-name="P2">В пустыне свой нашел конец.</text:p>
      <text:p text:style-name="P2">И слышно было, что Рогдая</text:p>
      <text:p text:style-name="P2">Тех вод русалка молодая</text:p>
      <text:p text:style-name="P2">На хладны перси приняла</text:p>
      <text:p text:style-name="P2">И, жадно витязя лобзая,</text:p>
      <text:p text:style-name="P2">На дно со смехом увлекла,</text:p>
      <text:p text:style-name="P2">И долго после, ночью темной</text:p>
      <text:p text:style-name="P2">Бродя близ тихих берегов,</text:p>
      <text:p text:style-name="P2">Богатыря призрак огромный</text:p>
      <text:p text:style-name="P2">Пугал пустынных рыбаков.</text:p>
      <text:p text:style-name="P2"/>
      <text:p text:style-name="P2"/>
      <text:h text:style-name="Heading_20_2" text:outline-level="2">Песнь третия</text:h>
      <text:p text:style-name="P1"/>
      <text:p text:style-name="P1"/>
      <text:p text:style-name="P2">    Напрасно вы в тени таились</text:p>
      <text:p text:style-name="P2">Для мирных, счастливых друзей,</text:p>
      <text:p text:style-name="P2">Стихи мои! Вы не сокрылись</text:p>
      <text:p text:style-name="P2">От гневных зависти очей.</text:p>
      <text:p text:style-name="P2"><text:soft-page-break/>Уж бледный критик, ей в услугу,</text:p>
      <text:p text:style-name="P2">Вопрос мне сделал роковой:</text:p>
      <text:p text:style-name="P2">Зачем Русланову подругу,</text:p>
      <text:p text:style-name="P2">Как бы на смех ее супругу,</text:p>
      <text:p text:style-name="P2">Зову и девой и княжной?</text:p>
      <text:p text:style-name="P2">Ты видишь, добрый мой читатель,</text:p>
      <text:p text:style-name="P2">Тут злобы черную печать!</text:p>
      <text:p text:style-name="P2">Скажи, Зоил, скажи, предатель,</text:p>
      <text:p text:style-name="P2">Ну как и что мне отвечать?</text:p>
      <text:p text:style-name="P2">Красней, несчастный, бог с тобою!</text:p>
      <text:p text:style-name="P2">Красней, я спорить не хочу;</text:p>
      <text:p text:style-name="P2">Довольный тем, что прав душою,</text:p>
      <text:p text:style-name="P2">В смиренной кротости молчу.</text:p>
      <text:p text:style-name="P2">Но ты поймешь меня, Климена,</text:p>
      <text:p text:style-name="P2">Потупишь томные глаза,</text:p>
      <text:p text:style-name="P2">Ты, жертва скучного Гимена…</text:p>
      <text:p text:style-name="P2">Я вижу: тайная слеза</text:p>
      <text:p text:style-name="P2">Падет на стих мой, сердцу внятный;</text:p>
      <text:p text:style-name="P2">Ты покраснела, взор погас;</text:p>
      <text:p text:style-name="P2">Вздохнула молча… вздох понятный!</text:p>
      <text:p text:style-name="P2">Ревнивец: бойся, близок час;</text:p>
      <text:p text:style-name="P2">Амур с Досадой своенравной</text:p>
      <text:p text:style-name="P2">Вступили в смелый заговор,</text:p>
      <text:p text:style-name="P2">И для главы твоей бесславной</text:p>
      <text:p text:style-name="P2">Готов уж мстительный убор.</text:p>
      <text:p text:style-name="P2"/>
      <text:p text:style-name="P2">    Уж утро хладное сияло</text:p>
      <text:p text:style-name="P2">На темени полнощных гор;</text:p>
      <text:p text:style-name="P2">Но в дивном замке всё молчало.</text:p>
      <text:p text:style-name="P2">В досаде скрытой Черномор,</text:p>
      <text:p text:style-name="P2">Без шапки, в утреннем халате,</text:p>
      <text:p text:style-name="P2">Зевал сердито на кровати.</text:p>
      <text:p text:style-name="P2">Вокруг брады его седой</text:p>
      <text:p text:style-name="P2">Рабы толпились молчаливы,</text:p>
      <text:p text:style-name="P2">И нежно гребень костяной</text:p>
      <text:p text:style-name="P2">Расчесывал ее извивы;</text:p>
      <text:p text:style-name="P2">Меж тем, для пользы и красы,</text:p>
      <text:p text:style-name="P2">На бесконечные усы</text:p>
      <text:p text:style-name="P2">Лились восточны ароматы,</text:p>
      <text:p text:style-name="P2">И кудри хитрые вились;</text:p>
      <text:p text:style-name="P2">Как вдруг, откуда ни возьмись,</text:p>
      <text:p text:style-name="P2">В окно влетает змий крылатый;</text:p>
      <text:p text:style-name="P2">Гремя железной чешуей,</text:p>
      <text:p text:style-name="P2">Он в кольца быстрые согнулся</text:p>
      <text:p text:style-name="P2">И вдруг Наиной обернулся</text:p>
      <text:p text:style-name="P2">Пред изумленною толпой.</text:p>
      <text:p text:style-name="P2">«Приветствую тебя, — сказала, —</text:p>
      <text:p text:style-name="P2">Собрат, издавна чтимый мной!</text:p>
      <text:p text:style-name="P2">Досель я Черномора знала</text:p>
      <text:p text:style-name="P2">Одною громкою молвой;</text:p>
      <text:p text:style-name="P2">Но тайный рок соединяет</text:p>
      <text:p text:style-name="P2">Теперь нас общею враждой;</text:p>
      <text:p text:style-name="P2"><text:soft-page-break/>Тебе опасность угрожает,</text:p>
      <text:p text:style-name="P2">Нависла туча над тобой;</text:p>
      <text:p text:style-name="P2">И голос оскорбленной чести</text:p>
      <text:p text:style-name="P2">Меня к отмщению зовет».</text:p>
      <text:p text:style-name="P2"/>
      <text:p text:style-name="P2">    Со взором, полным хитрой лести,</text:p>
      <text:p text:style-name="P2">Ей карла руку подает,</text:p>
      <text:p text:style-name="P2">Вещая: «Дивная Наина!</text:p>
      <text:p text:style-name="P2">Мне драгоценен твой союз.</text:p>
      <text:p text:style-name="P2">Мы посрамим коварство Финна;</text:p>
      <text:p text:style-name="P2">Но мрачных козней не боюсь:</text:p>
      <text:p text:style-name="P2">Противник слабый мне не страшен;</text:p>
      <text:p text:style-name="P2">Узнай чудесный жребий мой:</text:p>
      <text:p text:style-name="P2">Сей благодатной бородой</text:p>
      <text:p text:style-name="P2">Недаром Черномор украшен.</text:p>
      <text:p text:style-name="P2">Доколь власов ее седых</text:p>
      <text:p text:style-name="P2">Враждебный меч не перерубит,</text:p>
      <text:p text:style-name="P2">Никто из витязей лихих,</text:p>
      <text:p text:style-name="P2">Никто из смертных не погубит</text:p>
      <text:p text:style-name="P2">Малейших замыслов моих;</text:p>
      <text:p text:style-name="P2">Моею будет век Людмила,</text:p>
      <text:p text:style-name="P2">Руслан же гробу обречен!»</text:p>
      <text:p text:style-name="P2">И мрачно ведьма повторила:</text:p>
      <text:p text:style-name="P2">«Погибнет он! погибнет он!»</text:p>
      <text:p text:style-name="P2">Потом три раза прошипела,</text:p>
      <text:p text:style-name="P2">Три раза топнула ногой</text:p>
      <text:p text:style-name="P2">И черным змием улетела.</text:p>
      <text:p text:style-name="P2"/>
      <text:p text:style-name="P2">    Блистая в ризе парчевой,</text:p>
      <text:p text:style-name="P2">Колдун, колдуньей ободренный,</text:p>
      <text:p text:style-name="P2">Развеселясь, решился вновь</text:p>
      <text:p text:style-name="P2">Нести к ногам девицы пленной</text:p>
      <text:p text:style-name="P2">Усы, покорность и любовь.</text:p>
      <text:p text:style-name="P2">Разряжен карлик бородатый,</text:p>
      <text:p text:style-name="P2">Опять идет в ее палаты;</text:p>
      <text:p text:style-name="P2">Проходит длинный комнат ряд:</text:p>
      <text:p text:style-name="P2">Княжны в них нет. Он дале, в сад,</text:p>
      <text:p text:style-name="P2">В лавровый лес, к решетке сада,</text:p>
      <text:p text:style-name="P2">Вдоль озера, вкруг водопада,</text:p>
      <text:p text:style-name="P2">Под мостики, в беседки… нет!</text:p>
      <text:p text:style-name="P2">Княжна ушла, пропал и след!</text:p>
      <text:p text:style-name="P2">Кто выразит его смущенье,</text:p>
      <text:p text:style-name="P2">И рев, и трепет исступленья?</text:p>
      <text:p text:style-name="P2">С досады дня не взвидел он.</text:p>
      <text:p text:style-name="P2">Раздался карлы дикий стон:</text:p>
      <text:p text:style-name="P2">«Сюда, невольники, бегите!</text:p>
      <text:p text:style-name="P2">Сюда, надеюсь я на вас!</text:p>
      <text:p text:style-name="P2">Сейчас Людмилу мне сыщите!</text:p>
      <text:p text:style-name="P2">Скорее, слышите ль? сейчас!</text:p>
      <text:p text:style-name="P2">Не то — шутите вы со мною —</text:p>
      <text:p text:style-name="P2">Всех удавлю вас бородою!»</text:p>
      <text:p text:style-name="P2"/>
      <text:p text:style-name="P2"><text:soft-page-break/>    Читатель, расскажу ль тебе,</text:p>
      <text:p text:style-name="P2">Куда красавица девалась?</text:p>
      <text:p text:style-name="P2">Всю ночь она своей судьбе</text:p>
      <text:p text:style-name="P2">В слезах дивилась и — смеялась.</text:p>
      <text:p text:style-name="P2">Ее пугала борода,</text:p>
      <text:p text:style-name="P2">Но Черномор уж был известен,</text:p>
      <text:p text:style-name="P2">И был смешон, а никогда</text:p>
      <text:p text:style-name="P2">Со смехом ужас несовместен.</text:p>
      <text:p text:style-name="P2">Навстречу утренним лучам</text:p>
      <text:p text:style-name="P2">Постель оставила Людмила</text:p>
      <text:p text:style-name="P2">И взор невольный обратила</text:p>
      <text:p text:style-name="P2">К высоким, чистым зеркалам;</text:p>
      <text:p text:style-name="P2">Невольно кудри золотые</text:p>
      <text:p text:style-name="P2">С лилейных плеч приподняла;</text:p>
      <text:p text:style-name="P2">Невольно волосы густые</text:p>
      <text:p text:style-name="P2">Рукой небрежной заплела;</text:p>
      <text:p text:style-name="P2">Свои вчерашние наряды</text:p>
      <text:p text:style-name="P2">Нечаянно в углу нашла;</text:p>
      <text:p text:style-name="P2">Вздохнув, оделась и с досады</text:p>
      <text:p text:style-name="P2">Тихонько плакать начала;</text:p>
      <text:p text:style-name="P2">Однако с верного стекла,</text:p>
      <text:p text:style-name="P2">Вздыхая, не сводила взора,</text:p>
      <text:p text:style-name="P2">И девице пришло на ум,</text:p>
      <text:p text:style-name="P2">В волненье своенравных дум,</text:p>
      <text:p text:style-name="P2">Примерить шапку Черномора.</text:p>
      <text:p text:style-name="P2">Всё тихо, никого здесь нет;</text:p>
      <text:p text:style-name="P2">Никто на девушку не взглянет…</text:p>
      <text:p text:style-name="P2">А девушке в семнадцать лет</text:p>
      <text:p text:style-name="P2">Какая шапка не пристанет!</text:p>
      <text:p text:style-name="P2">Рядиться никогда не лень!</text:p>
      <text:p text:style-name="P2">Людмила шапкой завертела;</text:p>
      <text:p text:style-name="P2">На брови, прямо, набекрень</text:p>
      <text:p text:style-name="P2">И задом наперед надела.</text:p>
      <text:p text:style-name="P2">И что ж? о чудо старых дней!</text:p>
      <text:p text:style-name="P2">Людмила в зеркале пропала;</text:p>
      <text:p text:style-name="P2">Перевернула — перед ней</text:p>
      <text:p text:style-name="P2">Людмила прежняя предстала;</text:p>
      <text:p text:style-name="P2">Назад надела — снова нет;</text:p>
      <text:p text:style-name="P2">Сняла — и в зеркале! «Прекрасно!</text:p>
      <text:p text:style-name="P2">Добро, колдун, добро, мой свет!</text:p>
      <text:p text:style-name="P2">Теперь мне здесь уж безопасно;</text:p>
      <text:p text:style-name="P2">Теперь избавлюсь от хлопот!»</text:p>
      <text:p text:style-name="P2">И шапку старого злодея</text:p>
      <text:p text:style-name="P2">Княжна, от радости краснея,</text:p>
      <text:p text:style-name="P2">Надела задом наперед.</text:p>
      <text:p text:style-name="P2"/>
      <text:p text:style-name="P2">    Но возвратимся же к герою.</text:p>
      <text:p text:style-name="P2">Не стыдно ль заниматься нам</text:p>
      <text:p text:style-name="P2">Так долго шапкой, бородою,</text:p>
      <text:p text:style-name="P2">Руслана поруча судьбам?</text:p>
      <text:p text:style-name="P2">Свершив с Рогдаем бой жестокий,</text:p>
      <text:p text:style-name="P2">Проехал он дремучий лес;</text:p>
      <text:p text:style-name="P2"><text:soft-page-break/>Пред ним открылся дол широкий</text:p>
      <text:p text:style-name="P2">При блеске утренних небес.</text:p>
      <text:p text:style-name="P2">Трепещет витязь поневоле:</text:p>
      <text:p text:style-name="P2">Он видит старой битвы поле.</text:p>
      <text:p text:style-name="P2">Вдали всё пусто; здесь и там</text:p>
      <text:p text:style-name="P2">Желтеют кости; по холмам</text:p>
      <text:p text:style-name="P2">Разбросаны колчаны, латы;</text:p>
      <text:p text:style-name="P2">Где сбруя, где заржавый щит;</text:p>
      <text:p text:style-name="P2">В костях руки здесь меч лежит;</text:p>
      <text:p text:style-name="P2">Травой оброс там шлем косматый</text:p>
      <text:p text:style-name="P2">И старый череп тлеет в нем;</text:p>
      <text:p text:style-name="P2">Богатыря там остов целый</text:p>
      <text:p text:style-name="P2">С его поверженным конем</text:p>
      <text:p text:style-name="P2">Лежит недвижный; копья, стрелы</text:p>
      <text:p text:style-name="P2">В сырую землю вонзены,</text:p>
      <text:p text:style-name="P2">И мирный плющ их обвивает…</text:p>
      <text:p text:style-name="P2">Ничто безмолвной тишины</text:p>
      <text:p text:style-name="P2">Пустыни сей не возмущает,</text:p>
      <text:p text:style-name="P2">И солнце с ясной вышины</text:p>
      <text:p text:style-name="P2">Долину смерти озаряет.</text:p>
      <text:p text:style-name="P2"/>
      <text:p text:style-name="P2">    Со вздохом витязь вкруг себя</text:p>
      <text:p text:style-name="P2">Взирает грустными очами.</text:p>
      <text:p text:style-name="P2">«О поле, поле, кто тебя</text:p>
      <text:p text:style-name="P2">Усеял мертвыми костями?</text:p>
      <text:p text:style-name="P2">Чей борзый конь тебя топтал</text:p>
      <text:p text:style-name="P2">В последний час кровавой битвы?</text:p>
      <text:p text:style-name="P2">Кто на тебе со славой пал?</text:p>
      <text:p text:style-name="P2">Чьи небо слышало молитвы?</text:p>
      <text:p text:style-name="P2">Зачем же, поле, смолкло ты</text:p>
      <text:p text:style-name="P2">И поросло травой забвенья?..</text:p>
      <text:p text:style-name="P2">Времен от вечной темноты,</text:p>
      <text:p text:style-name="P2">Быть может, нет и мне спасенья!</text:p>
      <text:p text:style-name="P2">Быть может, на холме немом</text:p>
      <text:p text:style-name="P2">Поставят тихий гроб Русланов,</text:p>
      <text:p text:style-name="P2">И струны громкие Баянов</text:p>
      <text:p text:style-name="P2">Не будут говорить о нем!»</text:p>
      <text:p text:style-name="P2"/>
      <text:p text:style-name="P2">    Но вскоре вспомнил витязь мой,</text:p>
      <text:p text:style-name="P2">Что добрый меч герою нужен</text:p>
      <text:p text:style-name="P2">И даже панцырь; а герой</text:p>
      <text:p text:style-name="P2">С последней битвы безоружен.</text:p>
      <text:p text:style-name="P2">Обходит поле он вокруг;</text:p>
      <text:p text:style-name="P2">В кустах, среди костей забвенных,</text:p>
      <text:p text:style-name="P2">В громаде тлеющих кольчуг,</text:p>
      <text:p text:style-name="P2">Мечей и шлемов раздробленных</text:p>
      <text:p text:style-name="P2">Себе доспехов ищет он.</text:p>
      <text:p text:style-name="P2">Проснулись гул и степь немая,</text:p>
      <text:p text:style-name="P2">Поднялся в поле треск и звон;</text:p>
      <text:p text:style-name="P2">Он поднял щит, не выбирая,</text:p>
      <text:p text:style-name="P2">Нашел и шлем и звонкий рог;</text:p>
      <text:p text:style-name="P2">Но лишь меча сыскать не мог.</text:p>
      <text:p text:style-name="P2"><text:soft-page-break/>Долину брани объезжая,</text:p>
      <text:p text:style-name="P2">Он видит множество мечей,</text:p>
      <text:p text:style-name="P2">Но все легки, да слишком малы,</text:p>
      <text:p text:style-name="P2">А князь красавец был не вялый,</text:p>
      <text:p text:style-name="P2">Не то, что витязь наших дней.</text:p>
      <text:p text:style-name="P2">Чтоб чем-нибудь играть от скуки,</text:p>
      <text:p text:style-name="P2">Копье стальное взял он в руки,</text:p>
      <text:p text:style-name="P2">Кольчугу он надел на грудь</text:p>
      <text:p text:style-name="P2">И далее пустился в путь.</text:p>
      <text:p text:style-name="P2"/>
      <text:p text:style-name="P2">    Уж побледнел закат румяный</text:p>
      <text:p text:style-name="P2">Над усыпленною землей;</text:p>
      <text:p text:style-name="P2">Дымятся синие туманы,</text:p>
      <text:p text:style-name="P2">И всходит месяц золотой;</text:p>
      <text:p text:style-name="P2">Померкла степь. Тропою темной</text:p>
      <text:p text:style-name="P2">Задумчив едет наш Руслан</text:p>
      <text:p text:style-name="P2">И видит: сквозь ночной туман</text:p>
      <text:p text:style-name="P2">Вдали чернеет холм огромный,</text:p>
      <text:p text:style-name="P2">И что-то страшное храпит.</text:p>
      <text:p text:style-name="P2">Он ближе к холму, ближе — слышит:</text:p>
      <text:p text:style-name="P2">Чудесный холм как будто дышит.</text:p>
      <text:p text:style-name="P2">Руслан внимает и глядит</text:p>
      <text:p text:style-name="P2">Бестрепетно, с покойным духом;</text:p>
      <text:p text:style-name="P2">Но, шевеля пугливым ухом,</text:p>
      <text:p text:style-name="P2">Конь упирается, дрожит,</text:p>
      <text:p text:style-name="P2">Трясет упрямой головою,</text:p>
      <text:p text:style-name="P2">И грива дыбом поднялась.</text:p>
      <text:p text:style-name="P2">Вдруг холм, безоблачной луною</text:p>
      <text:p text:style-name="P2">В тумане бледно озарясь,</text:p>
      <text:p text:style-name="P2">Яснеет; смотрит храбрый князь —</text:p>
      <text:p text:style-name="P2">И чудо видит пред собою.</text:p>
      <text:p text:style-name="P2">Найду ли краски и слова?</text:p>
      <text:p text:style-name="P2">Пред ним живая голова.</text:p>
      <text:p text:style-name="P2">Огромны очи сном объяты;</text:p>
      <text:p text:style-name="P2">Храпит, качая шлем пернатый,</text:p>
      <text:p text:style-name="P2">И перья в темной высоте,</text:p>
      <text:p text:style-name="P2">Как тени, ходят, развеваясь.</text:p>
      <text:p text:style-name="P2">В своей ужасной красоте</text:p>
      <text:p text:style-name="P2">Над мрачной степью возвышаясь,</text:p>
      <text:p text:style-name="P2">Безмолвием окружена,</text:p>
      <text:p text:style-name="P2">Пустыни сторож безымянной,</text:p>
      <text:p text:style-name="P2">Руслану предстоит она</text:p>
      <text:p text:style-name="P2">Громадой грозной и туманной.</text:p>
      <text:p text:style-name="P2">В недоуменье хочет он</text:p>
      <text:p text:style-name="P2">Таинственный разрушить сон.</text:p>
      <text:p text:style-name="P2">Вблизи осматривая диво,</text:p>
      <text:p text:style-name="P2">Объехал голову кругом</text:p>
      <text:p text:style-name="P2">И стал пред носом молчаливо;</text:p>
      <text:p text:style-name="P2">Щекотит ноздри копием,</text:p>
      <text:p text:style-name="P2">И, сморщась, голова зевнула,</text:p>
      <text:p text:style-name="P2">Глаза открыла и чихнула…</text:p>
      <text:p text:style-name="P2">Поднялся вихорь, степь дрогнула,</text:p>
      <text:p text:style-name="P2"><text:soft-page-break/>Взвилася пыль; с ресниц, с усов,</text:p>
      <text:p text:style-name="P2">С бровей слетела стая сов;</text:p>
      <text:p text:style-name="P2">Проснулись рощи молчаливы,</text:p>
      <text:p text:style-name="P2">Чихнуло эхо — конь ретивый</text:p>
      <text:p text:style-name="P2">Заржал, запрыгал, отлетел,</text:p>
      <text:p text:style-name="P2">Едва сам витязь усидел,</text:p>
      <text:p text:style-name="P2">И вслед раздался голос шумный:</text:p>
      <text:p text:style-name="P2">«Куда ты, витязь неразумный?</text:p>
      <text:p text:style-name="P2">Ступай назад, я не шучу!</text:p>
      <text:p text:style-name="P2">Как раз нахала проглочу!»</text:p>
      <text:p text:style-name="P2">Руслан с презреньем оглянулся,</text:p>
      <text:p text:style-name="P2">Браздами удержал коня</text:p>
      <text:p text:style-name="P2">И с гордым видом усмехнулся.</text:p>
      <text:p text:style-name="P2">«Чего ты хочешь от меня? —</text:p>
      <text:p text:style-name="P2">Нахмурясь, голова вскричала. —</text:p>
      <text:p text:style-name="P2">Вот гостя мне судьба послала!</text:p>
      <text:p text:style-name="P2">Послушай, убирайся прочь!</text:p>
      <text:p text:style-name="P2">Я спать хочу, теперь уж ночь,</text:p>
      <text:p text:style-name="P2">Прощай!» Но витязь знаменитый,</text:p>
      <text:p text:style-name="P2">Услыша грубые слова,</text:p>
      <text:p text:style-name="P2">Воскликнул с важностью сердитой:</text:p>
      <text:p text:style-name="P2">«Молчи, пустая голова!</text:p>
      <text:p text:style-name="P2">Слыхал я истину, бывало:</text:p>
      <text:p text:style-name="P2">Хоть лоб широк, да мозгу мало!</text:p>
      <text:p text:style-name="P2">Я еду, еду, не свищу,</text:p>
      <text:p text:style-name="P2">А как наеду, не спущу!»</text:p>
      <text:p text:style-name="P2"/>
      <text:p text:style-name="P2">    Тогда, от ярости немея,</text:p>
      <text:p text:style-name="P2">Стесненной злобой пламенея,</text:p>
      <text:p text:style-name="P2">Надулась голова; как жар,</text:p>
      <text:p text:style-name="P2">Кровавы очи засверкали;</text:p>
      <text:p text:style-name="P2">Напенясь, губы задрожали,</text:p>
      <text:p text:style-name="P2">Из уст, ушей поднялся пар —</text:p>
      <text:p text:style-name="P2">И вдруг она, что было мочи,</text:p>
      <text:p text:style-name="P2">Навстречу князю стала дуть;</text:p>
      <text:p text:style-name="P2">Напрасно конь, зажмуря очи,</text:p>
      <text:p text:style-name="P2">Склонив главу, натужа грудь,</text:p>
      <text:p text:style-name="P2">Сквозь вихорь, дождь и сумрак ночи</text:p>
      <text:p text:style-name="P2">Неверный продолжает путь;</text:p>
      <text:p text:style-name="P2">Объятый страхом, ослепленный,</text:p>
      <text:p text:style-name="P2">Он мчится вновь, изнеможенный,</text:p>
      <text:p text:style-name="P2">Далече в поле отдохнуть.</text:p>
      <text:p text:style-name="P2">Вновь обратиться витязь хочет —</text:p>
      <text:p text:style-name="P2">Вновь отражен, надежды нет!</text:p>
      <text:p text:style-name="P2">А голова ему вослед,</text:p>
      <text:p text:style-name="P2">Как сумасшедшая, хохочет,</text:p>
      <text:p text:style-name="P2">Гремит: «Ай, витязь! ай, герой!</text:p>
      <text:p text:style-name="P2">Куда ты? тише, тише, стой!</text:p>
      <text:p text:style-name="P2">Эй, витязь, шею сломишь даром;</text:p>
      <text:p text:style-name="P2">Не трусь, наездник, и меня</text:p>
      <text:p text:style-name="P2">Порадуй хоть одним ударом,</text:p>
      <text:p text:style-name="P2">Пока не заморил коня».</text:p>
      <text:p text:style-name="P2"><text:soft-page-break/>И между тем она героя</text:p>
      <text:p text:style-name="P2">Дразнила страшным языком.</text:p>
      <text:p text:style-name="P2">Руслан, досаду в сердце кроя,</text:p>
      <text:p text:style-name="P2">Грозит ей молча копием,</text:p>
      <text:p text:style-name="P2">Трясет его рукой свободной,</text:p>
      <text:p text:style-name="P2">И, задрожав, булат холодный</text:p>
      <text:p text:style-name="P2">Вонзился в дерзостный язык.</text:p>
      <text:p text:style-name="P2">И кровь из бешеного зева</text:p>
      <text:p text:style-name="P2">Рекою побежала вмиг.</text:p>
      <text:p text:style-name="P2">От удивленья, боли, гнева,</text:p>
      <text:p text:style-name="P2">В минуту дерзости лишась,</text:p>
      <text:p text:style-name="P2">На князя голова глядела,</text:p>
      <text:p text:style-name="P2">Железо грызла и бледнела</text:p>
      <text:p text:style-name="P2">В спокойном духе горячась,</text:p>
      <text:p text:style-name="P2">Так иногда средь нашей сцены</text:p>
      <text:p text:style-name="P2">Плохой питомец Мельпомены,</text:p>
      <text:p text:style-name="P2">Внезапным свистом оглушен,</text:p>
      <text:p text:style-name="P2">Уж ничего не видит он,</text:p>
      <text:p text:style-name="P2">Бледнеет, ролю забывает,</text:p>
      <text:p text:style-name="P2">Дрожит, поникнув головой,</text:p>
      <text:p text:style-name="P2">И, заикаясь, умолкает</text:p>
      <text:p text:style-name="P2">Перед насмешливой толпой.</text:p>
      <text:p text:style-name="P2">Счастливым пользуясь мгновеньем,</text:p>
      <text:p text:style-name="P2">К объятой голове смущеньем,</text:p>
      <text:p text:style-name="P2">Как ястреб, богатырь летит</text:p>
      <text:p text:style-name="P2">С подъятой, грозною десницей</text:p>
      <text:p text:style-name="P2">И в щеку тяжкой рукавицей</text:p>
      <text:p text:style-name="P2">С размаха голову разит;</text:p>
      <text:p text:style-name="P2">И степь ударом огласилась;</text:p>
      <text:p text:style-name="P2">Кругом росистая трава</text:p>
      <text:p text:style-name="P2">Кровавой пеной обагрилась,</text:p>
      <text:p text:style-name="P2">И, зашатавшись, голова</text:p>
      <text:p text:style-name="P2">Перевернулась, покатилась,</text:p>
      <text:p text:style-name="P2">И шлем чугунный застучал.</text:p>
      <text:p text:style-name="P2">Тогда на месте опустелом</text:p>
      <text:p text:style-name="P2">Меч богатырский засверкал.</text:p>
      <text:p text:style-name="P2">Наш витязь в трепете веселом</text:p>
      <text:p text:style-name="P2">Его схватил и к голове</text:p>
      <text:p text:style-name="P2">По окровавленной траве</text:p>
      <text:p text:style-name="P2">Бежит с намереньем жестоким</text:p>
      <text:p text:style-name="P2">Ей нос и уши обрубить;</text:p>
      <text:p text:style-name="P2">Уже Руслан готов разить,</text:p>
      <text:p text:style-name="P2">Уже взмахнул мечом широким —</text:p>
      <text:p text:style-name="P2">Вдруг, изумленный, внемлет он</text:p>
      <text:p text:style-name="P2">Главы молящей жалкий стон…</text:p>
      <text:p text:style-name="P2">И тихо меч он опускает,</text:p>
      <text:p text:style-name="P2">В нем гнев свирепый умирает,</text:p>
      <text:p text:style-name="P2">И мщенье бурное падет</text:p>
      <text:p text:style-name="P2">В душе, моленьем усмиренной:</text:p>
      <text:p text:style-name="P2">Так на долине тает лед,</text:p>
      <text:p text:style-name="P2">Лучом полудня пораженный.</text:p>
      <text:p text:style-name="P2"/>
      <text:p text:style-name="P2"><text:soft-page-break/>    «Ты вразумил меня, герой, —</text:p>
      <text:p text:style-name="P2">Со вздохом голова сказала, —</text:p>
      <text:p text:style-name="P2">Твоя десница доказала,</text:p>
      <text:p text:style-name="P2">Что я виновен пред тобой;</text:p>
      <text:p text:style-name="P2">Отныне я тебе послушен;</text:p>
      <text:p text:style-name="P2">Но, витязь, будь великодушен!</text:p>
      <text:p text:style-name="P2">Достоин плача жребий мой.</text:p>
      <text:p text:style-name="P2">И я был витязь удалой!</text:p>
      <text:p text:style-name="P2">В кровавых битвах супостата</text:p>
      <text:p text:style-name="P2">Себе я равного не зрел;</text:p>
      <text:p text:style-name="P2">Счастлив, когда бы не имел</text:p>
      <text:p text:style-name="P2">Соперником меньшого брата!</text:p>
      <text:p text:style-name="P2">Коварный, злобный Черномор,</text:p>
      <text:p text:style-name="P2">Ты, ты всех бед моих виною!</text:p>
      <text:p text:style-name="P2">Семейства нашего позор,</text:p>
      <text:p text:style-name="P2">Рожденный карлой, с бородою,</text:p>
      <text:p text:style-name="P2">Мой дивный рост от юных дней</text:p>
      <text:p text:style-name="P2">Не мог он без досады видеть</text:p>
      <text:p text:style-name="P2">И стал за то в душе своей</text:p>
      <text:p text:style-name="P2">Меня, жестокий, ненавидеть.</text:p>
      <text:p text:style-name="P2">Я был всегда немного прост,</text:p>
      <text:p text:style-name="P2">Хотя высок; а сей несчастный,</text:p>
      <text:p text:style-name="P2">Имея самый глупый рост,</text:p>
      <text:p text:style-name="P2">Умен как бес — и зол ужасно.</text:p>
      <text:p text:style-name="P2">Притом же, знай, к моей беде,</text:p>
      <text:p text:style-name="P2">В его чудесной бороде</text:p>
      <text:p text:style-name="P2">Таится сила роковая,</text:p>
      <text:p text:style-name="P2">И, всё на свете презирая,</text:p>
      <text:p text:style-name="P2">Доколе борода цела —</text:p>
      <text:p text:style-name="P2">Изменник не страшится зла.</text:p>
      <text:p text:style-name="P2">Вот он однажды с видом дружбы</text:p>
      <text:p text:style-name="P2">«Послушай, — хитро мне сказал, —</text:p>
      <text:p text:style-name="P2">Не откажись от важной службы:</text:p>
      <text:p text:style-name="P2">Я в черных книгах отыскал,</text:p>
      <text:p text:style-name="P2">Что за восточными горами,</text:p>
      <text:p text:style-name="P2">На тихих моря берегах,</text:p>
      <text:p text:style-name="P2">В глухом подвале, под замками</text:p>
      <text:p text:style-name="P2">Хранится меч — и что же? страх!</text:p>
      <text:p text:style-name="P2">Я разобрал во тьме волшебной,</text:p>
      <text:p text:style-name="P2">Что волею судьбы враждебной</text:p>
      <text:p text:style-name="P2">Сей меч известен будет нам;</text:p>
      <text:p text:style-name="P2">Что нас он обоих погубит:</text:p>
      <text:p text:style-name="P2">Мне бороду мою отрубит,</text:p>
      <text:p text:style-name="P2">Тебе главу; суди же сам,</text:p>
      <text:p text:style-name="P2">Сколь важно нам приобретенье</text:p>
      <text:p text:style-name="P2">Сего созданья злых духов!»</text:p>
      <text:p text:style-name="P2">«Ну, что же? где тут затрудненье? —</text:p>
      <text:p text:style-name="P2">Сказал я карле, — я готов;</text:p>
      <text:p text:style-name="P2">Иду, хоть за пределы света».</text:p>
      <text:p text:style-name="P2">И сосну на плечо взвалил,</text:p>
      <text:p text:style-name="P2">А на другое для совета</text:p>
      <text:p text:style-name="P2">Злодея брата посадил;</text:p>
      <text:p text:style-name="P2"><text:soft-page-break/>Пустился в дальную дорогу,</text:p>
      <text:p text:style-name="P2">Шагал, шагал и, слава богу,</text:p>
      <text:p text:style-name="P2">Как бы пророчеству назло,</text:p>
      <text:p text:style-name="P2">Всё счастливо сначало шло.</text:p>
      <text:p text:style-name="P2">За отдаленными горами</text:p>
      <text:p text:style-name="P2">Нашли мы роковой подвал;</text:p>
      <text:p text:style-name="P2">Я разметал его руками</text:p>
      <text:p text:style-name="P2">И потаенный меч достал.</text:p>
      <text:p text:style-name="P2">Но нет! судьба того хотела:</text:p>
      <text:p text:style-name="P2">Меж нами ссора закипела —</text:p>
      <text:p text:style-name="P2">И было, признаюсь, о чем!</text:p>
      <text:p text:style-name="P2">Вопрос: кому владеть мечом?</text:p>
      <text:p text:style-name="P2">Я спорил, карла горячился;</text:p>
      <text:p text:style-name="P2">Бранились долго; наконец</text:p>
      <text:p text:style-name="P2">Уловку выдумал хитрец,</text:p>
      <text:p text:style-name="P2">Притих и будто бы смягчился.</text:p>
      <text:p text:style-name="P2">«Оставим бесполезный спор, —</text:p>
      <text:p text:style-name="P2">Сказал мне важно Черномор, —</text:p>
      <text:p text:style-name="P2">Мы тем союз наш обесславим;</text:p>
      <text:p text:style-name="P2">Рассудок в мире жить велит;</text:p>
      <text:p text:style-name="P2">Судьбе решить мы предоставим,</text:p>
      <text:p text:style-name="P2">Кому сей меч принадлежит.</text:p>
      <text:p text:style-name="P2">К земле приникнем ухом оба</text:p>
      <text:p text:style-name="P2">(Чего не выдумает злоба!),</text:p>
      <text:p text:style-name="P2">И кто услышит первый звон,</text:p>
      <text:p text:style-name="P2">Тот и владей мечом до гроба».</text:p>
      <text:p text:style-name="P2">Сказал и лег на землю он.</text:p>
      <text:p text:style-name="P2">Я сдуру также растянулся;</text:p>
      <text:p text:style-name="P2">Лежу, не слышу ничего,</text:p>
      <text:p text:style-name="P2">Смекая: обману его!</text:p>
      <text:p text:style-name="P2">Но сам жестоко обманулся.</text:p>
      <text:p text:style-name="P2">Злодей в глубокой тишине,</text:p>
      <text:p text:style-name="P2">Привстав, на цыпочках ко мне</text:p>
      <text:p text:style-name="P2">Подкрался сзади, размахнулся;</text:p>
      <text:p text:style-name="P2">Как вихорь свистнул острый меч,</text:p>
      <text:p text:style-name="P2">И прежде, чем я оглянулся,</text:p>
      <text:p text:style-name="P2">Уж голова слетела с плеч —</text:p>
      <text:p text:style-name="P2">И сверхъестественная сила</text:p>
      <text:p text:style-name="P2">В ней жизни дух остановила.</text:p>
      <text:p text:style-name="P2">Мой остов тернием оброс;</text:p>
      <text:p text:style-name="P2">Вдали, в стране, людьми забвенной,</text:p>
      <text:p text:style-name="P2">Истлел мой прах непогребенный;</text:p>
      <text:p text:style-name="P2">Но злобный карла перенес</text:p>
      <text:p text:style-name="P2">Меня в сей край уединенный,</text:p>
      <text:p text:style-name="P2">Где вечно должен был стеречь</text:p>
      <text:p text:style-name="P2">Тобой сегодня взятый меч.</text:p>
      <text:p text:style-name="P2">О витязь! Ты храним судьбою,</text:p>
      <text:p text:style-name="P2">Возьми его, и бог с тобою!</text:p>
      <text:p text:style-name="P2">Быть может, на своем пути</text:p>
      <text:p text:style-name="P2">Ты карлу-чародея встретишь —</text:p>
      <text:p text:style-name="P2">Ах, если ты его заметишь,</text:p>
      <text:p text:style-name="P2">Коварству, злобе отомсти!</text:p>
      <text:p text:style-name="P2"><text:soft-page-break/>И наконец я счастлив буду,</text:p>
      <text:p text:style-name="P2">Спокойно мир оставлю сей —</text:p>
      <text:p text:style-name="P2">И в благодарности моей</text:p>
      <text:p text:style-name="P2">Твою пощечину забуду».</text:p>
      <text:p text:style-name="P2"/>
      <text:p text:style-name="P2"/>
      <text:h text:style-name="Heading_20_2" text:outline-level="2">Песнь четвертая</text:h>
      <text:p text:style-name="P1"/>
      <text:p text:style-name="P1"/>
      <text:p text:style-name="P2">    Я каждый день, восстав от сна,</text:p>
      <text:p text:style-name="P2">Благодарю сердечно бога</text:p>
      <text:p text:style-name="P2">За то, что в наши времена</text:p>
      <text:p text:style-name="P2">Волшебников не так уж много.</text:p>
      <text:p text:style-name="P2">К тому же — честь и слава им! —</text:p>
      <text:p text:style-name="P2">Женитьбы наши безопасны…</text:p>
      <text:p text:style-name="P2">Их замыслы не так ужасны</text:p>
      <text:p text:style-name="P2">Мужьям, девицам молодым.</text:p>
      <text:p text:style-name="P2">Но есть волшебники другие,</text:p>
      <text:p text:style-name="P2">Которых ненавижу я:</text:p>
      <text:p text:style-name="P2">Улыбка, очи голубые</text:p>
      <text:p text:style-name="P2">И голос милый — о друзья!</text:p>
      <text:p text:style-name="P2">Не верьте им: они лукавы!</text:p>
      <text:p text:style-name="P2">Страшитесь, подражая мне,</text:p>
      <text:p text:style-name="P2">Их упоительной отравы</text:p>
      <text:p text:style-name="P2">И почивайте в тишине.</text:p>
      <text:p text:style-name="P2"/>
      <text:p text:style-name="P2">    Поэзии чудесный гений,</text:p>
      <text:p text:style-name="P2">Певец таинственных видений,</text:p>
      <text:p text:style-name="P2">Любви, мечтаний и чертей,</text:p>
      <text:p text:style-name="P2">Могил и рая верный житель,</text:p>
      <text:p text:style-name="P2">И музы ветреной моей</text:p>
      <text:p text:style-name="P2">Наперсник, пестун и хранитель!</text:p>
      <text:p text:style-name="P2">Прости мне, северный Орфей,</text:p>
      <text:p text:style-name="P2">Что в повести моей забавной</text:p>
      <text:p text:style-name="P2">Теперь вослед тебе лечу</text:p>
      <text:p text:style-name="P2">И лиру музы своенравной</text:p>
      <text:p text:style-name="P2">Во лжи прелестной обличу.</text:p>
      <text:p text:style-name="P2"/>
      <text:p text:style-name="P2">    Друзья мои, вы все слыхали,</text:p>
      <text:p text:style-name="P2">Как бесу в древни дни злодей</text:p>
      <text:p text:style-name="P2">Предал сперва себя с печали,</text:p>
      <text:p text:style-name="P2">А там и души дочерей;</text:p>
      <text:p text:style-name="P2">Как после щедрым подаяньем,</text:p>
      <text:p text:style-name="P2">Молитвой, верой, и постом,</text:p>
      <text:p text:style-name="P2">И непритворным покаяньем</text:p>
      <text:p text:style-name="P2">Снискал заступника в святом;</text:p>
      <text:p text:style-name="P2">Как умер он и как заснули</text:p>
      <text:p text:style-name="P2">Его двенадцать дочерей:</text:p>
      <text:p text:style-name="P2">И нас пленили, ужаснули</text:p>
      <text:p text:style-name="P2">Картины тайных сих ночей,</text:p>
      <text:p text:style-name="P2">Сии чудесные виденья,</text:p>
      <text:p text:style-name="P2">Сей мрачный бес, сей божий гнев,</text:p>
      <text:p text:style-name="P2"><text:soft-page-break/>Живые грешника мученья</text:p>
      <text:p text:style-name="P2">И прелесть непорочных дев.</text:p>
      <text:p text:style-name="P2">Мы с ними плакали, бродили</text:p>
      <text:p text:style-name="P2">Вокруг зубчатых замка стен,</text:p>
      <text:p text:style-name="P2">И сердцем тронутым любили</text:p>
      <text:p text:style-name="P2">Их тихий сон, их тихий плен;</text:p>
      <text:p text:style-name="P2">Душой Вадима призывали,</text:p>
      <text:p text:style-name="P2">И пробужденье зрели их,</text:p>
      <text:p text:style-name="P2">И часто инокинь святых</text:p>
      <text:p text:style-name="P2">На гроб отцовский провожали.</text:p>
      <text:p text:style-name="P2">И что ж, возможно ль?.. нам солгали!</text:p>
      <text:p text:style-name="P2">Но правду возвещу ли я?..</text:p>
      <text:p text:style-name="P2"/>
      <text:p text:style-name="P2">    Младой Ратмир, направя к югу</text:p>
      <text:p text:style-name="P2">Нетерпеливый бег коня,</text:p>
      <text:p text:style-name="P2">Уж думал пред закатом дня</text:p>
      <text:p text:style-name="P2">Нагнать Русланову супругу.</text:p>
      <text:p text:style-name="P2">Но день багряный вечерел;</text:p>
      <text:p text:style-name="P2">Напрасно витязь пред собою</text:p>
      <text:p text:style-name="P2">В туманы дальние смотрел:</text:p>
      <text:p text:style-name="P2">Всё было пусто над рекою.</text:p>
      <text:p text:style-name="P2">Зари последний луч горел</text:p>
      <text:p text:style-name="P2">Над ярко позлащенным бором.</text:p>
      <text:p text:style-name="P2">Наш витязь мимо черных скал</text:p>
      <text:p text:style-name="P2">Тихонько проезжал и взором</text:p>
      <text:p text:style-name="P2">Ночлега меж дерев искал.</text:p>
      <text:p text:style-name="P2">Он на долину выезжает</text:p>
      <text:p text:style-name="P2">И видит: замок на скалах</text:p>
      <text:p text:style-name="P2">Зубчаты стены возвышает;</text:p>
      <text:p text:style-name="P2">Чернеют башни на углах;</text:p>
      <text:p text:style-name="P2">И дева по стене высокой,</text:p>
      <text:p text:style-name="P2">Как в море лебедь одинокий,</text:p>
      <text:p text:style-name="P2">Идет, зарей освещена;</text:p>
      <text:p text:style-name="P2">И девы песнь едва слышна</text:p>
      <text:p text:style-name="P2">Долины в тишине глубокой.</text:p>
      <text:p text:style-name="P2"/>
      <text:p text:style-name="P2">    «Ложится в поле мрак ночной;</text:p>
      <text:p text:style-name="P2">От волн поднялся ветер хладный.</text:p>
      <text:p text:style-name="P2">Уж поздно, путник молодой!</text:p>
      <text:p text:style-name="P2">Укройся в терем наш отрадный.</text:p>
      <text:p text:style-name="P2"/>
      <text:p text:style-name="P2">    Здесь ночью нега и покой,</text:p>
      <text:p text:style-name="P2">А днем и шум и пированье.</text:p>
      <text:p text:style-name="P2">Приди на дружное призванье,</text:p>
      <text:p text:style-name="P2">Приди, о путник молодой!</text:p>
      <text:p text:style-name="P2"/>
      <text:p text:style-name="P2">    У нас найдешь красавиц рой;</text:p>
      <text:p text:style-name="P2">Их нежны речи и лобзанье.</text:p>
      <text:p text:style-name="P2">Приди на тайное призванье,</text:p>
      <text:p text:style-name="P2">Приди, о путник молодой!</text:p>
      <text:p text:style-name="P2"/>
      <text:p text:style-name="P2">    Тебе мы с утренней зарей</text:p>
      <text:p text:style-name="P2"><text:soft-page-break/>Наполним кубок на прощанье.</text:p>
      <text:p text:style-name="P2">Приди на мирное призванье,</text:p>
      <text:p text:style-name="P2">Приди, о путник молодой!</text:p>
      <text:p text:style-name="P2"/>
      <text:p text:style-name="P2">    Ложится в поле мрак ночной;</text:p>
      <text:p text:style-name="P2">От волн поднялся ветер хладный.</text:p>
      <text:p text:style-name="P2">Уж поздно, путник молодой!</text:p>
      <text:p text:style-name="P2">Укройся в терем наш отрадный».</text:p>
      <text:p text:style-name="P2"/>
      <text:p text:style-name="P2">    Она манит, она поет;</text:p>
      <text:p text:style-name="P2">И юный хан уж под стеною;</text:p>
      <text:p text:style-name="P2">Его встречают у ворот</text:p>
      <text:p text:style-name="P2">Девицы красные толпою;</text:p>
      <text:p text:style-name="P2">При шуме ласковых речей</text:p>
      <text:p text:style-name="P2">Он окружен; с него не сводят</text:p>
      <text:p text:style-name="P2">Они пленительных очей;</text:p>
      <text:p text:style-name="P2">Две девицы коня уводят;</text:p>
      <text:p text:style-name="P2">В чертоги входит хан младой,</text:p>
      <text:p text:style-name="P2">За ним отшельниц милых рой;</text:p>
      <text:p text:style-name="P2">Одна снимает шлем крылатый,</text:p>
      <text:p text:style-name="P2">Другая кованые латы,</text:p>
      <text:p text:style-name="P2">Та меч берет, та пыльный щит;</text:p>
      <text:p text:style-name="P2">Одежда неги заменит</text:p>
      <text:p text:style-name="P2">Железные доспехи брани.</text:p>
      <text:p text:style-name="P2">Но прежде юношу ведут</text:p>
      <text:p text:style-name="P2">К великолепной русской бане.</text:p>
      <text:p text:style-name="P2">Уж волны дымные текут</text:p>
      <text:p text:style-name="P2">В ее серебряные чаны,</text:p>
      <text:p text:style-name="P2">И брызжут хладные фонтаны;</text:p>
      <text:p text:style-name="P2">Разостлан роскошью ковер;</text:p>
      <text:p text:style-name="P2">На нем усталый хан ложится;</text:p>
      <text:p text:style-name="P2">Прозрачный пар над ним клубится;</text:p>
      <text:p text:style-name="P2">Потупя неги полный взор,</text:p>
      <text:p text:style-name="P2">Прелестные, полунагие,</text:p>
      <text:p text:style-name="P2">В заботе нежной и немой,</text:p>
      <text:p text:style-name="P2">Вкруг хана девы молодые</text:p>
      <text:p text:style-name="P2">Теснятся резвою толпой.</text:p>
      <text:p text:style-name="P2">Над рыцарем иная машет</text:p>
      <text:p text:style-name="P2">Ветвями молодых берез,</text:p>
      <text:p text:style-name="P2">И жар от них душистый пашет;</text:p>
      <text:p text:style-name="P2">Другая соком вешних роз</text:p>
      <text:p text:style-name="P2">Усталы члены прохлаждает</text:p>
      <text:p text:style-name="P2">И в ароматах потопляет</text:p>
      <text:p text:style-name="P2">Темнокудрявые власы.</text:p>
      <text:p text:style-name="P2">Восторгом витязь упоенный</text:p>
      <text:p text:style-name="P2">Уже забыл Людмилы пленной</text:p>
      <text:p text:style-name="P2">Недавно милые красы;</text:p>
      <text:p text:style-name="P2">Томится сладостным желаньем;</text:p>
      <text:p text:style-name="P2">Бродящий взор его блестит,</text:p>
      <text:p text:style-name="P2">И, полный страстным ожиданьем,</text:p>
      <text:p text:style-name="P2">Он тает сердцем, он горит.</text:p>
      <text:p text:style-name="P2"/>
      <text:p text:style-name="P2"><text:soft-page-break/>    Но вот выходит он из бани.</text:p>
      <text:p text:style-name="P2">Одетый в бархатные ткани,</text:p>
      <text:p text:style-name="P2">В кругу прелестных дев, Ратмир</text:p>
      <text:p text:style-name="P2">Садится за богатый пир.</text:p>
      <text:p text:style-name="P2">Я не Омер: в стихах высоких</text:p>
      <text:p text:style-name="P2">Он может воспевать один</text:p>
      <text:p text:style-name="P2">Обеды греческих дружин,</text:p>
      <text:p text:style-name="P2">И звон, и пену чаш глубоких,</text:p>
      <text:p text:style-name="P2">Милее, по следам Парни,</text:p>
      <text:p text:style-name="P2">Мне славить лирою небрежной</text:p>
      <text:p text:style-name="P2">И наготу в ночной тени,</text:p>
      <text:p text:style-name="P2">И поцелуй любови нежной!</text:p>
      <text:p text:style-name="P2">Луною замок озарен;</text:p>
      <text:p text:style-name="P2">Я вижу терем отдаленный,</text:p>
      <text:p text:style-name="P2">Где витязь томный, воспаленный</text:p>
      <text:p text:style-name="P2">Вкушает одинокий сон;</text:p>
      <text:p text:style-name="P2">Его чело, его ланиты</text:p>
      <text:p text:style-name="P2">Мгновенным пламенем горят;</text:p>
      <text:p text:style-name="P2">Его уста полуоткрыты</text:p>
      <text:p text:style-name="P2">Лобзанье тайное манят;</text:p>
      <text:p text:style-name="P2">Он страстно, медленно вздыхает,</text:p>
      <text:p text:style-name="P2">Он видит их — и в пылком сне</text:p>
      <text:p text:style-name="P2">Покровы к сердцу прижимает.</text:p>
      <text:p text:style-name="P2">Но вот в глубокой тишине</text:p>
      <text:p text:style-name="P2">Дверь отворилась; пол ревнивый</text:p>
      <text:p text:style-name="P2">Скрыпит под ножкой торопливой,</text:p>
      <text:p text:style-name="P2">И при серебряной луне</text:p>
      <text:p text:style-name="P2">Мелькнула дева. Сны крылаты,</text:p>
      <text:p text:style-name="P2">Сокройтесь, отлетите прочь!</text:p>
      <text:p text:style-name="P2">Проснись — твоя настала ночь!</text:p>
      <text:p text:style-name="P2">Проснися — дорог миг утраты!..</text:p>
      <text:p text:style-name="P2">Она подходит, он лежит</text:p>
      <text:p text:style-name="P2">И в сладострастной неге дремлет;</text:p>
      <text:p text:style-name="P2">Покров его с одра скользит,</text:p>
      <text:p text:style-name="P2">И жаркий пух чело объемлет.</text:p>
      <text:p text:style-name="P2">В молчанье дева перед ним</text:p>
      <text:p text:style-name="P2">Стоит недвижно, бездыханна,</text:p>
      <text:p text:style-name="P2">Как лицемерная Диана</text:p>
      <text:p text:style-name="P2">Пред милым пастырем своим;</text:p>
      <text:p text:style-name="P2">И вот она, на ложе хана</text:p>
      <text:p text:style-name="P2">Коленом опершись одним,</text:p>
      <text:p text:style-name="P2">Вздохнув, лицо к нему склоняет</text:p>
      <text:p text:style-name="P2">С томленьем, с трепетом живым,</text:p>
      <text:p text:style-name="P2">И сон счастливца прерывает</text:p>
      <text:p text:style-name="P2">Лобзаньем страстным и немым…</text:p>
      <text:p text:style-name="P2"/>
      <text:p text:style-name="P2">    Но, други, девственная лира</text:p>
      <text:p text:style-name="P2">Умолкла под моей рукой;</text:p>
      <text:p text:style-name="P2">Слабеет робкий голос мой —</text:p>
      <text:p text:style-name="P2">Оставим юного Ратмира;</text:p>
      <text:p text:style-name="P2">Не смею песней продолжать:</text:p>
      <text:p text:style-name="P2">Руслан нас должен занимать,</text:p>
      <text:p text:style-name="P2"><text:soft-page-break/>Руслан, сей витязь беспримерный,</text:p>
      <text:p text:style-name="P2">В душе герой, любовник верный.</text:p>
      <text:p text:style-name="P2">Упорным боем утомлен,</text:p>
      <text:p text:style-name="P2">Под богатырской головою</text:p>
      <text:p text:style-name="P2">Он сладостный вкушает сон.</text:p>
      <text:p text:style-name="P2">Но вот уж раннею зарею</text:p>
      <text:p text:style-name="P2">Сияет тихий небосклон;</text:p>
      <text:p text:style-name="P2">Всё ясно; утра луч игривый</text:p>
      <text:p text:style-name="P2">Главы косматый лоб златит.</text:p>
      <text:p text:style-name="P2">Руслан встает, и конь ретивый</text:p>
      <text:p text:style-name="P2">Уж витязя стрелою мчит.</text:p>
      <text:p text:style-name="P2"/>
      <text:p text:style-name="P2">    И дни бегут; желтеют нивы;</text:p>
      <text:p text:style-name="P2">С дерев спадает дряхлый лист;</text:p>
      <text:p text:style-name="P2">В лесах осенний ветра свист</text:p>
      <text:p text:style-name="P2">Певиц пернатых заглушает;</text:p>
      <text:p text:style-name="P2">Тяжелый, пасмурный туман</text:p>
      <text:p text:style-name="P2">Нагие холмы обвивает;</text:p>
      <text:p text:style-name="P2">Зима приближилась — Руслан</text:p>
      <text:p text:style-name="P2">Свой путь отважно продолжает</text:p>
      <text:p text:style-name="P2">На дальный север; с каждым днем</text:p>
      <text:p text:style-name="P2">Преграды новые встречает:</text:p>
      <text:p text:style-name="P2">То бьется он с богатырем,</text:p>
      <text:p text:style-name="P2">То с ведьмою, то с великаном,</text:p>
      <text:p text:style-name="P2">То лунной ночью видит он,</text:p>
      <text:p text:style-name="P2">Как будто сквозь волшебный сон,</text:p>
      <text:p text:style-name="P2">Окружены седым туманом,</text:p>
      <text:p text:style-name="P2">Русалки, тихо на ветвях</text:p>
      <text:p text:style-name="P2">Качаясь, витязя младого</text:p>
      <text:p text:style-name="P2">С улыбкой хитрой на устах</text:p>
      <text:p text:style-name="P2">Манят, не говоря ни слова…</text:p>
      <text:p text:style-name="P2">Но, тайным промыслом храним,</text:p>
      <text:p text:style-name="P2">Бесстрашный витязь невредим;</text:p>
      <text:p text:style-name="P2">В его душе желанье дремлет,</text:p>
      <text:p text:style-name="P2">Он их не видит, им не внемлет,</text:p>
      <text:p text:style-name="P2">Одна Людмила всюду с ним.</text:p>
      <text:p text:style-name="P2"/>
      <text:p text:style-name="P2">    Но между тем, никем не зрима,</text:p>
      <text:p text:style-name="P2">От нападений колдуна</text:p>
      <text:p text:style-name="P2">Волшебной шапкою хранима,</text:p>
      <text:p text:style-name="P2">Что делает моя княжна,</text:p>
      <text:p text:style-name="P2">Моя прекрасная Людмила?</text:p>
      <text:p text:style-name="P2">Она, безмолвна и уныла,</text:p>
      <text:p text:style-name="P2">Одна гуляет по садам,</text:p>
      <text:p text:style-name="P2">О друге мыслит и вздыхает,</text:p>
      <text:p text:style-name="P2">Иль, волю дав своим мечтам,</text:p>
      <text:p text:style-name="P2">К родимым киевским полям</text:p>
      <text:p text:style-name="P2">В забвенье сердца улетает;</text:p>
      <text:p text:style-name="P2">Отца и братьев обнимает,</text:p>
      <text:p text:style-name="P2">Подружек видит молодых</text:p>
      <text:p text:style-name="P2">И старых мамушек своих —</text:p>
      <text:p text:style-name="P2">Забыты плен и разлученье!</text:p>
      <text:p text:style-name="P2"><text:soft-page-break/>Но вскоре бедная княжна</text:p>
      <text:p text:style-name="P2">Свое теряет заблужденье</text:p>
      <text:p text:style-name="P2">И вновь уныла и одна.</text:p>
      <text:p text:style-name="P2">Рабы влюбленного злодея,</text:p>
      <text:p text:style-name="P2">И день и ночь, сидеть не смея,</text:p>
      <text:p text:style-name="P2">Меж тем по замку, по садам</text:p>
      <text:p text:style-name="P2">Прелестной пленницы искали,</text:p>
      <text:p text:style-name="P2">Метались, громко призывали,</text:p>
      <text:p text:style-name="P2">Однако всё по пустякам.</text:p>
      <text:p text:style-name="P2">Людмила ими забавлялась:</text:p>
      <text:p text:style-name="P2">В волшебных рощах иногда</text:p>
      <text:p text:style-name="P2">Без шапки вдруг она являлась</text:p>
      <text:p text:style-name="P2">И кликала: «Сюда, сюда!»</text:p>
      <text:p text:style-name="P2">И все бросались к ней толпою;</text:p>
      <text:p text:style-name="P2">Но в сторону — незрима вдруг —</text:p>
      <text:p text:style-name="P2">Она неслышною стопою</text:p>
      <text:p text:style-name="P2">От хищных убегала рук.</text:p>
      <text:p text:style-name="P2">Везде всечасно замечали</text:p>
      <text:p text:style-name="P2">Ее минутные следы:</text:p>
      <text:p text:style-name="P2">То позлащенные плоды</text:p>
      <text:p text:style-name="P2">На шумных ветвях исчезали,</text:p>
      <text:p text:style-name="P2">То капли ключевой воды</text:p>
      <text:p text:style-name="P2">На луг измятый упадали:</text:p>
      <text:p text:style-name="P2">Тогда наверно в замке знали,</text:p>
      <text:p text:style-name="P2">Что пьет иль кушает княжна.</text:p>
      <text:p text:style-name="P2">На ветвях кедра иль березы</text:p>
      <text:p text:style-name="P2">Скрываясь по ночам, она</text:p>
      <text:p text:style-name="P2">Минутного искала сна —</text:p>
      <text:p text:style-name="P2">Но только проливала слезы,</text:p>
      <text:p text:style-name="P2">Звала супруга и покой,</text:p>
      <text:p text:style-name="P2">Томилась грустью и зевотой,</text:p>
      <text:p text:style-name="P2">И редко, редко пред зарей,</text:p>
      <text:p text:style-name="P2">Склонясь ко древу головой,</text:p>
      <text:p text:style-name="P2">Дремала тонкою дремотой;</text:p>
      <text:p text:style-name="P2">Едва редела ночи мгла,</text:p>
      <text:p text:style-name="P2">Людмила к водопаду шла</text:p>
      <text:p text:style-name="P2">Умыться хладною струею:</text:p>
      <text:p text:style-name="P2">Сам карла утренней порою</text:p>
      <text:p text:style-name="P2">Однажды видел из палат,</text:p>
      <text:p text:style-name="P2">Как под невидимой рукою</text:p>
      <text:p text:style-name="P2">Плескал и брызгал водопад.</text:p>
      <text:p text:style-name="P2">С своей обычною тоскою</text:p>
      <text:p text:style-name="P2">До новой ночи, здесь и там,</text:p>
      <text:p text:style-name="P2">Она бродила по садам:</text:p>
      <text:p text:style-name="P2">Нередко под вечер слыхали</text:p>
      <text:p text:style-name="P2">Ее приятный голосок;</text:p>
      <text:p text:style-name="P2">Нередко в рощах поднимали</text:p>
      <text:p text:style-name="P2">Иль ею брошенный венок,</text:p>
      <text:p text:style-name="P2">Или клочки персидской шали,</text:p>
      <text:p text:style-name="P2">Или заплаканный платок.</text:p>
      <text:p text:style-name="P2"/>
      <text:p text:style-name="P2">    Жестокой страстью уязвленный,</text:p>
      <text:p text:style-name="P2"><text:soft-page-break/>Досадой, злобой омраченный,</text:p>
      <text:p text:style-name="P2">Колдун решился наконец</text:p>
      <text:p text:style-name="P2">Поймать Людмилу непременно.</text:p>
      <text:p text:style-name="P2">Так Лемноса хромой кузнец,</text:p>
      <text:p text:style-name="P2">Прияв супружеский венец</text:p>
      <text:p text:style-name="P2">Из рук прелестной Цитереи,</text:p>
      <text:p text:style-name="P2">Раскинул сеть ее красам,</text:p>
      <text:p text:style-name="P2">Открыв насмешливым богам</text:p>
      <text:p text:style-name="P2">Киприды нежные затеи…</text:p>
      <text:p text:style-name="P2"/>
      <text:p text:style-name="P2">    Скучая, бедная княжна</text:p>
      <text:p text:style-name="P2">В прохладе мраморной беседки</text:p>
      <text:p text:style-name="P2">Сидела тихо близ окна</text:p>
      <text:p text:style-name="P2">И сквозь колеблемые ветки</text:p>
      <text:p text:style-name="P2">Смотрела на цветущий луг.</text:p>
      <text:p text:style-name="P2">Вдруг слышит — кличут: «Милый друг!»</text:p>
      <text:p text:style-name="P2">И видит верного Руслана.</text:p>
      <text:p text:style-name="P2">Его черты, походка, стан;</text:p>
      <text:p text:style-name="P2">Но бледен он, в очах туман,</text:p>
      <text:p text:style-name="P2">И на бедре живая рана —</text:p>
      <text:p text:style-name="P2">В ней сердце дрогнуло. «Руслан!</text:p>
      <text:p text:style-name="P2">Руслан!.. он точно!» И стрелою</text:p>
      <text:p text:style-name="P2">К супругу пленница летит,</text:p>
      <text:p text:style-name="P2">В слезах, трепеща, говорит:</text:p>
      <text:p text:style-name="P2">«Ты здесь… ты ранен… что с тобою?»</text:p>
      <text:p text:style-name="P2">Уже достигла, обняла:</text:p>
      <text:p text:style-name="P2">О ужас… призрак исчезает!</text:p>
      <text:p text:style-name="P2">Княжна в сетях; с ее чела</text:p>
      <text:p text:style-name="P2">На землю шапка упадает.</text:p>
      <text:p text:style-name="P2">Хладея, слышит грозный крик:</text:p>
      <text:p text:style-name="P2">«Она моя!» — и в тот же миг</text:p>
      <text:p text:style-name="P2">Зрит колдуна перед очами.</text:p>
      <text:p text:style-name="P2">Раздался девы жалкий стон,</text:p>
      <text:p text:style-name="P2">Падет без чувств — и дивный сон</text:p>
      <text:p text:style-name="P2">Объял несчастную крылами</text:p>
      <text:p text:style-name="P2"/>
      <text:p text:style-name="P2">    Что будет с бедною княжной!</text:p>
      <text:p text:style-name="P2">О страшный вид: волшебник хилый</text:p>
      <text:p text:style-name="P2">Ласкает дерзостной рукой</text:p>
      <text:p text:style-name="P2">Младые прелести Людмилы!</text:p>
      <text:p text:style-name="P2">Ужели счастлив будет он?</text:p>
      <text:p text:style-name="P2">Чу… вдруг раздался рога звон,</text:p>
      <text:p text:style-name="P2">И кто-то карлу вызывает.</text:p>
      <text:p text:style-name="P2">В смятенье, бледный чародей</text:p>
      <text:p text:style-name="P2">На деву шапку надевает;</text:p>
      <text:p text:style-name="P2">Трубят опять; звучней, звучней!</text:p>
      <text:p text:style-name="P2">И он летит к безвестной встрече,</text:p>
      <text:p text:style-name="P2">Закинув бороду за плечи.</text:p>
      <text:p text:style-name="P2"/>
      <text:p text:style-name="Standard"/>
      <text:h text:style-name="Heading_20_2" text:outline-level="2">Песнь пятая</text:h>
      <text:p text:style-name="P1"/>
      <text:p text:style-name="P1"><text:soft-page-break/></text:p>
      <text:p text:style-name="P2">    Ax, как мила моя княжна!</text:p>
      <text:p text:style-name="P2">Мне нрав ее всего дороже:</text:p>
      <text:p text:style-name="P2">Она чувствительна, скромна,</text:p>
      <text:p text:style-name="P2">Любви супружеской верна,</text:p>
      <text:p text:style-name="P2">Немножко ветрена… так что же?</text:p>
      <text:p text:style-name="P2">Еще милее тем она.</text:p>
      <text:p text:style-name="P2">Всечасно прелестию новой</text:p>
      <text:p text:style-name="P2">Умеет нас она пленить;</text:p>
      <text:p text:style-name="P2">Скажите: можно ли сравнить</text:p>
      <text:p text:style-name="P2">Ее с Дельфирою суровой?</text:p>
      <text:p text:style-name="P2">Одной — судьба послала дар</text:p>
      <text:p text:style-name="P2">Обворожать сердца и взоры;</text:p>
      <text:p text:style-name="P2">Ее улыбка, разговоры</text:p>
      <text:p text:style-name="P2">Во мне любви рождают жар.</text:p>
      <text:p text:style-name="P2">А та — под юбкою гусар,</text:p>
      <text:p text:style-name="P2">Лишь дайте ей усы да шпоры!</text:p>
      <text:p text:style-name="P2">Блажен, кого под вечерок</text:p>
      <text:p text:style-name="P2">В уединенный уголок</text:p>
      <text:p text:style-name="P2">Моя Людмила поджидает</text:p>
      <text:p text:style-name="P2">И другом сердца назовет;</text:p>
      <text:p text:style-name="P2">Но, верьте мне, блажен и тот,</text:p>
      <text:p text:style-name="P2">Кто от Дельфиры убегает</text:p>
      <text:p text:style-name="P2">И даже с нею незнаком.</text:p>
      <text:p text:style-name="P2">Да, впрочем, дело не о том!</text:p>
      <text:p text:style-name="P2">Но кто трубил? Кто чародея</text:p>
      <text:p text:style-name="P2">На сечу грозну вызывал?</text:p>
      <text:p text:style-name="P2">Кто колдуна перепугал?</text:p>
      <text:p text:style-name="P2">Руслан. Он, местью пламенея,</text:p>
      <text:p text:style-name="P2">Достиг обители злодея.</text:p>
      <text:p text:style-name="P2">Уж витязь под горой стоит,</text:p>
      <text:p text:style-name="P2">Призывный рог, как буря, воет,</text:p>
      <text:p text:style-name="P2">Нетерпеливый конь кипит</text:p>
      <text:p text:style-name="P2">И снег копытом мочным роет.</text:p>
      <text:p text:style-name="P2">Князь карлу ждет. Внезапно он</text:p>
      <text:p text:style-name="P2">По шлему крепкому стальному</text:p>
      <text:p text:style-name="P2">Рукой незримой поражен;</text:p>
      <text:p text:style-name="P2">Удар упал подобно грому;</text:p>
      <text:p text:style-name="P2">Руслан подъемлет смутный взор</text:p>
      <text:p text:style-name="P2">И видит — прямо над главою —</text:p>
      <text:p text:style-name="P2">С подъятой, страшной булавою</text:p>
      <text:p text:style-name="P2">Летает карла Черномор.</text:p>
      <text:p text:style-name="P2">Щитом покрывшись, он нагнулся,</text:p>
      <text:p text:style-name="P2">Мечом потряс и замахнулся;</text:p>
      <text:p text:style-name="P2">Но тот взвился под облака;</text:p>
      <text:p text:style-name="P2">На миг исчез — и свысока</text:p>
      <text:p text:style-name="P2">Шумя летит на князя снова.</text:p>
      <text:p text:style-name="P2">Проворный витязь отлетел,</text:p>
      <text:p text:style-name="P2">И в снег с размаха рокового</text:p>
      <text:p text:style-name="P2">Колдун упал — да там и сел;</text:p>
      <text:p text:style-name="P2">Руслан, не говоря ни слова,</text:p>
      <text:p text:style-name="P2">С коня долой, к нему спешит,</text:p>
      <text:p text:style-name="P2"><text:soft-page-break/>Поймал, за бороду хватает,</text:p>
      <text:p text:style-name="P2">Волшебник силится, кряхтит</text:p>
      <text:p text:style-name="P2">И вдруг с Русланом улетает…</text:p>
      <text:p text:style-name="P2">Ретивый конь вослед глядит;</text:p>
      <text:p text:style-name="P2">Уже колдун под облаками;</text:p>
      <text:p text:style-name="P2">На бороде герой висит;</text:p>
      <text:p text:style-name="P2">Летят над мрачными лесами,</text:p>
      <text:p text:style-name="P2">Летят над дикими горами,</text:p>
      <text:p text:style-name="P2">Летят над бездною морской;</text:p>
      <text:p text:style-name="P2">От напряженья костенея,</text:p>
      <text:p text:style-name="P2">Руслан за бороду злодея</text:p>
      <text:p text:style-name="P2">Упорной держится рукой.</text:p>
      <text:p text:style-name="P2">Меж тем, на воздухе слабея</text:p>
      <text:p text:style-name="P2">И силе русской изумясь,</text:p>
      <text:p text:style-name="P2">Волшебник гордому Руслану</text:p>
      <text:p text:style-name="P2">Коварно молвит: «Слушай, князь!</text:p>
      <text:p text:style-name="P2">Тебе вредить я перестану;</text:p>
      <text:p text:style-name="P2">Младое мужество любя,</text:p>
      <text:p text:style-name="P2">Забуду всё, прощу тебя,</text:p>
      <text:p text:style-name="P2">Спущусь — но только с уговором…»</text:p>
      <text:p text:style-name="P2">«Молчи, коварный чародей! —</text:p>
      <text:p text:style-name="P2">Прервал наш витязь: — с Черномором,</text:p>
      <text:p text:style-name="P2">С мучителем жены своей,</text:p>
      <text:p text:style-name="P2">Руслан не знает договора!</text:p>
      <text:p text:style-name="P2">Сей грозный меч накажет вора.</text:p>
      <text:p text:style-name="P2">Лети хоть до ночной звезды,</text:p>
      <text:p text:style-name="P2">А быть тебе без бороды!»</text:p>
      <text:p text:style-name="P2">Боязнь объемлет Черномора;</text:p>
      <text:p text:style-name="P2">В досаде, в горести немой,</text:p>
      <text:p text:style-name="P2">Напрасно длинной бородой</text:p>
      <text:p text:style-name="P2">Усталый карла потрясает:</text:p>
      <text:p text:style-name="P2">Руслан ее не выпускает</text:p>
      <text:p text:style-name="P2">И щиплет волосы порой.</text:p>
      <text:p text:style-name="P2">Два дни колдун героя носит,</text:p>
      <text:p text:style-name="P2">На третий он пощады просит:</text:p>
      <text:p text:style-name="P2">«О рыцарь, сжалься надо мной;</text:p>
      <text:p text:style-name="P2">Едва дышу; нет мочи боле;</text:p>
      <text:p text:style-name="P2">Оставь мне жизнь, в твоей я воле;</text:p>
      <text:p text:style-name="P2">Скажи — спущусь, куда велишь… »</text:p>
      <text:p text:style-name="P2">«Теперь ты наш: ага, дрожишь!</text:p>
      <text:p text:style-name="P2">Смирись, покорствуй русской силе!</text:p>
      <text:p text:style-name="P2">Неси меня к моей Людмиле».</text:p>
      <text:p text:style-name="P2"/>
      <text:p text:style-name="P2">    Смиренно внемлет Черномор;</text:p>
      <text:p text:style-name="P2">Домой он с витязем пустился;</text:p>
      <text:p text:style-name="P2">Летит — и мигом очутился</text:p>
      <text:p text:style-name="P2">Среди своих ужасных гор.</text:p>
      <text:p text:style-name="P2">Тогда Руслан одной рукою</text:p>
      <text:p text:style-name="P2">Взял меч сраженной головы</text:p>
      <text:p text:style-name="P2">И, бороду схватив другою,</text:p>
      <text:p text:style-name="P2">Отсек ее, как горсть травы.</text:p>
      <text:p text:style-name="P2">«Знай наших! — молвил он жестоко, —</text:p>
      <text:p text:style-name="P2"><text:soft-page-break/>Что, хищник, где твоя краса?</text:p>
      <text:p text:style-name="P2">Где сила?» — и на шлем высокий</text:p>
      <text:p text:style-name="P2">Седые вяжет волоса;</text:p>
      <text:p text:style-name="P2">Свистя зовет коня лихого;</text:p>
      <text:p text:style-name="P2">Веселый конь летит и ржет;</text:p>
      <text:p text:style-name="P2">Наш витязь карлу чуть живого</text:p>
      <text:p text:style-name="P2">В котомку за седло кладет,</text:p>
      <text:p text:style-name="P2">А сам, боясь мгновенья траты,</text:p>
      <text:p text:style-name="P2">Спешит на верх горы крутой,</text:p>
      <text:p text:style-name="P2">Достиг, и с радостной душой</text:p>
      <text:p text:style-name="P2">Летит в волшебные палаты.</text:p>
      <text:p text:style-name="P2">Вдали завидя шлем брадатый,</text:p>
      <text:p text:style-name="P2">Залог победы роковой,</text:p>
      <text:p text:style-name="P2">Пред ним арапов чудный рой,</text:p>
      <text:p text:style-name="P2">Толпы невольниц боязливых,</text:p>
      <text:p text:style-name="P2">Как призраки, со всех сторон</text:p>
      <text:p text:style-name="P2">Бегут — и скрылись. Ходит он</text:p>
      <text:p text:style-name="P2">Один средь храмин горделивых,</text:p>
      <text:p text:style-name="P2">Супругу милую зовет —</text:p>
      <text:p text:style-name="P2">Лишь эхо сводов молчаливых</text:p>
      <text:p text:style-name="P2">Руслану голос подает;</text:p>
      <text:p text:style-name="P2">В волненье чувств нетерпеливых</text:p>
      <text:p text:style-name="P2">Он отворяет двери в сад —</text:p>
      <text:p text:style-name="P2">Идет, идет — и не находит;</text:p>
      <text:p text:style-name="P2">Кругом смущенный взор обводит —</text:p>
      <text:p text:style-name="P2">Всё мертво: рощицы молчат,</text:p>
      <text:p text:style-name="P2">Беседки пусты; на стремнинах,</text:p>
      <text:p text:style-name="P2">Вдоль берегов ручья, в долинах,</text:p>
      <text:p text:style-name="P2">Нигде Людмилы следу нет,</text:p>
      <text:p text:style-name="P2">И ухо ничего не внемлет.</text:p>
      <text:p text:style-name="P2">Внезапный князя хлад объемлет,</text:p>
      <text:p text:style-name="P2">В очах его темнеет свет,</text:p>
      <text:p text:style-name="P2">В уме возникли мрачны думы…</text:p>
      <text:p text:style-name="P2">«Быть может, горесть… плен угрюмый…</text:p>
      <text:p text:style-name="P2">Минута… волны…» В сих мечтах</text:p>
      <text:p text:style-name="P2">Он погружен. С немой тоскою</text:p>
      <text:p text:style-name="P2">Поникнул витязь головою;</text:p>
      <text:p text:style-name="P2">Его томит невольный страх;</text:p>
      <text:p text:style-name="P2">Недвижим он, как мертвый камень;</text:p>
      <text:p text:style-name="P2">Мрачится разум; дикий пламень</text:p>
      <text:p text:style-name="P2">И яд отчаянной любви</text:p>
      <text:p text:style-name="P2">Уже текут в его крови.</text:p>
      <text:p text:style-name="P2">Казалось — тень княжны прекрасной</text:p>
      <text:p text:style-name="P2">Коснулась трепетным устам…</text:p>
      <text:p text:style-name="P2">И вдруг, неистовый, ужасный,</text:p>
      <text:p text:style-name="P2">Стремится витязь по садам;</text:p>
      <text:p text:style-name="P2">Людмилу с воплем призывает,</text:p>
      <text:p text:style-name="P2">С холмов утесы отрывает,</text:p>
      <text:p text:style-name="P2">Всё рушит, всё крушит мечом —</text:p>
      <text:p text:style-name="P2">Беседки, рощи упадают,</text:p>
      <text:p text:style-name="P2">Древа, мосты в волнах ныряют,</text:p>
      <text:p text:style-name="P2">Степь обнажается кругом!</text:p>
      <text:p text:style-name="P2"><text:soft-page-break/>Далеко гулы повторяют</text:p>
      <text:p text:style-name="P2">И рев, и треск, и шум, и гром;</text:p>
      <text:p text:style-name="P2">Повсюду меч звенит и свищет,</text:p>
      <text:p text:style-name="P2">Прелестный край опустошен —</text:p>
      <text:p text:style-name="P2">Безумный витязь жертвы ищет,</text:p>
      <text:p text:style-name="P2">С размаха вправо, влево он</text:p>
      <text:p text:style-name="P2">Пустынный воздух рассекает…</text:p>
      <text:p text:style-name="P2">И вдруг — нечаянный удар</text:p>
      <text:p text:style-name="P2">С княжны невидимой сбивает</text:p>
      <text:p text:style-name="P2">Прощальный Черномора дар…</text:p>
      <text:p text:style-name="P2">Волшебства вмиг исчезла сила:</text:p>
      <text:p text:style-name="P2">В сетях открылася Людмила!</text:p>
      <text:p text:style-name="P2">Не веря сам своим очам,</text:p>
      <text:p text:style-name="P2">Нежданным счастьем упоенный,</text:p>
      <text:p text:style-name="P2">Наш витязь падает к ногам</text:p>
      <text:p text:style-name="P2">Подруги верной, незабвенной,</text:p>
      <text:p text:style-name="P2">Целует руки, сети рвет,</text:p>
      <text:p text:style-name="P2">Любви, восторга слезы льет,</text:p>
      <text:p text:style-name="P2">Зовет ее — но дева дремлет,</text:p>
      <text:p text:style-name="P2">Сомкнуты очи и уста,</text:p>
      <text:p text:style-name="P2">И сладострастная мечта</text:p>
      <text:p text:style-name="P2">Младую грудь ее подъемлет.</text:p>
      <text:p text:style-name="P2">Руслан с нее не сводит глаз,</text:p>
      <text:p text:style-name="P2">Его терзает вновь кручина…</text:p>
      <text:p text:style-name="P2">Но вдруг знакомый слышит глас,</text:p>
      <text:p text:style-name="P2">Глас добродетельного Финна:</text:p>
      <text:p text:style-name="P2"/>
      <text:p text:style-name="P2">    «Мужайся, князь! В обратный путь</text:p>
      <text:p text:style-name="P2">Ступай со спящею Людмилой;</text:p>
      <text:p text:style-name="P2">Наполни сердце новой силой,</text:p>
      <text:p text:style-name="P2">Любви и чести верен будь.</text:p>
      <text:p text:style-name="P2">Небесный гром на злобу грянет,</text:p>
      <text:p text:style-name="P2">И воцарится тишина —</text:p>
      <text:p text:style-name="P2">И в светлом Киеве княжна</text:p>
      <text:p text:style-name="P2">Перед Владимиром восстанет</text:p>
      <text:p text:style-name="P2">От очарованного сна».</text:p>
      <text:p text:style-name="P2"/>
      <text:p text:style-name="P2">    Руслан, сим гласом оживленный,</text:p>
      <text:p text:style-name="P2">Берет в объятия жену,</text:p>
      <text:p text:style-name="P2">И тихо с ношей драгоценной</text:p>
      <text:p text:style-name="P2">Он оставляет вышину</text:p>
      <text:p text:style-name="P2">И сходит в дол уединенный.</text:p>
      <text:p text:style-name="P2"/>
      <text:p text:style-name="P2">    В молчанье, с карлой за седлом,</text:p>
      <text:p text:style-name="P2">Поехал он своим путем;</text:p>
      <text:p text:style-name="P2">В его руках лежит Людмила,</text:p>
      <text:p text:style-name="P2">Свежа, как вешняя заря,</text:p>
      <text:p text:style-name="P2">И на плечо богатыря</text:p>
      <text:p text:style-name="P2">Лицо спокойное склонила.</text:p>
      <text:p text:style-name="P2">Власами, свитыми в кольцо,</text:p>
      <text:p text:style-name="P2">Пустынный ветерок играет;</text:p>
      <text:p text:style-name="P2">Как часто грудь ее вздыхает!</text:p>
      <text:p text:style-name="P2"><text:soft-page-break/>Как часто тихое лицо</text:p>
      <text:p text:style-name="P2">Мгновенной розою пылает!</text:p>
      <text:p text:style-name="P2">Любовь и тайная мечта</text:p>
      <text:p text:style-name="P2">Русланов образ ей приносят,</text:p>
      <text:p text:style-name="P2">И с томным шопотом уста</text:p>
      <text:p text:style-name="P2">Супруга имя произносят…</text:p>
      <text:p text:style-name="P2">В забвенье сладком ловит он</text:p>
      <text:p text:style-name="P2">Ее волшебное дыханье,</text:p>
      <text:p text:style-name="P2">Улыбку, слезы, нежный стон</text:p>
      <text:p text:style-name="P2">И сонных персей волнованье…</text:p>
      <text:p text:style-name="P2"/>
      <text:p text:style-name="P2">    Меж тем, по долам, по горам,</text:p>
      <text:p text:style-name="P2">И в белый день, и по ночам,</text:p>
      <text:p text:style-name="P2">Наш витязь едет непрестанно.</text:p>
      <text:p text:style-name="P2">Еще далек предел желанный,</text:p>
      <text:p text:style-name="P2">А дева спит. Но юный князь,</text:p>
      <text:p text:style-name="P2">Бесплодным пламенем томясь,</text:p>
      <text:p text:style-name="P2">Ужель, страдалец постоянный,</text:p>
      <text:p text:style-name="P2">Супругу только сторожил</text:p>
      <text:p text:style-name="P2">И в целомудренном мечтанье,</text:p>
      <text:p text:style-name="P2">Смирив нескромное желанье,</text:p>
      <text:p text:style-name="P2">Свое блаженство находил?</text:p>
      <text:p text:style-name="P2">Монах, который сохранил</text:p>
      <text:p text:style-name="P2">Потомству верное преданье</text:p>
      <text:p text:style-name="P2">О славном витязе моем,</text:p>
      <text:p text:style-name="P2">Нас уверяет смело в том:</text:p>
      <text:p text:style-name="P2">И верю я! Без разделенья</text:p>
      <text:p text:style-name="P2">Унылы, грубы наслажденья:</text:p>
      <text:p text:style-name="P2">Мы прямо счастливы вдвоем.</text:p>
      <text:p text:style-name="P2">Пастушки, сон княжны прелестной</text:p>
      <text:p text:style-name="P2">Не походил на ваши сны,</text:p>
      <text:p text:style-name="P2">Порой томительной весны,</text:p>
      <text:p text:style-name="P2">На мураве, в тени древесной.</text:p>
      <text:p text:style-name="P2">Я помню маленький лужок</text:p>
      <text:p text:style-name="P2">Среди березовой дубравы,</text:p>
      <text:p text:style-name="P2">Я помню темный вечерок,</text:p>
      <text:p text:style-name="P2">Я помню Лиды сон лукавый…</text:p>
      <text:p text:style-name="P2">Ах, первый поцелуй любви,</text:p>
      <text:p text:style-name="P2">Дрожащий, легкий, торопливый,</text:p>
      <text:p text:style-name="P2">Не разогнал, друзья мои,</text:p>
      <text:p text:style-name="P2">Ее дремоты терпеливой…</text:p>
      <text:p text:style-name="P2">Но полно, я болтаю вздор!</text:p>
      <text:p text:style-name="P2">К чему любви воспоминанье?</text:p>
      <text:p text:style-name="P2">Ее утеха и страданье</text:p>
      <text:p text:style-name="P2">Забыты мною с давних пор;</text:p>
      <text:p text:style-name="P2">Теперь влекут мое вниманье</text:p>
      <text:p text:style-name="P2">Княжна, Руслан и Черномор.</text:p>
      <text:p text:style-name="P2"/>
      <text:p text:style-name="P2">    Пред ними стелется равнина,</text:p>
      <text:p text:style-name="P2">Где ели изредка взошли;</text:p>
      <text:p text:style-name="P2">И грозного холма вдали</text:p>
      <text:p text:style-name="P2">Чернеет круглая вершина</text:p>
      <text:p text:style-name="P2"><text:soft-page-break/>Небес на яркой синеве.</text:p>
      <text:p text:style-name="P2">Руслан глядит — и догадался,</text:p>
      <text:p text:style-name="P2">Что подъезжает к голове;</text:p>
      <text:p text:style-name="P2">Быстрее борзый конь помчался;</text:p>
      <text:p text:style-name="P2">Уж видно чудо из чудес;</text:p>
      <text:p text:style-name="P2">Она глядит недвижным оком;</text:p>
      <text:p text:style-name="P2">Власы ее как черный лес,</text:p>
      <text:p text:style-name="P2">Поросший на челе высоком;</text:p>
      <text:p text:style-name="P2">Ланиты жизни лишены,</text:p>
      <text:p text:style-name="P2">Свинцовой бледностью покрыты;</text:p>
      <text:p text:style-name="P2">Уста огромные открыты,</text:p>
      <text:p text:style-name="P2">Огромны зубы стеснены …</text:p>
      <text:p text:style-name="P2">Над полумертвой головою</text:p>
      <text:p text:style-name="P2">Последний день уж тяготел.</text:p>
      <text:p text:style-name="P2">К ней храбрый витязь прилетел</text:p>
      <text:p text:style-name="P2">С Людмилой, с карлой за спиною.</text:p>
      <text:p text:style-name="P2">Он крикнул: «Здравствуй, голова!</text:p>
      <text:p text:style-name="P2">Я здесь! наказан твой изменник!</text:p>
      <text:p text:style-name="P2">Гляди: вот он, злодей наш пленник!»</text:p>
      <text:p text:style-name="P2">И князя гордые слова</text:p>
      <text:p text:style-name="P2">Ее внезапно оживили,</text:p>
      <text:p text:style-name="P2">На миг в ней чувство разбудили,</text:p>
      <text:p text:style-name="P2">Очнулась будто ото сна,</text:p>
      <text:p text:style-name="P2">Взглянула, страшно застонала…</text:p>
      <text:p text:style-name="P2">Узнала витязя она</text:p>
      <text:p text:style-name="P2">И брата с ужасом узнала.</text:p>
      <text:p text:style-name="P2">Надулись ноздри; на щеках</text:p>
      <text:p text:style-name="P2">Багровый огнь еще родился,</text:p>
      <text:p text:style-name="P2">И в умирающих глазах</text:p>
      <text:p text:style-name="P2">Последний гнев изобразился.</text:p>
      <text:p text:style-name="P2">В смятенье, в бешенстве немом</text:p>
      <text:p text:style-name="P2">Она зубами скрежетала</text:p>
      <text:p text:style-name="P2">И брату хладным языком</text:p>
      <text:p text:style-name="P2">Укор невнятный лепетала…</text:p>
      <text:p text:style-name="P2">Уже ее в тот самый час</text:p>
      <text:p text:style-name="P2">Кончалось долгое страданье:</text:p>
      <text:p text:style-name="P2">Чела мгновенный пламень гас,</text:p>
      <text:p text:style-name="P2">Слабело тяжкое дыханье,</text:p>
      <text:p text:style-name="P2">Огромный закатился взор,</text:p>
      <text:p text:style-name="P2">И вскоре князь и Черномор</text:p>
      <text:p text:style-name="P2">Узрели смерти содроганье…</text:p>
      <text:p text:style-name="P2">Она почила вечным сном.</text:p>
      <text:p text:style-name="P2">В молчанье витязь удалился;</text:p>
      <text:p text:style-name="P2">Дрожащий карлик за седлом</text:p>
      <text:p text:style-name="P2">Не смел дышать, не шевелился</text:p>
      <text:p text:style-name="P2">И чернокнижным языком</text:p>
      <text:p text:style-name="P2">Усердно демонам молился.</text:p>
      <text:p text:style-name="P2"/>
      <text:p text:style-name="P2">    На склоне темных берегов</text:p>
      <text:p text:style-name="P2">Какой-то речки безымянной,</text:p>
      <text:p text:style-name="P2">В прохладном сумраке лесов,</text:p>
      <text:p text:style-name="P2">Стоял поникшей хаты кров,</text:p>
      <text:p text:style-name="P2"><text:soft-page-break/>Густыми соснами венчанный.</text:p>
      <text:p text:style-name="P2">В теченье медленном река</text:p>
      <text:p text:style-name="P2">Вблизи плетень из тростника</text:p>
      <text:p text:style-name="P2">Волною сонной омывала</text:p>
      <text:p text:style-name="P2">И вкруг него едва журчала</text:p>
      <text:p text:style-name="P2">При легком шуме ветерка.</text:p>
      <text:p text:style-name="P2">Долина в сих местах таилась,</text:p>
      <text:p text:style-name="P2">Уединенна и темна;</text:p>
      <text:p text:style-name="P2">И там, казалось, тишина</text:p>
      <text:p text:style-name="P2">С начала мира воцарилась.</text:p>
      <text:p text:style-name="P2">Руслан остановил коня.</text:p>
      <text:p text:style-name="P2">Всё было тихо, безмятежно;</text:p>
      <text:p text:style-name="P2">От рассветающего дня</text:p>
      <text:p text:style-name="P2">Долина с рощею прибрежной</text:p>
      <text:p text:style-name="P2">Сквозь утренний сияла дым.</text:p>
      <text:p text:style-name="P2">Руслан на луг жену слагает,</text:p>
      <text:p text:style-name="P2">Садится близ нее, вздыхает</text:p>
      <text:p text:style-name="P2">С уныньем сладким и немым;</text:p>
      <text:p text:style-name="P2">И вдруг он видит пред собою</text:p>
      <text:p text:style-name="P2">Смиренный парус челнока</text:p>
      <text:p text:style-name="P2">И слышит песню рыбака</text:p>
      <text:p text:style-name="P2">Над тихоструйною рекою.</text:p>
      <text:p text:style-name="P2">Раскинув невод по волнам,</text:p>
      <text:p text:style-name="P2">Рыбак, на весла наклоненный,</text:p>
      <text:p text:style-name="P2">Плывет к лесистым берегам,</text:p>
      <text:p text:style-name="P2">К порогу хижины смиренной.</text:p>
      <text:p text:style-name="P2">И видит добрый князь Руслан:</text:p>
      <text:p text:style-name="P2">Челнок ко брегу приплывает;</text:p>
      <text:p text:style-name="P2">Из темной хаты выбегает</text:p>
      <text:p text:style-name="P2">Младая дева; стройный стан,</text:p>
      <text:p text:style-name="P2">Власы, небрежно распущенны,</text:p>
      <text:p text:style-name="P2">Улыбка, тихий взор очей,</text:p>
      <text:p text:style-name="P2">И грудь, и плечи обнаженны,</text:p>
      <text:p text:style-name="P2">Всё мило, всё пленяет в ней.</text:p>
      <text:p text:style-name="P2">И вот они, обняв друг друга,</text:p>
      <text:p text:style-name="P2">Садятся у прохладных вод,</text:p>
      <text:p text:style-name="P2">И час беспечного досуга</text:p>
      <text:p text:style-name="P2">Для них с любовью настает.</text:p>
      <text:p text:style-name="P2">Но в изумленье молчаливом</text:p>
      <text:p text:style-name="P2">Кого же в рыбаке счастливом</text:p>
      <text:p text:style-name="P2">Наш юный витязь узнает?</text:p>
      <text:p text:style-name="P2">Хазарский хан, избранный славой,</text:p>
      <text:p text:style-name="P2">Ратмир, в любви, в войне кровавой</text:p>
      <text:p text:style-name="P2">Его соперник молодой,</text:p>
      <text:p text:style-name="P2">Ратмир в пустыне безмятежной</text:p>
      <text:p text:style-name="P2">Людмилу, славу позабыл</text:p>
      <text:p text:style-name="P2">И им навеки изменил</text:p>
      <text:p text:style-name="P2">В объятиях подруги нежной.</text:p>
      <text:p text:style-name="P2"/>
      <text:p text:style-name="P2">    Герой приближился, и вмиг</text:p>
      <text:p text:style-name="P2">Отшельник узнает Руслана,</text:p>
      <text:p text:style-name="P2">Встает, летит. Раздался крик…</text:p>
      <text:p text:style-name="P2"><text:soft-page-break/>И обнял князь младого хана.</text:p>
      <text:p text:style-name="P2">«Что вижу я? — спросил герой, —</text:p>
      <text:p text:style-name="P2">Зачем ты здесь, зачем оставил</text:p>
      <text:p text:style-name="P2">Тревоги жизни боевой</text:p>
      <text:p text:style-name="P2">И меч, который ты прославил?»</text:p>
      <text:p text:style-name="P2">«Мой друг, — ответствовал рыбак, —</text:p>
      <text:p text:style-name="P2">Душе наскучил бранной славы</text:p>
      <text:p text:style-name="P2">Пустой и гибельный призрак.</text:p>
      <text:p text:style-name="P2">Поверь: невинные забавы,</text:p>
      <text:p text:style-name="P2">Любовь и мирные дубравы</text:p>
      <text:p text:style-name="P2">Милее сердцу во сто крат.</text:p>
      <text:p text:style-name="P2">Теперь, утратив жажду брани,</text:p>
      <text:p text:style-name="P2">Престал платить безумству дани,</text:p>
      <text:p text:style-name="P2">И, верным счастием богат,</text:p>
      <text:p text:style-name="P2">Я всё забыл, товарищ милый,</text:p>
      <text:p text:style-name="P2">Всё, даже прелести Людмилы».</text:p>
      <text:p text:style-name="P2">«Любезный хан, я очень рад! —</text:p>
      <text:p text:style-name="P2">Сказал Руслан, — она со мною«.</text:p>
      <text:p text:style-name="P2">«Возможно ли, какой судьбою?</text:p>
      <text:p text:style-name="P2">Что слышу? Русская княжна…</text:p>
      <text:p text:style-name="P2">Она с тобою, где ж она?</text:p>
      <text:p text:style-name="P2">Позволь… но нет, боюсь измены;</text:p>
      <text:p text:style-name="P2">Моя подруга мне мила;</text:p>
      <text:p text:style-name="P2">Моей счастливой перемены</text:p>
      <text:p text:style-name="P2">Она виновницей была;</text:p>
      <text:p text:style-name="P2">Она мне жизнь, она мне радость!</text:p>
      <text:p text:style-name="P2">Она мне возвратила вновь</text:p>
      <text:p text:style-name="P2">Мою утраченную младость,</text:p>
      <text:p text:style-name="P2">И мир, и чистую любовь.</text:p>
      <text:p text:style-name="P2">Напрасно счастье мне сулили</text:p>
      <text:p text:style-name="P2">Уста волшебниц молодых;</text:p>
      <text:p text:style-name="P2">Двенадцать дев меня любили:</text:p>
      <text:p text:style-name="P2">Я для нее покинул их;</text:p>
      <text:p text:style-name="P2">Оставил терем их веселый,</text:p>
      <text:p text:style-name="P2">В тени хранительных дубров;</text:p>
      <text:p text:style-name="P2">Сложил и меч и шлем тяжелый,</text:p>
      <text:p text:style-name="P2">Забыл и славу и врагов.</text:p>
      <text:p text:style-name="P2">Отшельник, мирный и безвестный,</text:p>
      <text:p text:style-name="P2">Остался в счастливой глуши,</text:p>
      <text:p text:style-name="P2">С тобой, друг милый, друг прелестный,</text:p>
      <text:p text:style-name="P2">С тобою, свет моей души!»</text:p>
      <text:p text:style-name="P2"/>
      <text:p text:style-name="P2">    Пастушка милая внимала</text:p>
      <text:p text:style-name="P2">Друзей открытый разговор</text:p>
      <text:p text:style-name="P2">И, устремив на хана взор,</text:p>
      <text:p text:style-name="P2">И улыбалась и вздыхала.</text:p>
      <text:p text:style-name="P2"/>
      <text:p text:style-name="P2">    Рыбак и витязь на брегах</text:p>
      <text:p text:style-name="P2">До темной ночи просидели</text:p>
      <text:p text:style-name="P2">С душой и сердцем на устах —</text:p>
      <text:p text:style-name="P2">Часы невидимо летели.</text:p>
      <text:p text:style-name="P2">Чернеет лес, темна гора;</text:p>
      <text:p text:style-name="P2"><text:soft-page-break/>Встает луна — всё тихо стало;</text:p>
      <text:p text:style-name="P2">Герою в путь давно пора.</text:p>
      <text:p text:style-name="P2">Накинув тихо покрывало</text:p>
      <text:p text:style-name="P2">На деву спящую, Руслан</text:p>
      <text:p text:style-name="P2">Идет и на коня садится;</text:p>
      <text:p text:style-name="P2">Задумчиво безмолвный хан</text:p>
      <text:p text:style-name="P2">Душой вослед ему стремится,</text:p>
      <text:p text:style-name="P2">Руслану счастия, побед,</text:p>
      <text:p text:style-name="P2">И славы, и любви желает…</text:p>
      <text:p text:style-name="P2">И думы гордых, юных лет</text:p>
      <text:p text:style-name="P2">Невольной грустью оживляет…</text:p>
      <text:p text:style-name="P2"/>
      <text:p text:style-name="P2">    Зачем судьбой не суждено</text:p>
      <text:p text:style-name="P2">Моей непостоянной лире</text:p>
      <text:p text:style-name="P2">Геройство воспевать одно</text:p>
      <text:p text:style-name="P2">И с ним (незнаемые в мире)</text:p>
      <text:p text:style-name="P2">Любовь и дружбу старых лет?</text:p>
      <text:p text:style-name="P2">Печальной истины поэт,</text:p>
      <text:p text:style-name="P2">Зачем я должен для потомства</text:p>
      <text:p text:style-name="P2">Порок и злобу обнажать</text:p>
      <text:p text:style-name="P2">И тайны козни вероломства</text:p>
      <text:p text:style-name="P2">В правдивых песнях обличать?</text:p>
      <text:p text:style-name="P2"/>
      <text:p text:style-name="P2">    Княжны искатель недостойный,</text:p>
      <text:p text:style-name="P2">Охоту к славе потеряв,</text:p>
      <text:p text:style-name="P2">Никем не знаемый, Фарлаф</text:p>
      <text:p text:style-name="P2">В пустыне дальней и спокойной</text:p>
      <text:p text:style-name="P2">Скрывался и Наины ждал.</text:p>
      <text:p text:style-name="P2">И час торжественный настал.</text:p>
      <text:p text:style-name="P2">К нему волшебница явилась,</text:p>
      <text:p text:style-name="P2">Вещая: «Знаешь ли меня?</text:p>
      <text:p text:style-name="P2">Ступай за мной; седлай коня!»</text:p>
      <text:p text:style-name="P2">И ведьма кошкой обратилась;</text:p>
      <text:p text:style-name="P2">Оседлан конь, она пустилась;</text:p>
      <text:p text:style-name="P2">Тропами мрачными дубрав</text:p>
      <text:p text:style-name="P2">За нею следует Фарлаф.</text:p>
      <text:p text:style-name="P2"/>
      <text:p text:style-name="P2">    Долина тихая дремала,</text:p>
      <text:p text:style-name="P2">В ночной одетая туман,</text:p>
      <text:p text:style-name="P2">Луна во мгле перебегала</text:p>
      <text:p text:style-name="P2">Из тучи в тучу и курган</text:p>
      <text:p text:style-name="P2">Мгновенным блеском озаряла.</text:p>
      <text:p text:style-name="P2">Под ним в безмолвии Руслан</text:p>
      <text:p text:style-name="P2">Сидел с обычною тоскою</text:p>
      <text:p text:style-name="P2">Пред усыпленною княжною.</text:p>
      <text:p text:style-name="P2">Глубоку думу думал он,</text:p>
      <text:p text:style-name="P2">Мечты летели за мечтами,</text:p>
      <text:p text:style-name="P2">И неприметно веял сон</text:p>
      <text:p text:style-name="P2">Над ним холодными крылами.</text:p>
      <text:p text:style-name="P2">На деву смутными очами</text:p>
      <text:p text:style-name="P2">В дремоте томной он взглянул</text:p>
      <text:p text:style-name="P2">И, утомленною главою</text:p>
      <text:p text:style-name="P2"><text:soft-page-break/>Склонясь к ногам ее, заснул.</text:p>
      <text:p text:style-name="P2"/>
      <text:p text:style-name="P2">    И снится вещий сон герою:</text:p>
      <text:p text:style-name="P2">Он видит, будто бы княжна</text:p>
      <text:p text:style-name="P2">Над страшной бездны глубиною</text:p>
      <text:p text:style-name="P2">Стоит недвижна и бледна…</text:p>
      <text:p text:style-name="P2">И вдруг Людмила исчезает,</text:p>
      <text:p text:style-name="P2">Стоит один над бездной он…</text:p>
      <text:p text:style-name="P2">Знакомый глас, призывный стон</text:p>
      <text:p text:style-name="P2">Из тихой бездны вылетает…</text:p>
      <text:p text:style-name="P2">Руслан стремится за женой;</text:p>
      <text:p text:style-name="P2">Стремглав летит во тьме глубокой…</text:p>
      <text:p text:style-name="P2">И видит вдруг перед собой:</text:p>
      <text:p text:style-name="P2">Владимир, в гриднице высокой,</text:p>
      <text:p text:style-name="P2">В кругу седых богатырей,</text:p>
      <text:p text:style-name="P2">Между двенадцатью сынами,</text:p>
      <text:p text:style-name="P2">С толпою названных гостей</text:p>
      <text:p text:style-name="P2">Сидит за браными столами.</text:p>
      <text:p text:style-name="P2">И так же гневен старый князь,</text:p>
      <text:p text:style-name="P2">Как в день ужасный расставанья,</text:p>
      <text:p text:style-name="P2">И все сидят не шевелясь,</text:p>
      <text:p text:style-name="P2">Не смея перервать молчанья.</text:p>
      <text:p text:style-name="P2">Утих веселый шум гостей,</text:p>
      <text:p text:style-name="P2">Не ходит чаша круговая…</text:p>
      <text:p text:style-name="P2">И видит он среди гостей</text:p>
      <text:p text:style-name="P2">В бою сраженного Рогдая:</text:p>
      <text:p text:style-name="P2">Убитый как живой сидит;</text:p>
      <text:p text:style-name="P2">Из опененного стакана</text:p>
      <text:p text:style-name="P2">Он, весел, пьет и не глядит</text:p>
      <text:p text:style-name="P2">На изумленного Руслана.</text:p>
      <text:p text:style-name="P2">Князь видит и младого хана,</text:p>
      <text:p text:style-name="P2">Друзей и недругов… и вдруг</text:p>
      <text:p text:style-name="P2">Раздался гуслей беглый звук</text:p>
      <text:p text:style-name="P2">И голос вещего Баяна,</text:p>
      <text:p text:style-name="P2">Певца героев и забав.</text:p>
      <text:p text:style-name="P2">Вступает в гридницу Фарлаф,</text:p>
      <text:p text:style-name="P2">Ведет он за руку Людмилу;</text:p>
      <text:p text:style-name="P2">Но старец, с места не привстав,</text:p>
      <text:p text:style-name="P2">Молчит, склонив главу унылу,</text:p>
      <text:p text:style-name="P2">Князья, бояре — все молчат,</text:p>
      <text:p text:style-name="P2">Душевные движенья кроя.</text:p>
      <text:p text:style-name="P2">И всё исчезло — смертный хлад</text:p>
      <text:p text:style-name="P2">Объемлет спящего героя.</text:p>
      <text:p text:style-name="P2">В дремоту тяжко погружен,</text:p>
      <text:p text:style-name="P2">Он льет мучительные слезы,</text:p>
      <text:p text:style-name="P2">В волненьи мыслит: это сон!</text:p>
      <text:p text:style-name="P2">Томится, но зловещей грезы,</text:p>
      <text:p text:style-name="P2">Увы, прервать не в силах он.</text:p>
      <text:p text:style-name="P2"/>
      <text:p text:style-name="P2">    Луна чуть светит над горою;</text:p>
      <text:p text:style-name="P2">Объяты рощи темнотою,</text:p>
      <text:p text:style-name="P2">Долина в мертвой тишине…</text:p>
      <text:p text:style-name="P2"><text:soft-page-break/>Изменник едет на коне.</text:p>
      <text:p text:style-name="P2"/>
      <text:p text:style-name="P2">    Перед ним открылася поляна;</text:p>
      <text:p text:style-name="P2">Он видит сумрачный курган;</text:p>
      <text:p text:style-name="P2">У ног Людмилы спит Руслан,</text:p>
      <text:p text:style-name="P2">И ходит конь кругом кургана.</text:p>
      <text:p text:style-name="P2">Фарлаф с боязнию глядит;</text:p>
      <text:p text:style-name="P2">В тумане ведьма исчезает,</text:p>
      <text:p text:style-name="P2">В нем сердце замерло, дрожит,</text:p>
      <text:p text:style-name="P2">Из хладных рук узду роняет,</text:p>
      <text:p text:style-name="P2">Тихонько обнажает меч,</text:p>
      <text:p text:style-name="P2">Готовясь витязя без боя</text:p>
      <text:p text:style-name="P2">С размаха надвое рассечь…</text:p>
      <text:p text:style-name="P2">К нему подъехал. Конь героя,</text:p>
      <text:p text:style-name="P2">Врага почуя, закипел,</text:p>
      <text:p text:style-name="P2">Заржал и топнул. Знак напрасный!</text:p>
      <text:p text:style-name="P2">Руслан не внемлет; сон ужасный,</text:p>
      <text:p text:style-name="P2">Как груз, над ним отяготел!..</text:p>
      <text:p text:style-name="P2">Изменник, ведьмой ободренный,</text:p>
      <text:p text:style-name="P2">Герою в грудь рукой презренной</text:p>
      <text:p text:style-name="P2">Вонзает трижды хладну сталь…</text:p>
      <text:p text:style-name="P2">И мчится боязливо вдаль</text:p>
      <text:p text:style-name="P2">С своей добычей драгоценной.</text:p>
      <text:p text:style-name="P2"/>
      <text:p text:style-name="P2">    Всю ночь бесчувственный Руслан</text:p>
      <text:p text:style-name="P2">Лежал во мраке под горою.</text:p>
      <text:p text:style-name="P2">Часы летели. Кровь рекою</text:p>
      <text:p text:style-name="P2">Текла из воспаленных ран.</text:p>
      <text:p text:style-name="P2">Поутру, взор открыв туманный,</text:p>
      <text:p text:style-name="P2">Пуская тяжкий, слабый стон,</text:p>
      <text:p text:style-name="P2">С усильем приподнялся он,</text:p>
      <text:p text:style-name="P2">Взглянул, поник главою бранной —</text:p>
      <text:p text:style-name="P2">И пал недвижный, бездыханный.</text:p>
      <text:p text:style-name="P2"/>
      <text:p text:style-name="P2"/>
      <text:h text:style-name="Heading_20_2" text:outline-level="2">Песнь шестая</text:h>
      <text:p text:style-name="P1"/>
      <text:p text:style-name="P1"/>
      <text:p text:style-name="P2">    Ты мне велишь, о друг мой нежный,</text:p>
      <text:p text:style-name="P2">На лире легкой и небрежной</text:p>
      <text:p text:style-name="P2">Старинны были напевать</text:p>
      <text:p text:style-name="P2">И музе верной посвящать</text:p>
      <text:p text:style-name="P2">Часы бесценного досуга…</text:p>
      <text:p text:style-name="P2">Ты знаешь, милая подруга:</text:p>
      <text:p text:style-name="P2">Поссорясь с ветреной молвой,</text:p>
      <text:p text:style-name="P2">Твой друг, блаженством упоенный,</text:p>
      <text:p text:style-name="P2">Забыл и труд уединенный,</text:p>
      <text:p text:style-name="P2">И звуки лиры дорогой.</text:p>
      <text:p text:style-name="P2">От гармонической забавы</text:p>
      <text:p text:style-name="P2">Я, негой упоен, отвык…</text:p>
      <text:p text:style-name="P2">Дышу тобой — и гордой славы</text:p>
      <text:p text:style-name="P2">Невнятен мне призывный клик!</text:p>
      <text:p text:style-name="P2"><text:soft-page-break/>Меня покинул тайный гений</text:p>
      <text:p text:style-name="P2">И вымыслов, и сладких дум;</text:p>
      <text:p text:style-name="P2">Любовь и жажда наслаждений</text:p>
      <text:p text:style-name="P2">Одни преследуют мой ум.</text:p>
      <text:p text:style-name="P2">Но ты велишь, но ты любила</text:p>
      <text:p text:style-name="P2">Рассказы прежние мои,</text:p>
      <text:p text:style-name="P2">Преданья славы и любви;</text:p>
      <text:p text:style-name="P2">Мой богатырь, моя Людмила,</text:p>
      <text:p text:style-name="P2">Владимир, ведьма, Черномор</text:p>
      <text:p text:style-name="P2">И Финна верные печали</text:p>
      <text:p text:style-name="P2">Твое мечтанье занимали;</text:p>
      <text:p text:style-name="P2">Ты, слушая мой легкий вздор,</text:p>
      <text:p text:style-name="P2">С улыбкой иногда дремала;</text:p>
      <text:p text:style-name="P2">Но иногда свой нежный взор</text:p>
      <text:p text:style-name="P2">Нежнее на певца бросала…</text:p>
      <text:p text:style-name="P2">Решусь: влюбленный говорун,</text:p>
      <text:p text:style-name="P2">Касаюсь вновь ленивых струн;</text:p>
      <text:p text:style-name="P2">Сажусь у ног твоих и снова</text:p>
      <text:p text:style-name="P2">Бренчу про витязя младого.</text:p>
      <text:p text:style-name="P2"/>
      <text:p text:style-name="P2">    Но что сказал я? Где Руслан?</text:p>
      <text:p text:style-name="P2">Лежит он мертвый в чистом поле:</text:p>
      <text:p text:style-name="P2">Уж кровь его не льется боле,</text:p>
      <text:p text:style-name="P2">Над ним летает жадный вран,</text:p>
      <text:p text:style-name="P2">Безгласен рог, недвижны латы,</text:p>
      <text:p text:style-name="P2">Не шевелится шлем косматый!</text:p>
      <text:p text:style-name="P2"/>
      <text:p text:style-name="P2">    Вокруг Руслана ходит конь,</text:p>
      <text:p text:style-name="P2">Поникнув гордой головою,</text:p>
      <text:p text:style-name="P2">В его глазах исчез огонь!</text:p>
      <text:p text:style-name="P2">Не машет гривой золотою,</text:p>
      <text:p text:style-name="P2">Не тешится, не скачет он</text:p>
      <text:p text:style-name="P2">И ждет, когда Руслан воспрянет…</text:p>
      <text:p text:style-name="P2">Но князя крепок хладный сон,</text:p>
      <text:p text:style-name="P2">И долго щит его не грянет.</text:p>
      <text:p text:style-name="P2"/>
      <text:p text:style-name="P2">    А Черномор? Он за седлом,</text:p>
      <text:p text:style-name="P2">В котомке, ведьмою забытый,</text:p>
      <text:p text:style-name="P2">Еще не знает ни о чем;</text:p>
      <text:p text:style-name="P2">Усталый, сонный и сердитый</text:p>
      <text:p text:style-name="P2">Княжну, героя моего</text:p>
      <text:p text:style-name="P2">Бранил от скуки молчаливо;</text:p>
      <text:p text:style-name="P2">Не слыша долго ничего,</text:p>
      <text:p text:style-name="P2">Волшебник выглянул — о диво!</text:p>
      <text:p text:style-name="P2">Он видит, богатырь убит;</text:p>
      <text:p text:style-name="P2">В крови потопленный лежит;</text:p>
      <text:p text:style-name="P2">Людмилы нет, всё пусто в поле;</text:p>
      <text:p text:style-name="P2">Злодей от радости дрожит</text:p>
      <text:p text:style-name="P2">И мнит: свершилось, я на воле!</text:p>
      <text:p text:style-name="P2">Но старый карла был неправ.</text:p>
      <text:p text:style-name="P2"/>
      <text:p text:style-name="P2">    Меж тем, Наиной осененный,</text:p>
      <text:p text:style-name="P2"><text:soft-page-break/>С Людмилой, тихо усыпленной,</text:p>
      <text:p text:style-name="P2">Стремится к Киеву Фарлаф:</text:p>
      <text:p text:style-name="P2">Летит, надежды, страха полный;</text:p>
      <text:p text:style-name="P2">Пред ним уже днепровски волны</text:p>
      <text:p text:style-name="P2">В знакомых пажитях шумят;</text:p>
      <text:p text:style-name="P2">Уж видит златоверхий град;</text:p>
      <text:p text:style-name="P2">Уже Фарлаф по граду мчится,</text:p>
      <text:p text:style-name="P2">И шум на стогнах восстает;</text:p>
      <text:p text:style-name="P2">В волненье радостном народ</text:p>
      <text:p text:style-name="P2">Валит за всадником, теснится;</text:p>
      <text:p text:style-name="P2">Бегут обрадовать отца:</text:p>
      <text:p text:style-name="P2">И вот изменник у крыльца.</text:p>
      <text:p text:style-name="P2"/>
      <text:p text:style-name="P2">    Влача в душе печали бремя,</text:p>
      <text:p text:style-name="P2">Владимир-солнышко в то время</text:p>
      <text:p text:style-name="P2">В высоком тереме своем</text:p>
      <text:p text:style-name="P2">Сидел, томясь привычной думой.</text:p>
      <text:p text:style-name="P2">Бояре, витязи кругом</text:p>
      <text:p text:style-name="P2">Сидели с важностью угрюмой.</text:p>
      <text:p text:style-name="P2">Вдруг внемлет он: перед крыльцом</text:p>
      <text:p text:style-name="P2">Волненье, крики, шум чудесный;</text:p>
      <text:p text:style-name="P2">Дверь отворилась; перед ним</text:p>
      <text:p text:style-name="P2">Явился воин неизвестный;</text:p>
      <text:p text:style-name="P2">Все встали с шепотом глухим</text:p>
      <text:p text:style-name="P2">И вдруг смутились, зашумели:</text:p>
      <text:p text:style-name="P2">«Людмила здесь! Фарлаф… ужели?»</text:p>
      <text:p text:style-name="P2">В лице печальном изменясь,</text:p>
      <text:p text:style-name="P2">Встает со стула старый князь,</text:p>
      <text:p text:style-name="P2">Спешит тяжелыми шагами</text:p>
      <text:p text:style-name="P2">К несчастной дочери своей,</text:p>
      <text:p text:style-name="P2">Подходит; отчими руками</text:p>
      <text:p text:style-name="P2">Он хочет прикоснуться к ней;</text:p>
      <text:p text:style-name="P2">Но дева милая не внемлет,</text:p>
      <text:p text:style-name="P2">И очарованная дремлет</text:p>
      <text:p text:style-name="P2">В руках убийцы — все глядят</text:p>
      <text:p text:style-name="P2">На князя в смутном ожиданье;</text:p>
      <text:p text:style-name="P2">И старец беспокойный взгляд</text:p>
      <text:p text:style-name="P2">Вперил на витязя в молчанье.</text:p>
      <text:p text:style-name="P2">Но, хитро перст к устам прижав,</text:p>
      <text:p text:style-name="P2">«Людмила спит, — сказал Фарлаф, —</text:p>
      <text:p text:style-name="P2">Я так нашел ее недавно</text:p>
      <text:p text:style-name="P2">В пустынных муромских лесах</text:p>
      <text:p text:style-name="P2">У злого лешего в руках;</text:p>
      <text:p text:style-name="P2">Там совершилось дело славно;</text:p>
      <text:p text:style-name="P2">Три дня мы билися; луна</text:p>
      <text:p text:style-name="P2">Над боем трижды подымалась;</text:p>
      <text:p text:style-name="P2">Он пал, а юная княжна</text:p>
      <text:p text:style-name="P2">Мне в руки сонною досталась;</text:p>
      <text:p text:style-name="P2">И кто прервет сей дивный сон?</text:p>
      <text:p text:style-name="P2">Когда настанет пробужденье?</text:p>
      <text:p text:style-name="P2">Не знаю — скрыт судьбы закон!</text:p>
      <text:p text:style-name="P2">А нам надежда и терпенье</text:p>
      <text:p text:style-name="P2"><text:soft-page-break/>Одни остались в утешенье».</text:p>
      <text:p text:style-name="P2"/>
      <text:p text:style-name="P2">    И вскоре с вестью роковой</text:p>
      <text:p text:style-name="P2">Молва по граду полетела;</text:p>
      <text:p text:style-name="P2">Народа пестрою толпой</text:p>
      <text:p text:style-name="P2">Градская площадь закипела;</text:p>
      <text:p text:style-name="P2">Печальный терем всем открыт;</text:p>
      <text:p text:style-name="P2">Толпа волнуется, валит</text:p>
      <text:p text:style-name="P2">Туда, где на одре высоком,</text:p>
      <text:p text:style-name="P2">На одеяле парчевом</text:p>
      <text:p text:style-name="P2">Княжна лежит во сне глубоком;</text:p>
      <text:p text:style-name="P2">Князья и витязи кругом</text:p>
      <text:p text:style-name="P2">Стоят унылы; гласы трубны,</text:p>
      <text:p text:style-name="P2">Рога, тимпаны, гусли, бубны</text:p>
      <text:p text:style-name="P2">Гремят над нею; старый князь,</text:p>
      <text:p text:style-name="P2">Тоской тяжелой изнурясь,</text:p>
      <text:p text:style-name="P2">К ногам Людмилы сединами</text:p>
      <text:p text:style-name="P2">Приник с безмолвными слезами;</text:p>
      <text:p text:style-name="P2">И бледный близ него Фарлаф,</text:p>
      <text:p text:style-name="P2">В немом раскаянье, в досаде</text:p>
      <text:p text:style-name="P2">Трепещет, дерзость потеряв.</text:p>
      <text:p text:style-name="P2"/>
      <text:p text:style-name="P2">    Настала ночь. Никто во граде</text:p>
      <text:p text:style-name="P2">Очей бессонных не смыкал</text:p>
      <text:p text:style-name="P2">Шумя, теснились все друг к другу:</text:p>
      <text:p text:style-name="P2">О чуде всякий толковал;</text:p>
      <text:p text:style-name="P2">Младой супруг свою супругу</text:p>
      <text:p text:style-name="P2">В светлице скромной забывал.</text:p>
      <text:p text:style-name="P2">Но только свет луны двурогой</text:p>
      <text:p text:style-name="P2">Исчез пред утренней зарей,</text:p>
      <text:p text:style-name="P2">Весь Киев новою тревогой</text:p>
      <text:p text:style-name="P2">Смутился! Клики, шум и вой</text:p>
      <text:p text:style-name="P2">Возникли всюду. Киевляне</text:p>
      <text:p text:style-name="P2">Толпятся на стене градской…</text:p>
      <text:p text:style-name="P2">И видят: в утреннем тумане</text:p>
      <text:p text:style-name="P2">Шатры белеют за рекой;</text:p>
      <text:p text:style-name="P2">Щиты, как зарево, блистают,</text:p>
      <text:p text:style-name="P2">В полях наездники мелькают,</text:p>
      <text:p text:style-name="P2">Вдали подъемля черный прах;</text:p>
      <text:p text:style-name="P2">Идут походные телеги,</text:p>
      <text:p text:style-name="P2">Костры пылают на холмах.</text:p>
      <text:p text:style-name="P2">Беда: восстали печенеги!</text:p>
      <text:p text:style-name="P2"/>
      <text:p text:style-name="P2">    Но в это время вещий Финн,</text:p>
      <text:p text:style-name="P2">Духов могучий властелин,</text:p>
      <text:p text:style-name="P2">В своей пустыне безмятежной,</text:p>
      <text:p text:style-name="P2">С спокойным сердцем ожидал,</text:p>
      <text:p text:style-name="P2">Чтоб день судьбины неизбежной,</text:p>
      <text:p text:style-name="P2">Давно предвиденный, восстал.</text:p>
      <text:p text:style-name="P2"/>
      <text:p text:style-name="P2">    В немой глуши степей горючих</text:p>
      <text:p text:style-name="P2">За дальней цепью диких гор,</text:p>
      <text:p text:style-name="P2"><text:soft-page-break/>Жилища ветров, бурь гремучих,</text:p>
      <text:p text:style-name="P2">Куда и ведьмы смелый взор</text:p>
      <text:p text:style-name="P2">Проникнуть в поздний час боится,</text:p>
      <text:p text:style-name="P2">Долина чудная таится,</text:p>
      <text:p text:style-name="P2">И в той долине два ключа:</text:p>
      <text:p text:style-name="P2">Один течет волной живою,</text:p>
      <text:p text:style-name="P2">По камням весело журча,</text:p>
      <text:p text:style-name="P2">Тот льется мертвою водою;</text:p>
      <text:p text:style-name="P2">Кругом всё тихо, ветры спят,</text:p>
      <text:p text:style-name="P2">Прохлада вешняя не веет,</text:p>
      <text:p text:style-name="P2">Столетни сосны не шумят,</text:p>
      <text:p text:style-name="P2">Не вьются птицы, лань не смеет</text:p>
      <text:p text:style-name="P2">В жар летний пить из тайных вод;</text:p>
      <text:p text:style-name="P2">Чета духов с начала мира,</text:p>
      <text:p text:style-name="P2">Безмолвная на лоне мира,</text:p>
      <text:p text:style-name="P2">Дремучий берег стережет …</text:p>
      <text:p text:style-name="P2">С двумя кувшинами пустыми</text:p>
      <text:p text:style-name="P2">Предстал отшельник перед ними;</text:p>
      <text:p text:style-name="P2">Прервали духи давний сон</text:p>
      <text:p text:style-name="P2">И удалились страха полны.</text:p>
      <text:p text:style-name="P2">Склонившись, погружает он</text:p>
      <text:p text:style-name="P2">Сосуды в девственные волны;</text:p>
      <text:p text:style-name="P2">Наполнил, в воздухе пропал</text:p>
      <text:p text:style-name="P2">И очутился в два мгновенья</text:p>
      <text:p text:style-name="P2">В долине, где Руслан лежал</text:p>
      <text:p text:style-name="P2">В крови, безгласный, без движенья;</text:p>
      <text:p text:style-name="P2">И стал над рыцарем старик,</text:p>
      <text:p text:style-name="P2">И вспрыснул мертвою водою,</text:p>
      <text:p text:style-name="P2">И раны засияли вмиг,</text:p>
      <text:p text:style-name="P2">И труп чудесной красотою</text:p>
      <text:p text:style-name="P2">Процвел; тогда водой живою</text:p>
      <text:p text:style-name="P2">Героя старец окропил,</text:p>
      <text:p text:style-name="P2">И бодрый, полный новых сил,</text:p>
      <text:p text:style-name="P2">Трепеща жизнью молодою,</text:p>
      <text:p text:style-name="P2">Встает Руслан, на ясный день</text:p>
      <text:p text:style-name="P2">Очами жадными взирает,</text:p>
      <text:p text:style-name="P2">Как безобразный сон, как тень,</text:p>
      <text:p text:style-name="P2">Перед ним минувшее мелькает.</text:p>
      <text:p text:style-name="P2">Но где Людмила? Он один!</text:p>
      <text:p text:style-name="P2">В нем сердце, вспыхнув, замирает.</text:p>
      <text:p text:style-name="P2">Вдруг витязь вспрянул; вещий Финн</text:p>
      <text:p text:style-name="P2">Его зовет и обнимает:</text:p>
      <text:p text:style-name="P2">«Судьба свершилась, о мой сын!</text:p>
      <text:p text:style-name="P2">Тебя блаженство ожидает;</text:p>
      <text:p text:style-name="P2">Тебя зовет кровавый пир;</text:p>
      <text:p text:style-name="P2">Твой грозный меч бедою грянет;</text:p>
      <text:p text:style-name="P2">На Киев снидет кроткий мир,</text:p>
      <text:p text:style-name="P2">И там она тебе предстанет.</text:p>
      <text:p text:style-name="P2">Возьми заветное кольцо,</text:p>
      <text:p text:style-name="P2">Коснися им чела Людмилы,</text:p>
      <text:p text:style-name="P2">И тайных чар исчезнут силы,</text:p>
      <text:p text:style-name="P2">Врагов смутит твое лицо,</text:p>
      <text:p text:style-name="P2"><text:soft-page-break/>Настанет мир, погибнет злоба.</text:p>
      <text:p text:style-name="P2">Достойны счастья будьте оба!</text:p>
      <text:p text:style-name="P2">Прости надолго, витязь мой!</text:p>
      <text:p text:style-name="P2">Дай руку… там, за дверью гроба —</text:p>
      <text:p text:style-name="P2">Не прежде — свидимся с тобой!»</text:p>
      <text:p text:style-name="P2">Сказал, исчезнул. Упоенный</text:p>
      <text:p text:style-name="P2">Восторгом пылким и немым,</text:p>
      <text:p text:style-name="P2">Руслан, для жизни пробужденный,</text:p>
      <text:p text:style-name="P2">Подъемлет руки вслед за ним.</text:p>
      <text:p text:style-name="P2">Но ничего не слышно боле!</text:p>
      <text:p text:style-name="P2">Руслан один в пустынном поле;</text:p>
      <text:p text:style-name="P2">Запрыгав, с карлой за седлом,</text:p>
      <text:p text:style-name="P2">Русланов конь нетерпеливый</text:p>
      <text:p text:style-name="P2">Бежит и ржет, махая гривой;</text:p>
      <text:p text:style-name="P2">Уж князь готов, уж он верхом,</text:p>
      <text:p text:style-name="P2">Уж он летит живой и здравый</text:p>
      <text:p text:style-name="P2">Через поля, через дубравы.</text:p>
      <text:p text:style-name="P2"/>
      <text:p text:style-name="P2">    Но между тем какой позор</text:p>
      <text:p text:style-name="P2">Являет Киев осажденный?</text:p>
      <text:p text:style-name="P2">Там, устремив на нивы взор,</text:p>
      <text:p text:style-name="P2">Народ, уныньем пораженный,</text:p>
      <text:p text:style-name="P2">Стоит на башнях и стенах</text:p>
      <text:p text:style-name="P2">И в страхе ждет небесной казни;</text:p>
      <text:p text:style-name="P2">Стенанья робкие в домах,</text:p>
      <text:p text:style-name="P2">На стогнах тишина боязни;</text:p>
      <text:p text:style-name="P2">Один, близ дочери своей,</text:p>
      <text:p text:style-name="P2">Владимир в горестной молитве;</text:p>
      <text:p text:style-name="P2">И храбрый сонм богатырей</text:p>
      <text:p text:style-name="P2">С дружиной верною князей</text:p>
      <text:p text:style-name="P2">Готовится к кровавой битве.</text:p>
      <text:p text:style-name="P2"/>
      <text:p text:style-name="P2">    И день настал. Толпы врагов</text:p>
      <text:p text:style-name="P2">С зарею двинулись с холмов;</text:p>
      <text:p text:style-name="P2">Неукротимые дружины,</text:p>
      <text:p text:style-name="P2">Волнуясь, хлынули с равнины</text:p>
      <text:p text:style-name="P2">И потекли к стене градской;</text:p>
      <text:p text:style-name="P2">Во граде трубы загремели,</text:p>
      <text:p text:style-name="P2">Бойцы сомкнулись, полетели</text:p>
      <text:p text:style-name="P2">Навстречу рати удалой,</text:p>
      <text:p text:style-name="P2">Сошлись — и заварился бой.</text:p>
      <text:p text:style-name="P2">Почуя смерть, взыграли кони,</text:p>
      <text:p text:style-name="P2">Пошли стучать мечи о брони;</text:p>
      <text:p text:style-name="P2">Со свистом туча стрел взвилась,</text:p>
      <text:p text:style-name="P2">Равнина кровью залилась;</text:p>
      <text:p text:style-name="P2">Стремглав наездники помчались,</text:p>
      <text:p text:style-name="P2">Дружины конные смешались;</text:p>
      <text:p text:style-name="P2">Сомкнутой, дружною стеной</text:p>
      <text:p text:style-name="P2">Там рубится со строем строй;</text:p>
      <text:p text:style-name="P2">Со всадником там пеший бьется;</text:p>
      <text:p text:style-name="P2">Там конь испуганный несется;</text:p>
      <text:p text:style-name="P2">Там клики битвы, там побег;</text:p>
      <text:p text:style-name="P2"><text:soft-page-break/>Там русский пал, там печенег;</text:p>
      <text:p text:style-name="P2">Тот опрокинут булавою;</text:p>
      <text:p text:style-name="P2">Тот легкой поражен стрелою;</text:p>
      <text:p text:style-name="P2">Другой, придавленный щитом,</text:p>
      <text:p text:style-name="P2">Растоптан бешеным конем…</text:p>
      <text:p text:style-name="P2">И длился бой до темной ночи;</text:p>
      <text:p text:style-name="P2">Ни враг, ни наш не одолел!</text:p>
      <text:p text:style-name="P2">За грудами кровавых тел</text:p>
      <text:p text:style-name="P2">Бойцы сомкнули томны очи,</text:p>
      <text:p text:style-name="P2">И крепок был их бранный сон;</text:p>
      <text:p text:style-name="P2">Лишь изредка на поле битвы</text:p>
      <text:p text:style-name="P2">Был слышен падших скорбный стон</text:p>
      <text:p text:style-name="P2">И русских витязей молитвы.</text:p>
      <text:p text:style-name="P2"/>
      <text:p text:style-name="P2">    Бледнела утренняя тень,</text:p>
      <text:p text:style-name="P2">Волна сребрилася в потоке,</text:p>
      <text:p text:style-name="P2">Сомнительный рождался день</text:p>
      <text:p text:style-name="P2">На отуманенном востоке.</text:p>
      <text:p text:style-name="P2">Яснели холмы и леса,</text:p>
      <text:p text:style-name="P2">И просыпались небеса.</text:p>
      <text:p text:style-name="P2">Еще в бездейственном покое</text:p>
      <text:p text:style-name="P2">Дремало поле боевое;</text:p>
      <text:p text:style-name="P2">Вдруг сон прервался: вражий стан</text:p>
      <text:p text:style-name="P2">С тревогой шумною воспрянул,</text:p>
      <text:p text:style-name="P2">Внезапный крик сражений грянул;</text:p>
      <text:p text:style-name="P2">Смутилось сердце киевлян;</text:p>
      <text:p text:style-name="P2">Бегут нестройными толпами</text:p>
      <text:p text:style-name="P2">И видят: в поле меж врагами,</text:p>
      <text:p text:style-name="P2">Блистая в латах, как в огне,</text:p>
      <text:p text:style-name="P2">Чудесный воин на коне</text:p>
      <text:p text:style-name="P2">Грозой несется, колет, рубит,</text:p>
      <text:p text:style-name="P2">В ревущий рог, летая, трубит…</text:p>
      <text:p text:style-name="P2">То был Руслан. Как божий гром,</text:p>
      <text:p text:style-name="P2">Наш витязь пал на басурмана;</text:p>
      <text:p text:style-name="P2">Он рыщет с карлой за седлом</text:p>
      <text:p text:style-name="P2">Среди испуганного стана.</text:p>
      <text:p text:style-name="P2">Где ни просвищет грозный меч,</text:p>
      <text:p text:style-name="P2">Где конь сердитый ни промчится,</text:p>
      <text:p text:style-name="P2">Везде главы слетают с плеч</text:p>
      <text:p text:style-name="P2">И с воплем строй на строй валится;</text:p>
      <text:p text:style-name="P2">В одно мгновенье бранный луг</text:p>
      <text:p text:style-name="P2">Покрыт холмами тел кровавых,</text:p>
      <text:p text:style-name="P2">Живых, раздавленных, безглавых,</text:p>
      <text:p text:style-name="P2">Громадой копий, стрел, кольчуг.</text:p>
      <text:p text:style-name="P2">На трубный звук, на голос боя</text:p>
      <text:p text:style-name="P2">Дружины конные славян</text:p>
      <text:p text:style-name="P2">Помчались по следам героя,</text:p>
      <text:p text:style-name="P2">Сразились… гибни, басурман!</text:p>
      <text:p text:style-name="P2">Объемлет ужас печенегов;</text:p>
      <text:p text:style-name="P2">Питомцы бурные набегов</text:p>
      <text:p text:style-name="P2">Зовут рассеянных коней,</text:p>
      <text:p text:style-name="P2">Противиться не смеют боле</text:p>
      <text:p text:style-name="P2"><text:soft-page-break/>И с диким воплем в пыльном поле</text:p>
      <text:p text:style-name="P2">Бегут от киевских мечей,</text:p>
      <text:p text:style-name="P2">Обречены на жертву аду;</text:p>
      <text:p text:style-name="P2">Их сонмы русский меч казнит;</text:p>
      <text:p text:style-name="P2">Ликует Киев… Но по граду</text:p>
      <text:p text:style-name="P2">Могучий богатырь летит;</text:p>
      <text:p text:style-name="P2">В деснице держит меч победный;</text:p>
      <text:p text:style-name="P2">Копье сияет как звезда;</text:p>
      <text:p text:style-name="P2">Струится кровь с кольчуги медной;</text:p>
      <text:p text:style-name="P2">На шлеме вьется борода;</text:p>
      <text:p text:style-name="P2">Летит, надеждой окриленный,</text:p>
      <text:p text:style-name="P2">По стогнам шумным в княжий дом.</text:p>
      <text:p text:style-name="P2">Народ, восторгом упоенный,</text:p>
      <text:p text:style-name="P2">Толпится с кликами кругом,</text:p>
      <text:p text:style-name="P2">И князя радость оживила.</text:p>
      <text:p text:style-name="P2">В безмолвный терем входит он,</text:p>
      <text:p text:style-name="P2">Где дремлет чудным сном Людмила;</text:p>
      <text:p text:style-name="P2">Владимир, в думу погружен,</text:p>
      <text:p text:style-name="P2">У ног ее стоял унылый.</text:p>
      <text:p text:style-name="P2">Он был один. Его друзей</text:p>
      <text:p text:style-name="P2">Война влекла в поля кровавы.</text:p>
      <text:p text:style-name="P2">Но с ним Фарлаф, чуждаясь славы,</text:p>
      <text:p text:style-name="P2">Вдали от вражеских мечей,</text:p>
      <text:p text:style-name="P2">В душе презрев тревоги стана,</text:p>
      <text:p text:style-name="P2">Стоял на страже у дверей.</text:p>
      <text:p text:style-name="P2">Едва злодей узнал Руслана,</text:p>
      <text:p text:style-name="P2">В нем кровь остыла, взор погас,</text:p>
      <text:p text:style-name="P2">В устах открытых замер глас,</text:p>
      <text:p text:style-name="P2">И пал без чувств он на колена…</text:p>
      <text:p text:style-name="P2">Достойной казни ждет измена!</text:p>
      <text:p text:style-name="P2">Но, помня тайный дар кольца,</text:p>
      <text:p text:style-name="P2">Руслан летит к Людмиле спящей,</text:p>
      <text:p text:style-name="P2">Ее спокойного лица</text:p>
      <text:p text:style-name="P2">Касается рукой дрожащей…</text:p>
      <text:p text:style-name="P2">И чудо: юная княжна,</text:p>
      <text:p text:style-name="P2">Вздохнув, открыла светлы очи!</text:p>
      <text:p text:style-name="P2">Казалось, будто бы она</text:p>
      <text:p text:style-name="P2">Дивилася столь долгой ночи;</text:p>
      <text:p text:style-name="P2">Казалось, что какой-то сон</text:p>
      <text:p text:style-name="P2">Ее томил мечтой неясной,</text:p>
      <text:p text:style-name="P2">И вдруг узнала — это он!</text:p>
      <text:p text:style-name="P2">И князь в объятиях прекрасной.</text:p>
      <text:p text:style-name="P2">Воскреснув пламенной душой,</text:p>
      <text:p text:style-name="P2">Руслан не видит, не внимает,</text:p>
      <text:p text:style-name="P2">И старец в радости немой,</text:p>
      <text:p text:style-name="P2">Рыдая, милых обнимает.</text:p>
      <text:p text:style-name="P2"/>
      <text:p text:style-name="P2">    Чем кончу длинный мой рассказ?</text:p>
      <text:p text:style-name="P2">Ты угадаешь, друг мой милый!</text:p>
      <text:p text:style-name="P2">Неправый старца гнев погас;</text:p>
      <text:p text:style-name="P2">Фарлаф пред ним и пред Людмилой</text:p>
      <text:p text:style-name="P2">У ног Руслана объявил</text:p>
      <text:p text:style-name="P2"><text:soft-page-break/>Свой стыд и мрачное злодейство;</text:p>
      <text:p text:style-name="P2">Счастливый князь ему простил;</text:p>
      <text:p text:style-name="P2">Лишенный силы чародейства,</text:p>
      <text:p text:style-name="P2">Был принят карла во дворец;</text:p>
      <text:p text:style-name="P2">И, бедствий празднуя конец,</text:p>
      <text:p text:style-name="P2">Владимир в гриднице высокой</text:p>
      <text:p text:style-name="P2">Запировал в семье своей.</text:p>
      <text:p text:style-name="P2"/>
      <text:p text:style-name="P2">    Дела давно минувших дней,</text:p>
      <text:p text:style-name="P2">Преданья старины глубокой.</text:p>
      <text:p text:style-name="P2"/>
      <text:p text:style-name="P2"/>
      <text:h text:style-name="Heading_20_2" text:outline-level="2">Эпилог</text:h>
      <text:p text:style-name="P1"/>
      <text:p text:style-name="P1"/>
      <text:p text:style-name="P2">    Так, мира житель равнодушный,</text:p>
      <text:p text:style-name="P2">На лоне праздной тишины,</text:p>
      <text:p text:style-name="P2">Я славил лирою послушной</text:p>
      <text:p text:style-name="P2">Преданья темной старины.</text:p>
      <text:p text:style-name="P2">Я пел — и забывал обиды</text:p>
      <text:p text:style-name="P2">Слепого счастья и врагов,</text:p>
      <text:p text:style-name="P2">Измены ветреной Дориды</text:p>
      <text:p text:style-name="P2">И сплетни шумные глупцов.</text:p>
      <text:p text:style-name="P2">На крыльях вымысла носимый,</text:p>
      <text:p text:style-name="P2">Ум улетал за край земной;</text:p>
      <text:p text:style-name="P2">И между тем грозы незримой</text:p>
      <text:p text:style-name="P2">Сбиралась туча надо мной!..</text:p>
      <text:p text:style-name="P2">Я погибал… Святой хранитель</text:p>
      <text:p text:style-name="P2">Первоначальных, бурных дней,</text:p>
      <text:p text:style-name="P2">О дружба, нежный утешитель</text:p>
      <text:p text:style-name="P2">Болезненной души моей!</text:p>
      <text:p text:style-name="P2">Ты умолила непогоду;</text:p>
      <text:p text:style-name="P2">Ты сердцу возвратила мир;</text:p>
      <text:p text:style-name="P2">Ты сохранила мне свободу,</text:p>
      <text:p text:style-name="P2">Кипящей младости кумир!</text:p>
      <text:p text:style-name="P2">Забытый светом и молвою,</text:p>
      <text:p text:style-name="P2">Далече от брегов Невы,</text:p>
      <text:p text:style-name="P2">Теперь я вижу пред собою</text:p>
      <text:p text:style-name="P2">Кавказа гордые главы.</text:p>
      <text:p text:style-name="P2">Над их вершинами крутыми,</text:p>
      <text:p text:style-name="P2">На скате каменных стремнин,</text:p>
      <text:p text:style-name="P2">Питаюсь чувствами немыми</text:p>
      <text:p text:style-name="P2">И чудной прелестью картин</text:p>
      <text:p text:style-name="P2">Природы дикой и угрюмой;</text:p>
      <text:p text:style-name="P2">Душа, как прежде, каждый час</text:p>
      <text:p text:style-name="P2">Полна томительною думой —</text:p>
      <text:p text:style-name="P2">Но огнь поэзии погас.</text:p>
      <text:p text:style-name="P2">Ищу напрасно впечатлений:</text:p>
      <text:p text:style-name="P2">Она прошла, пора стихов,</text:p>
      <text:p text:style-name="P2">Пора любви, веселых снов,</text:p>
      <text:p text:style-name="P2">Пора сердечных вдохновений!</text:p>
      <text:p text:style-name="P2">Восторгов краткий день протек —</text:p>
      <text:p text:style-name="P2"><text:soft-page-break/>И скрылась от меня навек</text:p>
      <text:p text:style-name="P2">Богиня тихих песнопений…</text:p>
      <text:p text:style-name="P2"/>
      <text:p text:style-name="P2"/>
      <text:p text:style-name="Standard"><text:span text:style-name="T1">1817—1820</text:span> </text:p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text-indent="1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chapter">
      <style:paragraph-properties fo:text-align="center" style:justify-single-word="false" fo:text-indent="0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chapter">
      <style:paragraph-properties fo:text-align="center" style:justify-single-word="false" fo:text-indent="0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chapter">
      <style:paragraph-properties fo:text-align="center" style:justify-single-word="false" fo:text-indent="0cm" style:auto-text-indent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chapter">
      <style:paragraph-properties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chapter">
      <style:paragraph-properties fo:text-align="center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chapter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Epigraph" style:family="paragraph">
      <style:paragraph-properties fo:margin-left="5.292cm" fo:margin-top="0cm" fo:margin-bottom="0cm" style:contextual-spacing="false" fo:text-align="justify" style:justify-single-word="false" fo:orphans="0" fo:widows="0" fo:text-indent="0.706cm" style:auto-text-indent="false" style:writing-mode="lr-tb"/>
      <style:text-properties style:font-name="Times New Roman" fo:font-family="'Times New Roman'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Epigraph_20_Author" style:display-name="Epigraph Author" style:family="paragraph" style:next-style-name="Standard">
      <style:paragraph-properties fo:margin-left="5.292cm" fo:margin-top="0cm" fo:margin-bottom="0cm" style:contextual-spacing="false" fo:text-align="justify" style:justify-single-word="false" fo:orphans="0" fo:widows="0" fo:text-indent="0.706cm" style:auto-text-indent="false" style:writing-mode="lr-tb"/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Annotation" style:family="paragraph" style:next-style-name="Standard">
      <style:paragraph-properties fo:margin-top="0cm" fo:margin-bottom="0cm" style:contextual-spacing="false" fo:text-align="justify" style:justify-single-word="false" fo:orphans="0" fo:widows="0" fo:text-indent="1cm" style:auto-text-indent="false" style:writing-mode="lr-tb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Cite" style:family="paragraph" style:next-style-name="Standard">
      <style:paragraph-properties fo:margin-left="2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Cite_20_Author" style:display-name="Cite Author" style:family="paragraph" style:next-style-name="Standard">
      <style:paragraph-properties fo:margin-left="3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oem_20_Title" style:display-name="Poem Title" style:family="paragraph" style:next-style-name="Standard">
      <style:paragraph-properties fo:margin-left="3.528cm" fo:margin-right="1.058cm" fo:margin-top="0.021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Stanza" style:family="paragraph" style:next-style-name="Standard">
      <style:paragraph-properties fo:margin-left="3.528cm" fo:margin-right="1.058cm"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next-style-name="Standard">
      <style:paragraph-properties fo:margin-top="0cm" fo:margin-bottom="0cm" style:contextual-spacing="false" fo:text-align="justify" style:justify-single-word="false" fo:orphans="0" fo:widows="0" fo:text-indent="0.353cm" style:auto-text-indent="false" style:writing-mode="lr-tb"/>
      <style:text-properties style:font-name="Times New Roman" fo:font-family="'Times New Roman'" style:font-family-generic="roman" style:font-pitch="variable"/>
    </style:style>
    <style:style style:name="FootNote_20_Epigraph" style:display-name="FootNote Epigraph" style:family="paragraph">
      <style:paragraph-properties fo:margin-left="2.646cm" fo:margin-top="0cm" fo:margin-bottom="0cm" style:contextual-spacing="false" fo:text-align="justify" style:justify-single-word="false" fo:orphans="0" fo:widows="0" fo:text-indent="0.706cm" style:auto-text-indent="false" style:writing-mode="lr-tb"/>
      <style:text-properties style:font-name="Times New Roman" fo:font-family="'Times New Roman'" style:font-family-generic="roman" style:font-pitch="variable" fo:font-size="9pt" fo:font-style="italic" style:font-size-asian="9pt" style:font-style-asian="italic" style:font-size-complex="9pt" style:font-style-complex="italic"/>
    </style:style>
    <style:style style:name="FootNote_20_Stanza" style:display-name="FootNote Stanza" style:family="paragraph" style:next-style-name="Standard">
      <style:paragraph-properties fo:margin-left="0.882cm" fo:margin-right="1.058cm"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FootNote_20_Cite" style:display-name="FootNote Cite" style:family="paragraph" style:next-style-name="Standard">
      <style:paragraph-properties fo:margin-left="0.529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FootNote_20_Cite_20_Author" style:display-name="FootNote Cite Author" style:family="paragraph" style:next-style-name="Standard">
      <style:paragraph-properties fo:margin-left="0.617cm" fo:margin-right="1.058cm" fo:margin-top="0cm" fo:margin-bottom="0cm" style:contextual-spacing="false"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FootNote_20_Poem_20_Title" style:display-name="FootNote Poem Title" style:family="paragraph" style:next-style-name="Standard">
      <style:paragraph-properties fo:margin-left="3.528cm" fo:margin-right="1.058cm" fo:margin-top="0.021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Руслан и Людмила</dc:title>
    <meta:initial-creator>Александр Сергеевич Пушкин</meta:initial-creator>
    <dc:creator>BEST</dc:creator>
    <meta:editing-cycles>3</meta:editing-cycles>
    <meta:creation-date>2012-11-02T20:46:00</meta:creation-date>
    <dc:date>2020-10-01T03:33:00</dc:date>
    <meta:editing-duration>PT3M</meta:editing-duration>
    <meta:generator>LibreOffice/25.2.7.2$Windows_X86_64 LibreOffice_project/5cbfd1ab6520636bb5f7b99185aa69bd7456825d</meta:generator>
    <meta:document-statistic meta:table-count="0" meta:image-count="0" meta:object-count="0" meta:page-count="58" meta:paragraph-count="2822" meta:word-count="11865" meta:character-count="72972" meta:non-whitespace-character-count="63288"/>
    <meta:user-defined meta:name="AppVersion">15.0000</meta:user-defined>
    <meta:user-defined meta:name="Company">EVETEEV</meta:user-defined>
    <meta:template xlink:type="simple" xlink:actuate="onRequest" xlink:title="Normal.dotm" xlink:href=""/>
  </office:meta>
</office:document-meta>
</file>