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99cm"/>
    </style:style>
    <style:style style:name="co2" style:family="table-column">
      <style:table-column-properties fo:break-before="auto" style:column-width="12.063cm"/>
    </style:style>
    <style:style style:name="co3" style:family="table-column">
      <style:table-column-properties fo:break-before="auto" style:column-width="2.374cm"/>
    </style:style>
    <style:style style:name="co4" style:family="table-column">
      <style:table-column-properties fo:break-before="auto" style:column-width="2.817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20.983cm"/>
    </style:style>
    <style:style style:name="co10" style:family="table-column">
      <style:table-column-properties fo:break-before="auto" style:column-width="2.418cm"/>
    </style:style>
    <style:style style:name="co11" style:family="table-column">
      <style:table-column-properties fo:break-before="auto" style:column-width="1.965cm"/>
    </style:style>
    <style:style style:name="co12" style:family="table-column">
      <style:table-column-properties fo:break-before="auto" style:column-width="6.05cm"/>
    </style:style>
    <style:style style:name="co13" style:family="table-column">
      <style:table-column-properties fo:break-before="auto" style:column-width="4.438cm"/>
    </style:style>
    <style:style style:name="co14" style:family="table-column">
      <style:table-column-properties fo:break-before="auto" style:column-width="2.252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Альбомы">
      <style:table-properties table:display="true" style:writing-mode="lr-tb"/>
    </style:style>
    <style:style style:name="ta2" style:family="table" style:master-page-name="PageStyle_5f_Группы">
      <style:table-properties table:display="true" style:writing-mode="lr-tb"/>
    </style:style>
    <style:style style:name="ta3" style:family="table" style:master-page-name="PageStyle_5f_Жанры">
      <style:table-properties table:display="true" style:writing-mode="lr-tb"/>
    </style:style>
    <style:style style:name="ta4" style:family="table" style:master-page-name="PageStyle_5f_Трек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Альбомы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Название</text:p>
          </table:table-cell>
          <table:table-cell table:style-name="ce1" office:value-type="string" calcext:value-type="string">
            <text:p>ID группы</text:p>
          </table:table-cell>
          <table:table-cell table:style-name="ce4" table:number-columns-repeated="25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or Those About To Rock We Salute You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alls to the Wal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estless and Wil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et There Be Rock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ig Ones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acelift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lays Metallica By Four Cellos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udioslave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Out Of Exile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5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Black Sabbath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5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Black Sabbath Vol. 4 (Remaster)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5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BBC Sessions [Disc 1] [Live]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Garage Inc. (Disc 1)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Greatest Hits II</text:p>
          </table:table-cell>
          <table:table-cell office:value-type="float" office:value="51" calcext:value-type="float">
            <text:p>51</text:p>
          </table:table-cell>
          <table:table-cell table:number-columns-repeated="25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Greatest Kiss</text:p>
          </table:table-cell>
          <table:table-cell office:value-type="float" office:value="52" calcext:value-type="float">
            <text:p>52</text:p>
          </table:table-cell>
          <table:table-cell table:number-columns-repeated="25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International Superhits</text:p>
          </table:table-cell>
          <table:table-cell office:value-type="float" office:value="54" calcext:value-type="float">
            <text:p>54</text:p>
          </table:table-cell>
          <table:table-cell table:number-columns-repeated="25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K III The Final Concerts [Disc 1]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Physical Graffiti [Disc 1]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Supernatural</text:p>
          </table:table-cell>
          <table:table-cell office:value-type="float" office:value="59" calcext:value-type="float">
            <text:p>59</text:p>
          </table:table-cell>
          <table:table-cell table:number-columns-repeated="254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The Final Concerts (Disc 2)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Come Taste The Band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Deep Purple In Rock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Fireball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Knocking at Your Back Door: The Best Of Deep Purple in the 80's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Machine Head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Purpendicular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Slaves And Masters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tormbringer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The Battle Rages On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Vault: Def Leppard's Greatest Hits</text:p>
          </table:table-cell>
          <table:table-cell office:value-type="float" office:value="78" calcext:value-type="float">
            <text:p>78</text:p>
          </table:table-cell>
          <table:table-cell table:number-columns-repeated="25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In Your Honor [Disc 1]</text:p>
          </table:table-cell>
          <table:table-cell office:value-type="float" office:value="84" calcext:value-type="float">
            <text:p>84</text:p>
          </table:table-cell>
          <table:table-cell table:number-columns-repeated="25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In Your Honor [Disc 2]</text:p>
          </table:table-cell>
          <table:table-cell office:value-type="float" office:value="84" calcext:value-type="float">
            <text:p>84</text:p>
          </table:table-cell>
          <table:table-cell table:number-columns-repeated="254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One By One</text:p>
          </table:table-cell>
          <table:table-cell office:value-type="float" office:value="84" calcext:value-type="float">
            <text:p>84</text:p>
          </table:table-cell>
          <table:table-cell table:number-columns-repeated="254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The Colour And The Shape</text:p>
          </table:table-cell>
          <table:table-cell office:value-type="float" office:value="84" calcext:value-type="float">
            <text:p>84</text:p>
          </table:table-cell>
          <table:table-cell table:number-columns-repeated="25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y Way: The Best Of Frank Sinatra [Disc 1]</text:p>
          </table:table-cell>
          <table:table-cell office:value-type="float" office:value="85" calcext:value-type="float">
            <text:p>85</text:p>
          </table:table-cell>
          <table:table-cell table:number-columns-repeated="25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Faceless</text:p>
          </table:table-cell>
          <table:table-cell office:value-type="float" office:value="87" calcext:value-type="float">
            <text:p>87</text:p>
          </table:table-cell>
          <table:table-cell table:number-columns-repeated="25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merican Idiot</text:p>
          </table:table-cell>
          <table:table-cell office:value-type="float" office:value="54" calcext:value-type="float">
            <text:p>54</text:p>
          </table:table-cell>
          <table:table-cell table:number-columns-repeated="254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ppetite for Destruction</text:p>
          </table:table-cell>
          <table:table-cell office:value-type="float" office:value="88" calcext:value-type="float">
            <text:p>88</text:p>
          </table:table-cell>
          <table:table-cell table:number-columns-repeated="25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Use Your Illusion I</text:p>
          </table:table-cell>
          <table:table-cell office:value-type="float" office:value="88" calcext:value-type="float">
            <text:p>88</text:p>
          </table:table-cell>
          <table:table-cell table:number-columns-repeated="25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Use Your Illusion II</text:p>
          </table:table-cell>
          <table:table-cell office:value-type="float" office:value="88" calcext:value-type="float">
            <text:p>88</text:p>
          </table:table-cell>
          <table:table-cell table:number-columns-repeated="25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 Matter of Life and Death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 Real Dead One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 Real Live One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Brave New World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Dance Of Death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Fear Of The Dark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Iron Maiden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Killers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Live After Death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Live At Donington 1992 (Disc 1)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Live At Donington 1992 (Disc 2)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No Prayer For The Dying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Piece Of Mind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Powerslave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Rock In Rio [CD1]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Rock In Rio [CD2]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Seventh Son of a Seventh Son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Somewhere in Time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The Number of The Beast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The X Factor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Virtual XI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Unplugged [Live]</text:p>
          </table:table-cell>
          <table:table-cell office:value-type="float" office:value="52" calcext:value-type="float">
            <text:p>52</text:p>
          </table:table-cell>
          <table:table-cell table:number-columns-repeated="254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BBC Sessions [Disc 2] [Live]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Coda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Houses Of The Holy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In Through The Out Door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IV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Led Zeppelin I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Led Zeppelin II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Led Zeppelin III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Physical Graffiti [Disc 2]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Presence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The Song Remains The Same (Disc 1)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The Song Remains The Same (Disc 2)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Black Album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Garage Inc. (Disc 2)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Kill 'Em All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Load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Master Of Puppets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ReLoad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Ride The Lightning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St. Anger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...And Justice For All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Ace Of Spades</text:p>
          </table:table-cell>
          <table:table-cell office:value-type="float" office:value="106" calcext:value-type="float">
            <text:p>106</text:p>
          </table:table-cell>
          <table:table-cell table:number-columns-repeated="254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Motley Crue Greatest Hits</text:p>
          </table:table-cell>
          <table:table-cell office:value-type="float" office:value="109" calcext:value-type="float">
            <text:p>109</text:p>
          </table:table-cell>
          <table:table-cell table:number-columns-repeated="254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From The Muddy Banks Of The Wishkah [Live]</text:p>
          </table:table-cell>
          <table:table-cell office:value-type="float" office:value="110" calcext:value-type="float">
            <text:p>110</text:p>
          </table:table-cell>
          <table:table-cell table:number-columns-repeated="254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Nevermind</text:p>
          </table:table-cell>
          <table:table-cell office:value-type="float" office:value="110" calcext:value-type="float">
            <text:p>110</text:p>
          </table:table-cell>
          <table:table-cell table:number-columns-repeated="254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Bark at the Moon (Remastered)</text:p>
          </table:table-cell>
          <table:table-cell office:value-type="float" office:value="114" calcext:value-type="float">
            <text:p>114</text:p>
          </table:table-cell>
          <table:table-cell table:number-columns-repeated="254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Blizzard of Ozz</text:p>
          </table:table-cell>
          <table:table-cell office:value-type="float" office:value="114" calcext:value-type="float">
            <text:p>114</text:p>
          </table:table-cell>
          <table:table-cell table:number-columns-repeated="254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Diary of a Madman (Remastered)</text:p>
          </table:table-cell>
          <table:table-cell office:value-type="float" office:value="114" calcext:value-type="float">
            <text:p>114</text:p>
          </table:table-cell>
          <table:table-cell table:number-columns-repeated="254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No More Tears (Remastered)</text:p>
          </table:table-cell>
          <table:table-cell office:value-type="float" office:value="114" calcext:value-type="float">
            <text:p>114</text:p>
          </table:table-cell>
          <table:table-cell table:number-columns-repeated="254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Tribute</text:p>
          </table:table-cell>
          <table:table-cell office:value-type="float" office:value="114" calcext:value-type="float">
            <text:p>114</text:p>
          </table:table-cell>
          <table:table-cell table:number-columns-repeated="254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Original Soundtracks 1</text:p>
          </table:table-cell>
          <table:table-cell office:value-type="float" office:value="116" calcext:value-type="float">
            <text:p>116</text:p>
          </table:table-cell>
          <table:table-cell table:number-columns-repeated="254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Live On Two Legs [Live]</text:p>
          </table:table-cell>
          <table:table-cell office:value-type="float" office:value="118" calcext:value-type="float">
            <text:p>118</text:p>
          </table:table-cell>
          <table:table-cell table:number-columns-repeated="254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Pearl Jam</text:p>
          </table:table-cell>
          <table:table-cell office:value-type="float" office:value="118" calcext:value-type="float">
            <text:p>118</text:p>
          </table:table-cell>
          <table:table-cell table:number-columns-repeated="254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Riot Act</text:p>
          </table:table-cell>
          <table:table-cell office:value-type="float" office:value="118" calcext:value-type="float">
            <text:p>118</text:p>
          </table:table-cell>
          <table:table-cell table:number-columns-repeated="254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Ten</text:p>
          </table:table-cell>
          <table:table-cell office:value-type="float" office:value="118" calcext:value-type="float">
            <text:p>118</text:p>
          </table:table-cell>
          <table:table-cell table:number-columns-repeated="254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Vs.</text:p>
          </table:table-cell>
          <table:table-cell office:value-type="float" office:value="118" calcext:value-type="float">
            <text:p>118</text:p>
          </table:table-cell>
          <table:table-cell table:number-columns-repeated="254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Dark Side Of The Moon</text:p>
          </table:table-cell>
          <table:table-cell office:value-type="float" office:value="120" calcext:value-type="float">
            <text:p>120</text:p>
          </table:table-cell>
          <table:table-cell table:number-columns-repeated="254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Greatest Hits I</text:p>
          </table:table-cell>
          <table:table-cell office:value-type="float" office:value="51" calcext:value-type="float">
            <text:p>51</text:p>
          </table:table-cell>
          <table:table-cell table:number-columns-repeated="254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News Of The World</text:p>
          </table:table-cell>
          <table:table-cell office:value-type="float" office:value="51" calcext:value-type="float">
            <text:p>51</text:p>
          </table:table-cell>
          <table:table-cell table:number-columns-repeated="254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Green</text:p>
          </table:table-cell>
          <table:table-cell office:value-type="float" office:value="124" calcext:value-type="float">
            <text:p>124</text:p>
          </table:table-cell>
          <table:table-cell table:number-columns-repeated="254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New Adventures In Hi-Fi</text:p>
          </table:table-cell>
          <table:table-cell office:value-type="float" office:value="124" calcext:value-type="float">
            <text:p>124</text:p>
          </table:table-cell>
          <table:table-cell table:number-columns-repeated="254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The Best Of R.E.M.: The IRS Years</text:p>
          </table:table-cell>
          <table:table-cell office:value-type="float" office:value="124" calcext:value-type="float">
            <text:p>124</text:p>
          </table:table-cell>
          <table:table-cell table:number-columns-repeated="254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Blood Sugar Sex Magik</text:p>
          </table:table-cell>
          <table:table-cell office:value-type="float" office:value="127" calcext:value-type="float">
            <text:p>127</text:p>
          </table:table-cell>
          <table:table-cell table:number-columns-repeated="254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By The Way</text:p>
          </table:table-cell>
          <table:table-cell office:value-type="float" office:value="127" calcext:value-type="float">
            <text:p>127</text:p>
          </table:table-cell>
          <table:table-cell table:number-columns-repeated="254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Californication</text:p>
          </table:table-cell>
          <table:table-cell office:value-type="float" office:value="127" calcext:value-type="float">
            <text:p>127</text:p>
          </table:table-cell>
          <table:table-cell table:number-columns-repeated="254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Santana - As Years Go By</text:p>
          </table:table-cell>
          <table:table-cell office:value-type="float" office:value="59" calcext:value-type="float">
            <text:p>59</text:p>
          </table:table-cell>
          <table:table-cell table:number-columns-repeated="254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Santana Live</text:p>
          </table:table-cell>
          <table:table-cell office:value-type="float" office:value="59" calcext:value-type="float">
            <text:p>59</text:p>
          </table:table-cell>
          <table:table-cell table:number-columns-repeated="254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Judas 0: B-Sides and Rarities</text:p>
          </table:table-cell>
          <table:table-cell office:value-type="float" office:value="131" calcext:value-type="float">
            <text:p>131</text:p>
          </table:table-cell>
          <table:table-cell table:number-columns-repeated="254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Rotten Apples: Greatest Hits</text:p>
          </table:table-cell>
          <table:table-cell office:value-type="float" office:value="131" calcext:value-type="float">
            <text:p>131</text:p>
          </table:table-cell>
          <table:table-cell table:number-columns-repeated="254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A-Sides</text:p>
          </table:table-cell>
          <table:table-cell office:value-type="float" office:value="132" calcext:value-type="float">
            <text:p>132</text:p>
          </table:table-cell>
          <table:table-cell table:number-columns-repeated="254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Mezmerize</text:p>
          </table:table-cell>
          <table:table-cell office:value-type="float" office:value="135" calcext:value-type="float">
            <text:p>135</text:p>
          </table:table-cell>
          <table:table-cell table:number-columns-repeated="254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The Doors</text:p>
          </table:table-cell>
          <table:table-cell office:value-type="float" office:value="140" calcext:value-type="float">
            <text:p>140</text:p>
          </table:table-cell>
          <table:table-cell table:number-columns-repeated="254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The Police Greatest Hits</text:p>
          </table:table-cell>
          <table:table-cell office:value-type="float" office:value="141" calcext:value-type="float">
            <text:p>141</text:p>
          </table:table-cell>
          <table:table-cell table:number-columns-repeated="254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Hot Rocks, 1964-1971 (Disc 1)</text:p>
          </table:table-cell>
          <table:table-cell office:value-type="float" office:value="142" calcext:value-type="float">
            <text:p>142</text:p>
          </table:table-cell>
          <table:table-cell table:number-columns-repeated="254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No Security</text:p>
          </table:table-cell>
          <table:table-cell office:value-type="float" office:value="142" calcext:value-type="float">
            <text:p>142</text:p>
          </table:table-cell>
          <table:table-cell table:number-columns-repeated="254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Voodoo Lounge</text:p>
          </table:table-cell>
          <table:table-cell office:value-type="float" office:value="142" calcext:value-type="float">
            <text:p>142</text:p>
          </table:table-cell>
          <table:table-cell table:number-columns-repeated="254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My Generation - The Very Best Of The Who</text:p>
          </table:table-cell>
          <table:table-cell office:value-type="float" office:value="144" calcext:value-type="float">
            <text:p>144</text:p>
          </table:table-cell>
          <table:table-cell table:number-columns-repeated="254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Achtung Baby</text:p>
          </table:table-cell>
          <table:table-cell office:value-type="float" office:value="150" calcext:value-type="float">
            <text:p>150</text:p>
          </table:table-cell>
          <table:table-cell table:number-columns-repeated="254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All That You Can't Leave Behind</text:p>
          </table:table-cell>
          <table:table-cell office:value-type="float" office:value="150" calcext:value-type="float">
            <text:p>150</text:p>
          </table:table-cell>
          <table:table-cell table:number-columns-repeated="254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B-Sides 1980-1990</text:p>
          </table:table-cell>
          <table:table-cell office:value-type="float" office:value="150" calcext:value-type="float">
            <text:p>150</text:p>
          </table:table-cell>
          <table:table-cell table:number-columns-repeated="254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How To Dismantle An Atomic Bomb</text:p>
          </table:table-cell>
          <table:table-cell office:value-type="float" office:value="150" calcext:value-type="float">
            <text:p>150</text:p>
          </table:table-cell>
          <table:table-cell table:number-columns-repeated="254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Pop</text:p>
          </table:table-cell>
          <table:table-cell office:value-type="float" office:value="150" calcext:value-type="float">
            <text:p>150</text:p>
          </table:table-cell>
          <table:table-cell table:number-columns-repeated="254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Rattle And Hum</text:p>
          </table:table-cell>
          <table:table-cell office:value-type="float" office:value="150" calcext:value-type="float">
            <text:p>150</text:p>
          </table:table-cell>
          <table:table-cell table:number-columns-repeated="254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The Best Of 1980-1990</text:p>
          </table:table-cell>
          <table:table-cell office:value-type="float" office:value="150" calcext:value-type="float">
            <text:p>150</text:p>
          </table:table-cell>
          <table:table-cell table:number-columns-repeated="254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War</text:p>
          </table:table-cell>
          <table:table-cell office:value-type="float" office:value="150" calcext:value-type="float">
            <text:p>150</text:p>
          </table:table-cell>
          <table:table-cell table:number-columns-repeated="254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Zooropa</text:p>
          </table:table-cell>
          <table:table-cell office:value-type="float" office:value="150" calcext:value-type="float">
            <text:p>150</text:p>
          </table:table-cell>
          <table:table-cell table:number-columns-repeated="254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Diver Down</text:p>
          </table:table-cell>
          <table:table-cell office:value-type="float" office:value="152" calcext:value-type="float">
            <text:p>152</text:p>
          </table:table-cell>
          <table:table-cell table:number-columns-repeated="254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The Best Of Van Halen, Vol. I</text:p>
          </table:table-cell>
          <table:table-cell office:value-type="float" office:value="152" calcext:value-type="float">
            <text:p>152</text:p>
          </table:table-cell>
          <table:table-cell table:number-columns-repeated="254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Van Halen</text:p>
          </table:table-cell>
          <table:table-cell office:value-type="float" office:value="152" calcext:value-type="float">
            <text:p>152</text:p>
          </table:table-cell>
          <table:table-cell table:number-columns-repeated="254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Van Halen III</text:p>
          </table:table-cell>
          <table:table-cell office:value-type="float" office:value="152" calcext:value-type="float">
            <text:p>152</text:p>
          </table:table-cell>
          <table:table-cell table:number-columns-repeated="254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Instant Karma: The Amnesty International Campaign to Save Darfur</text:p>
          </table:table-cell>
          <table:table-cell office:value-type="float" office:value="150" calcext:value-type="float">
            <text:p>150</text:p>
          </table:table-cell>
          <table:table-cell table:number-columns-repeated="254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Speak of the Devil</text:p>
          </table:table-cell>
          <table:table-cell office:value-type="float" office:value="114" calcext:value-type="float">
            <text:p>114</text:p>
          </table:table-cell>
          <table:table-cell table:number-columns-repeated="254"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20th Century Masters - The Millennium Collection: The Best of Scorpions</text:p>
          </table:table-cell>
          <table:table-cell office:value-type="float" office:value="179" calcext:value-type="float">
            <text:p>179</text:p>
          </table:table-cell>
          <table:table-cell table:number-columns-repeated="254"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Revelations</text:p>
          </table:table-cell>
          <table:table-cell office:value-type="float" office:value="8" calcext:value-type="float">
            <text:p>8</text:p>
          </table:table-cell>
          <table:table-cell table:number-columns-repeated="254"/>
        </table:table-row>
        <table:table-row table:style-name="ro2" table:number-rows-repeated="1048438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Группы" table:style-name="ta2">
        <table:table-column table:style-name="co4" table:default-cell-style-name="ce3"/>
        <table:table-column table:style-name="co5" table:default-cell-style-name="ce3"/>
        <table:table-column table:style-name="co4" table:number-columns-repeated="255" table:default-cell-style-name="ce3"/>
        <table:table-column table:style-name="co4" table:number-columns-repeated="161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Название</text:p>
          </table:table-cell>
          <table:table-cell table:style-name="ce5"/>
          <table:table-cell table:style-name="ce4" table:number-columns-repeated="25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/DC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cept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erosmith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ice In Chains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pocalyptica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udioslave</text:p>
          </table:table-cell>
          <table:table-cell table:style-name="ce2"/>
          <table:table-cell table:number-columns-repeated="25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lack Sabbath</text:p>
          </table:table-cell>
          <table:table-cell table:number-columns-repeated="255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Led Zeppelin</text:p>
          </table:table-cell>
          <table:table-cell table:number-columns-repeated="255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Metallica</text:p>
          </table:table-cell>
          <table:table-cell table:number-columns-repeated="255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Queen</text:p>
          </table:table-cell>
          <table:table-cell table:number-columns-repeated="255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Kiss</text:p>
          </table:table-cell>
          <table:table-cell table:number-columns-repeated="255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Green Day</text:p>
          </table:table-cell>
          <table:table-cell table:number-columns-repeated="255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Deep Purple</text:p>
          </table:table-cell>
          <table:table-cell table:number-columns-repeated="255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Santana</text:p>
          </table:table-cell>
          <table:table-cell table:number-columns-repeated="255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Def Leppard</text:p>
          </table:table-cell>
          <table:table-cell table:number-columns-repeated="255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Foo Fighters</text:p>
          </table:table-cell>
          <table:table-cell table:number-columns-repeated="255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Frank Sinatra</text:p>
          </table:table-cell>
          <table:table-cell table:number-columns-repeated="255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Godsmack</text:p>
          </table:table-cell>
          <table:table-cell table:number-columns-repeated="255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Guns N' Roses</text:p>
          </table:table-cell>
          <table:table-cell table:number-columns-repeated="255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Iron Maiden</text:p>
          </table:table-cell>
          <table:table-cell table:number-columns-repeated="255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Motörhead</text:p>
          </table:table-cell>
          <table:table-cell table:number-columns-repeated="255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Mötley Crüe</text:p>
          </table:table-cell>
          <table:table-cell table:number-columns-repeated="255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Nirvana</text:p>
          </table:table-cell>
          <table:table-cell table:number-columns-repeated="255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Ozzy Osbourne</text:p>
          </table:table-cell>
          <table:table-cell table:number-columns-repeated="255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Passengers</text:p>
          </table:table-cell>
          <table:table-cell table:number-columns-repeated="255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Pearl Jam</text:p>
          </table:table-cell>
          <table:table-cell table:number-columns-repeated="255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Pink Floyd</text:p>
          </table:table-cell>
          <table:table-cell table:number-columns-repeated="255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R.E.M.</text:p>
          </table:table-cell>
          <table:table-cell table:number-columns-repeated="255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Red Hot Chili Peppers</text:p>
          </table:table-cell>
          <table:table-cell table:number-columns-repeated="255"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Smashing Pumpkins</text:p>
          </table:table-cell>
          <table:table-cell table:number-columns-repeated="255"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Soundgarden</text:p>
          </table:table-cell>
          <table:table-cell table:number-columns-repeated="255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System Of A Down</text:p>
          </table:table-cell>
          <table:table-cell table:number-columns-repeated="255"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string" calcext:value-type="string">
            <text:p>The Doors</text:p>
          </table:table-cell>
          <table:table-cell table:number-columns-repeated="255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The Police</text:p>
          </table:table-cell>
          <table:table-cell table:number-columns-repeated="255"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The Rolling Stones</text:p>
          </table:table-cell>
          <table:table-cell table:number-columns-repeated="255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The Who</text:p>
          </table:table-cell>
          <table:table-cell table:number-columns-repeated="255"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U2</text:p>
          </table:table-cell>
          <table:table-cell table:number-columns-repeated="255"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Van Halen</text:p>
          </table:table-cell>
          <table:table-cell table:number-columns-repeated="255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Avril Lavigne</text:p>
          </table:table-cell>
          <table:table-cell table:number-columns-repeated="255"/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string" calcext:value-type="string">
            <text:p>Black Eyed Peas</text:p>
          </table:table-cell>
          <table:table-cell table:number-columns-repeated="255"/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string" calcext:value-type="string">
            <text:p>Scorpions</text:p>
          </table:table-cell>
          <table:table-cell table:number-columns-repeated="255"/>
        </table:table-row>
        <table:table-row table:style-name="ro3" table:number-rows-repeated="104853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Жанры" table:style-name="ta3">
        <table:table-column table:style-name="co6" table:default-cell-style-name="ce3"/>
        <table:table-column table:style-name="co7" table:default-cell-style-name="ce3"/>
        <table:table-column table:style-name="co6" table:number-columns-repeated="255" table:default-cell-style-name="ce3"/>
        <table:table-column table:style-name="co6" table:number-columns-repeated="16127"/>
        <table:table-row table:style-name="ro2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Жанр</text:p>
          </table:table-cell>
          <table:table-cell table:number-columns-repeated="25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Рок</text:p>
          </table:table-cell>
          <table:table-cell table:number-columns-repeated="255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Джаз</text:p>
          </table:table-cell>
          <table:table-cell table:number-columns-repeated="25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Метал</text:p>
          </table:table-cell>
          <table:table-cell table:number-columns-repeated="25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Альтернатива и панк</text:p>
          </table:table-cell>
          <table:table-cell table:number-columns-repeated="255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Рок-н-ролл</text:p>
          </table:table-cell>
          <table:table-cell table:number-columns-repeated="255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Блюз</text:p>
          </table:table-cell>
          <table:table-cell table:number-columns-repeated="255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Латино</text:p>
          </table:table-cell>
          <table:table-cell table:number-columns-repeated="255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Регги</text:p>
          </table:table-cell>
          <table:table-cell table:number-columns-repeated="255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Поп</text:p>
          </table:table-cell>
          <table:table-cell table:number-columns-repeated="255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Саундтреки</text:p>
          </table:table-cell>
          <table:table-cell table:number-columns-repeated="255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Боссанова</text:p>
          </table:table-cell>
          <table:table-cell table:number-columns-repeated="255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Легкое</text:p>
          </table:table-cell>
          <table:table-cell table:number-columns-repeated="255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Хеви метал</text:p>
          </table:table-cell>
          <table:table-cell table:number-columns-repeated="255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Альтернатива</text:p>
          </table:table-cell>
          <table:table-cell table:number-columns-repeated="255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Классика</text:p>
          </table:table-cell>
          <table:table-cell table:number-columns-repeated="255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Опера</text:p>
          </table:table-cell>
          <table:table-cell table:number-columns-repeated="255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Треки" table:style-name="ta4">
        <office:forms form:automatic-focus="false" form:apply-design-mode="fal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51" table:default-cell-style-name="ce3"/>
        <table:table-column table:style-name="co14" table:number-columns-repeated="16127"/>
        <table:table-row table:style-name="ro2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Название</text:p>
          </table:table-cell>
          <table:table-cell table:style-name="ce6" office:value-type="string" calcext:value-type="string">
            <text:p>ID альбома</text:p>
          </table:table-cell>
          <table:table-cell table:style-name="ce6" office:value-type="string" calcext:value-type="string">
            <text:p>ID жанра</text:p>
          </table:table-cell>
          <table:table-cell table:style-name="ce6" office:value-type="string" calcext:value-type="string">
            <text:p>Длительность (миллисекунды)</text:p>
          </table:table-cell>
          <table:table-cell table:style-name="ce6" office:value-type="string" calcext:value-type="string">
            <text:p>Размер файла (байты)</text:p>
          </table:table-cell>
          <table:table-cell table:number-columns-repeated="25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or Those About To Rock (We Salute You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3719" calcext:value-type="float">
            <text:p>343719</text:p>
          </table:table-cell>
          <table:table-cell office:value-type="float" office:value="11170334" calcext:value-type="float">
            <text:p>11170334</text:p>
          </table:table-cell>
          <table:table-cell table:number-columns-repeated="25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alls to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2562" calcext:value-type="float">
            <text:p>342562</text:p>
          </table:table-cell>
          <table:table-cell office:value-type="float" office:value="5510424" calcext:value-type="float">
            <text:p>5510424</text:p>
          </table:table-cell>
          <table:table-cell table:number-columns-repeated="25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ast As a Sh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0619" calcext:value-type="float">
            <text:p>230619</text:p>
          </table:table-cell>
          <table:table-cell office:value-type="float" office:value="3990994" calcext:value-type="float">
            <text:p>3990994</text:p>
          </table:table-cell>
          <table:table-cell table:number-columns-repeated="25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estless and Wil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2051" calcext:value-type="float">
            <text:p>252051</text:p>
          </table:table-cell>
          <table:table-cell office:value-type="float" office:value="4331779" calcext:value-type="float">
            <text:p>4331779</text:p>
          </table:table-cell>
          <table:table-cell table:number-columns-repeated="25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incess of the Da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5418" calcext:value-type="float">
            <text:p>375418</text:p>
          </table:table-cell>
          <table:table-cell office:value-type="float" office:value="6290521" calcext:value-type="float">
            <text:p>6290521</text:p>
          </table:table-cell>
          <table:table-cell table:number-columns-repeated="25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ut The Finger On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5662" calcext:value-type="float">
            <text:p>205662</text:p>
          </table:table-cell>
          <table:table-cell office:value-type="float" office:value="6713451" calcext:value-type="float">
            <text:p>6713451</text:p>
          </table:table-cell>
          <table:table-cell table:number-columns-repeated="25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et's Get It U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3926" calcext:value-type="float">
            <text:p>233926</text:p>
          </table:table-cell>
          <table:table-cell office:value-type="float" office:value="7636561" calcext:value-type="float">
            <text:p>7636561</text:p>
          </table:table-cell>
          <table:table-cell table:number-columns-repeated="25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nject The Ven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0834" calcext:value-type="float">
            <text:p>210834</text:p>
          </table:table-cell>
          <table:table-cell office:value-type="float" office:value="6852860" calcext:value-type="float">
            <text:p>6852860</text:p>
          </table:table-cell>
          <table:table-cell table:number-columns-repeated="25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nowball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3102" calcext:value-type="float">
            <text:p>203102</text:p>
          </table:table-cell>
          <table:table-cell office:value-type="float" office:value="6599424" calcext:value-type="float">
            <text:p>6599424</text:p>
          </table:table-cell>
          <table:table-cell table:number-columns-repeated="25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Evil Walk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3497" calcext:value-type="float">
            <text:p>263497</text:p>
          </table:table-cell>
          <table:table-cell office:value-type="float" office:value="8611245" calcext:value-type="float">
            <text:p>8611245</text:p>
          </table:table-cell>
          <table:table-cell table:number-columns-repeated="25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C.O.D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9836" calcext:value-type="float">
            <text:p>199836</text:p>
          </table:table-cell>
          <table:table-cell office:value-type="float" office:value="6566314" calcext:value-type="float">
            <text:p>6566314</text:p>
          </table:table-cell>
          <table:table-cell table:number-columns-repeated="25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reaking The Rul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3288" calcext:value-type="float">
            <text:p>263288</text:p>
          </table:table-cell>
          <table:table-cell office:value-type="float" office:value="8596840" calcext:value-type="float">
            <text:p>8596840</text:p>
          </table:table-cell>
          <table:table-cell table:number-columns-repeated="25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Night Of The Long Kniv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5688" calcext:value-type="float">
            <text:p>205688</text:p>
          </table:table-cell>
          <table:table-cell office:value-type="float" office:value="6706347" calcext:value-type="float">
            <text:p>6706347</text:p>
          </table:table-cell>
          <table:table-cell table:number-columns-repeated="25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pellb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0863" calcext:value-type="float">
            <text:p>270863</text:p>
          </table:table-cell>
          <table:table-cell office:value-type="float" office:value="8817038" calcext:value-type="float">
            <text:p>8817038</text:p>
          </table:table-cell>
          <table:table-cell table:number-columns-repeated="25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Go D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1180" calcext:value-type="float">
            <text:p>331180</text:p>
          </table:table-cell>
          <table:table-cell office:value-type="float" office:value="10847611" calcext:value-type="float">
            <text:p>10847611</text:p>
          </table:table-cell>
          <table:table-cell table:number-columns-repeated="25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og Eat Do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5196" calcext:value-type="float">
            <text:p>215196</text:p>
          </table:table-cell>
          <table:table-cell office:value-type="float" office:value="7032162" calcext:value-type="float">
            <text:p>7032162</text:p>
          </table:table-cell>
          <table:table-cell table:number-columns-repeated="25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Let There Be Roc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6654" calcext:value-type="float">
            <text:p>366654</text:p>
          </table:table-cell>
          <table:table-cell office:value-type="float" office:value="12021261" calcext:value-type="float">
            <text:p>12021261</text:p>
          </table:table-cell>
          <table:table-cell table:number-columns-repeated="25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ad Boy Boogi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7728" calcext:value-type="float">
            <text:p>267728</text:p>
          </table:table-cell>
          <table:table-cell office:value-type="float" office:value="8776140" calcext:value-type="float">
            <text:p>8776140</text:p>
          </table:table-cell>
          <table:table-cell table:number-columns-repeated="25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Problem Chil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5041" calcext:value-type="float">
            <text:p>325041</text:p>
          </table:table-cell>
          <table:table-cell office:value-type="float" office:value="10617116" calcext:value-type="float">
            <text:p>10617116</text:p>
          </table:table-cell>
          <table:table-cell table:number-columns-repeated="25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Overdo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9319" calcext:value-type="float">
            <text:p>369319</text:p>
          </table:table-cell>
          <table:table-cell office:value-type="float" office:value="12066294" calcext:value-type="float">
            <text:p>12066294</text:p>
          </table:table-cell>
          <table:table-cell table:number-columns-repeated="25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Hell Ain't A Bad Place To B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4380" calcext:value-type="float">
            <text:p>254380</text:p>
          </table:table-cell>
          <table:table-cell office:value-type="float" office:value="8331286" calcext:value-type="float">
            <text:p>8331286</text:p>
          </table:table-cell>
          <table:table-cell table:number-columns-repeated="25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Whole Lotta Rosi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3761" calcext:value-type="float">
            <text:p>323761</text:p>
          </table:table-cell>
          <table:table-cell office:value-type="float" office:value="10547154" calcext:value-type="float">
            <text:p>10547154</text:p>
          </table:table-cell>
          <table:table-cell table:number-columns-repeated="25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Walk On Wa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5680" calcext:value-type="float">
            <text:p>295680</text:p>
          </table:table-cell>
          <table:table-cell office:value-type="float" office:value="9719579" calcext:value-type="float">
            <text:p>9719579</text:p>
          </table:table-cell>
          <table:table-cell table:number-columns-repeated="25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Love In An Elevat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1828" calcext:value-type="float">
            <text:p>321828</text:p>
          </table:table-cell>
          <table:table-cell office:value-type="float" office:value="10552051" calcext:value-type="float">
            <text:p>10552051</text:p>
          </table:table-cell>
          <table:table-cell table:number-columns-repeated="25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Rag Do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4698" calcext:value-type="float">
            <text:p>264698</text:p>
          </table:table-cell>
          <table:table-cell office:value-type="float" office:value="8675345" calcext:value-type="float">
            <text:p>8675345</text:p>
          </table:table-cell>
          <table:table-cell table:number-columns-repeated="25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What It Tak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0622" calcext:value-type="float">
            <text:p>310622</text:p>
          </table:table-cell>
          <table:table-cell office:value-type="float" office:value="10144730" calcext:value-type="float">
            <text:p>10144730</text:p>
          </table:table-cell>
          <table:table-cell table:number-columns-repeated="25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Dude (Looks Like A Lady)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4855" calcext:value-type="float">
            <text:p>264855</text:p>
          </table:table-cell>
          <table:table-cell office:value-type="float" office:value="8679940" calcext:value-type="float">
            <text:p>8679940</text:p>
          </table:table-cell>
          <table:table-cell table:number-columns-repeated="25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Janie's Got A Gu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0736" calcext:value-type="float">
            <text:p>330736</text:p>
          </table:table-cell>
          <table:table-cell office:value-type="float" office:value="10869391" calcext:value-type="float">
            <text:p>10869391</text:p>
          </table:table-cell>
          <table:table-cell table:number-columns-repeated="25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Cryin'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9263" calcext:value-type="float">
            <text:p>309263</text:p>
          </table:table-cell>
          <table:table-cell office:value-type="float" office:value="10056995" calcext:value-type="float">
            <text:p>10056995</text:p>
          </table:table-cell>
          <table:table-cell table:number-columns-repeated="25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maz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6519" calcext:value-type="float">
            <text:p>356519</text:p>
          </table:table-cell>
          <table:table-cell office:value-type="float" office:value="11616195" calcext:value-type="float">
            <text:p>11616195</text:p>
          </table:table-cell>
          <table:table-cell table:number-columns-repeated="25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lind 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0718" calcext:value-type="float">
            <text:p>240718</text:p>
          </table:table-cell>
          <table:table-cell office:value-type="float" office:value="7877453" calcext:value-type="float">
            <text:p>7877453</text:p>
          </table:table-cell>
          <table:table-cell table:number-columns-repeated="25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Deuces Are Wi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5875" calcext:value-type="float">
            <text:p>215875</text:p>
          </table:table-cell>
          <table:table-cell office:value-type="float" office:value="7074167" calcext:value-type="float">
            <text:p>7074167</text:p>
          </table:table-cell>
          <table:table-cell table:number-columns-repeated="25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The Other Si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4375" calcext:value-type="float">
            <text:p>244375</text:p>
          </table:table-cell>
          <table:table-cell office:value-type="float" office:value="7983270" calcext:value-type="float">
            <text:p>7983270</text:p>
          </table:table-cell>
          <table:table-cell table:number-columns-repeated="25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Craz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6656" calcext:value-type="float">
            <text:p>316656</text:p>
          </table:table-cell>
          <table:table-cell office:value-type="float" office:value="10402398" calcext:value-type="float">
            <text:p>10402398</text:p>
          </table:table-cell>
          <table:table-cell table:number-columns-repeated="25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Eat The Rich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1036" calcext:value-type="float">
            <text:p>251036</text:p>
          </table:table-cell>
          <table:table-cell office:value-type="float" office:value="8262039" calcext:value-type="float">
            <text:p>8262039</text:p>
          </table:table-cell>
          <table:table-cell table:number-columns-repeated="25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nge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7617" calcext:value-type="float">
            <text:p>307617</text:p>
          </table:table-cell>
          <table:table-cell office:value-type="float" office:value="9989331" calcext:value-type="float">
            <text:p>9989331</text:p>
          </table:table-cell>
          <table:table-cell table:number-columns-repeated="25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Livin' On The Edg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81231" calcext:value-type="float">
            <text:p>381231</text:p>
          </table:table-cell>
          <table:table-cell office:value-type="float" office:value="12374569" calcext:value-type="float">
            <text:p>12374569</text:p>
          </table:table-cell>
          <table:table-cell table:number-columns-repeated="25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We Die You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2084" calcext:value-type="float">
            <text:p>152084</text:p>
          </table:table-cell>
          <table:table-cell office:value-type="float" office:value="4925362" calcext:value-type="float">
            <text:p>4925362</text:p>
          </table:table-cell>
          <table:table-cell table:number-columns-repeated="25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Man In The Bo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6641" calcext:value-type="float">
            <text:p>286641</text:p>
          </table:table-cell>
          <table:table-cell office:value-type="float" office:value="9310272" calcext:value-type="float">
            <text:p>9310272</text:p>
          </table:table-cell>
          <table:table-cell table:number-columns-repeated="25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Sea Of Sorr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9831" calcext:value-type="float">
            <text:p>349831</text:p>
          </table:table-cell>
          <table:table-cell office:value-type="float" office:value="11316328" calcext:value-type="float">
            <text:p>11316328</text:p>
          </table:table-cell>
          <table:table-cell table:number-columns-repeated="25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Bleed The Frea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1946" calcext:value-type="float">
            <text:p>241946</text:p>
          </table:table-cell>
          <table:table-cell office:value-type="float" office:value="7847716" calcext:value-type="float">
            <text:p>7847716</text:p>
          </table:table-cell>
          <table:table-cell table:number-columns-repeated="25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I Can't Rememb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2955" calcext:value-type="float">
            <text:p>222955</text:p>
          </table:table-cell>
          <table:table-cell office:value-type="float" office:value="7302550" calcext:value-type="float">
            <text:p>7302550</text:p>
          </table:table-cell>
          <table:table-cell table:number-columns-repeated="25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Love, Hate, Lov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7134" calcext:value-type="float">
            <text:p>387134</text:p>
          </table:table-cell>
          <table:table-cell office:value-type="float" office:value="12575396" calcext:value-type="float">
            <text:p>12575396</text:p>
          </table:table-cell>
          <table:table-cell table:number-columns-repeated="25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It Ain't Like Tha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7577" calcext:value-type="float">
            <text:p>277577</text:p>
          </table:table-cell>
          <table:table-cell office:value-type="float" office:value="8993793" calcext:value-type="float">
            <text:p>8993793</text:p>
          </table:table-cell>
          <table:table-cell table:number-columns-repeated="25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Sunsh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4969" calcext:value-type="float">
            <text:p>284969</text:p>
          </table:table-cell>
          <table:table-cell office:value-type="float" office:value="9216057" calcext:value-type="float">
            <text:p>9216057</text:p>
          </table:table-cell>
          <table:table-cell table:number-columns-repeated="25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Put You D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6231" calcext:value-type="float">
            <text:p>196231</text:p>
          </table:table-cell>
          <table:table-cell office:value-type="float" office:value="6420530" calcext:value-type="float">
            <text:p>6420530</text:p>
          </table:table-cell>
          <table:table-cell table:number-columns-repeated="25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Confus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4163" calcext:value-type="float">
            <text:p>344163</text:p>
          </table:table-cell>
          <table:table-cell office:value-type="float" office:value="11183647" calcext:value-type="float">
            <text:p>11183647</text:p>
          </table:table-cell>
          <table:table-cell table:number-columns-repeated="25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I Know Somethin (Bout You)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1955" calcext:value-type="float">
            <text:p>261955</text:p>
          </table:table-cell>
          <table:table-cell office:value-type="float" office:value="8497788" calcext:value-type="float">
            <text:p>8497788</text:p>
          </table:table-cell>
          <table:table-cell table:number-columns-repeated="25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Real Th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3879" calcext:value-type="float">
            <text:p>243879</text:p>
          </table:table-cell>
          <table:table-cell office:value-type="float" office:value="7937731" calcext:value-type="float">
            <text:p>7937731</text:p>
          </table:table-cell>
          <table:table-cell table:number-columns-repeated="25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Enter Sandman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1701" calcext:value-type="float">
            <text:p>221701</text:p>
          </table:table-cell>
          <table:table-cell office:value-type="float" office:value="7286305" calcext:value-type="float">
            <text:p>7286305</text:p>
          </table:table-cell>
          <table:table-cell table:number-columns-repeated="251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Master Of Puppets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6453" calcext:value-type="float">
            <text:p>436453</text:p>
          </table:table-cell>
          <table:table-cell office:value-type="float" office:value="14375310" calcext:value-type="float">
            <text:p>14375310</text:p>
          </table:table-cell>
          <table:table-cell table:number-columns-repeated="251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Harvester Of Sorrow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4543" calcext:value-type="float">
            <text:p>374543</text:p>
          </table:table-cell>
          <table:table-cell office:value-type="float" office:value="12372536" calcext:value-type="float">
            <text:p>12372536</text:p>
          </table:table-cell>
          <table:table-cell table:number-columns-repeated="251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The Unforgiven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2925" calcext:value-type="float">
            <text:p>322925</text:p>
          </table:table-cell>
          <table:table-cell office:value-type="float" office:value="10422447" calcext:value-type="float">
            <text:p>10422447</text:p>
          </table:table-cell>
          <table:table-cell table:number-columns-repeated="251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Sad But 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8208" calcext:value-type="float">
            <text:p>288208</text:p>
          </table:table-cell>
          <table:table-cell office:value-type="float" office:value="9405526" calcext:value-type="float">
            <text:p>9405526</text:p>
          </table:table-cell>
          <table:table-cell table:number-columns-repeated="25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Creeping Death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8035" calcext:value-type="float">
            <text:p>308035</text:p>
          </table:table-cell>
          <table:table-cell office:value-type="float" office:value="10110980" calcext:value-type="float">
            <text:p>10110980</text:p>
          </table:table-cell>
          <table:table-cell table:number-columns-repeated="251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Wherever I May Roam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9345" calcext:value-type="float">
            <text:p>369345</text:p>
          </table:table-cell>
          <table:table-cell office:value-type="float" office:value="12033110" calcext:value-type="float">
            <text:p>12033110</text:p>
          </table:table-cell>
          <table:table-cell table:number-columns-repeated="251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Welcome Home (Sanitarium)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0197" calcext:value-type="float">
            <text:p>350197</text:p>
          </table:table-cell>
          <table:table-cell office:value-type="float" office:value="11406431" calcext:value-type="float">
            <text:p>11406431</text:p>
          </table:table-cell>
          <table:table-cell table:number-columns-repeated="251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Cochi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22380" calcext:value-type="float">
            <text:p>222380</text:p>
          </table:table-cell>
          <table:table-cell office:value-type="float" office:value="5339931" calcext:value-type="float">
            <text:p>5339931</text:p>
          </table:table-cell>
          <table:table-cell table:number-columns-repeated="251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Show Me How to Liv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7890" calcext:value-type="float">
            <text:p>277890</text:p>
          </table:table-cell>
          <table:table-cell office:value-type="float" office:value="6672176" calcext:value-type="float">
            <text:p>6672176</text:p>
          </table:table-cell>
          <table:table-cell table:number-columns-repeated="251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Gasoli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9457" calcext:value-type="float">
            <text:p>279457</text:p>
          </table:table-cell>
          <table:table-cell office:value-type="float" office:value="6709793" calcext:value-type="float">
            <text:p>6709793</text:p>
          </table:table-cell>
          <table:table-cell table:number-columns-repeated="25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What You Ar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9391" calcext:value-type="float">
            <text:p>249391</text:p>
          </table:table-cell>
          <table:table-cell office:value-type="float" office:value="5988186" calcext:value-type="float">
            <text:p>5988186</text:p>
          </table:table-cell>
          <table:table-cell table:number-columns-repeated="25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Like a Sto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94034" calcext:value-type="float">
            <text:p>294034</text:p>
          </table:table-cell>
          <table:table-cell office:value-type="float" office:value="7059624" calcext:value-type="float">
            <text:p>7059624</text:p>
          </table:table-cell>
          <table:table-cell table:number-columns-repeated="25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Set It Off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63262" calcext:value-type="float">
            <text:p>263262</text:p>
          </table:table-cell>
          <table:table-cell office:value-type="float" office:value="6321091" calcext:value-type="float">
            <text:p>6321091</text:p>
          </table:table-cell>
          <table:table-cell table:number-columns-repeated="25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Shadow on the Su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43457" calcext:value-type="float">
            <text:p>343457</text:p>
          </table:table-cell>
          <table:table-cell office:value-type="float" office:value="8245793" calcext:value-type="float">
            <text:p>8245793</text:p>
          </table:table-cell>
          <table:table-cell table:number-columns-repeated="25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I am the High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34942" calcext:value-type="float">
            <text:p>334942</text:p>
          </table:table-cell>
          <table:table-cell office:value-type="float" office:value="8041411" calcext:value-type="float">
            <text:p>8041411</text:p>
          </table:table-cell>
          <table:table-cell table:number-columns-repeated="25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Explod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6053" calcext:value-type="float">
            <text:p>206053</text:p>
          </table:table-cell>
          <table:table-cell office:value-type="float" office:value="4948095" calcext:value-type="float">
            <text:p>4948095</text:p>
          </table:table-cell>
          <table:table-cell table:number-columns-repeated="25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Hypnotiz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6628" calcext:value-type="float">
            <text:p>206628</text:p>
          </table:table-cell>
          <table:table-cell office:value-type="float" office:value="4961887" calcext:value-type="float">
            <text:p>4961887</text:p>
          </table:table-cell>
          <table:table-cell table:number-columns-repeated="25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Bring'em Back Aliv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29534" calcext:value-type="float">
            <text:p>329534</text:p>
          </table:table-cell>
          <table:table-cell office:value-type="float" office:value="7911634" calcext:value-type="float">
            <text:p>7911634</text:p>
          </table:table-cell>
          <table:table-cell table:number-columns-repeated="25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Light My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3595" calcext:value-type="float">
            <text:p>303595</text:p>
          </table:table-cell>
          <table:table-cell office:value-type="float" office:value="7289084" calcext:value-type="float">
            <text:p>7289084</text:p>
          </table:table-cell>
          <table:table-cell table:number-columns-repeated="25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Getaway C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99598" calcext:value-type="float">
            <text:p>299598</text:p>
          </table:table-cell>
          <table:table-cell office:value-type="float" office:value="7193162" calcext:value-type="float">
            <text:p>7193162</text:p>
          </table:table-cell>
          <table:table-cell table:number-columns-repeated="25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The Last Remaining Ligh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17492" calcext:value-type="float">
            <text:p>317492</text:p>
          </table:table-cell>
          <table:table-cell office:value-type="float" office:value="7622615" calcext:value-type="float">
            <text:p>7622615</text:p>
          </table:table-cell>
          <table:table-cell table:number-columns-repeated="25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Your Time Has Com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5529" calcext:value-type="float">
            <text:p>255529</text:p>
          </table:table-cell>
          <table:table-cell office:value-type="float" office:value="8273592" calcext:value-type="float">
            <text:p>8273592</text:p>
          </table:table-cell>
          <table:table-cell table:number-columns-repeated="25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Out Of Exil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1291" calcext:value-type="float">
            <text:p>291291</text:p>
          </table:table-cell>
          <table:table-cell office:value-type="float" office:value="9506571" calcext:value-type="float">
            <text:p>9506571</text:p>
          </table:table-cell>
          <table:table-cell table:number-columns-repeated="251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Be Yourself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9484" calcext:value-type="float">
            <text:p>279484</text:p>
          </table:table-cell>
          <table:table-cell office:value-type="float" office:value="9106160" calcext:value-type="float">
            <text:p>9106160</text:p>
          </table:table-cell>
          <table:table-cell table:number-columns-repeated="25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Doesn't Remind M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5869" calcext:value-type="float">
            <text:p>255869</text:p>
          </table:table-cell>
          <table:table-cell office:value-type="float" office:value="8357387" calcext:value-type="float">
            <text:p>8357387</text:p>
          </table:table-cell>
          <table:table-cell table:number-columns-repeated="25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Drown Me Slowly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3691" calcext:value-type="float">
            <text:p>233691</text:p>
          </table:table-cell>
          <table:table-cell office:value-type="float" office:value="7609178" calcext:value-type="float">
            <text:p>7609178</text:p>
          </table:table-cell>
          <table:table-cell table:number-columns-repeated="25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Heaven's Dead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6688" calcext:value-type="float">
            <text:p>276688</text:p>
          </table:table-cell>
          <table:table-cell office:value-type="float" office:value="9006158" calcext:value-type="float">
            <text:p>9006158</text:p>
          </table:table-cell>
          <table:table-cell table:number-columns-repeated="251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The Worm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7714" calcext:value-type="float">
            <text:p>237714</text:p>
          </table:table-cell>
          <table:table-cell office:value-type="float" office:value="7710800" calcext:value-type="float">
            <text:p>7710800</text:p>
          </table:table-cell>
          <table:table-cell table:number-columns-repeated="25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Man Or Animal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3195" calcext:value-type="float">
            <text:p>233195</text:p>
          </table:table-cell>
          <table:table-cell office:value-type="float" office:value="7542942" calcext:value-type="float">
            <text:p>7542942</text:p>
          </table:table-cell>
          <table:table-cell table:number-columns-repeated="25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Yesterday To Tomorrow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3763" calcext:value-type="float">
            <text:p>273763</text:p>
          </table:table-cell>
          <table:table-cell office:value-type="float" office:value="8944205" calcext:value-type="float">
            <text:p>8944205</text:p>
          </table:table-cell>
          <table:table-cell table:number-columns-repeated="25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Dandelion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8125" calcext:value-type="float">
            <text:p>278125</text:p>
          </table:table-cell>
          <table:table-cell office:value-type="float" office:value="9003592" calcext:value-type="float">
            <text:p>9003592</text:p>
          </table:table-cell>
          <table:table-cell table:number-columns-repeated="25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#1 Zero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9102" calcext:value-type="float">
            <text:p>299102</text:p>
          </table:table-cell>
          <table:table-cell office:value-type="float" office:value="9731988" calcext:value-type="float">
            <text:p>9731988</text:p>
          </table:table-cell>
          <table:table-cell table:number-columns-repeated="25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The Cur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09786" calcext:value-type="float">
            <text:p>309786</text:p>
          </table:table-cell>
          <table:table-cell office:value-type="float" office:value="10029406" calcext:value-type="float">
            <text:p>10029406</text:p>
          </table:table-cell>
          <table:table-cell table:number-columns-repeated="251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Black Sabbath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82066" calcext:value-type="float">
            <text:p>382066</text:p>
          </table:table-cell>
          <table:table-cell office:value-type="float" office:value="12440200" calcext:value-type="float">
            <text:p>12440200</text:p>
          </table:table-cell>
          <table:table-cell table:number-columns-repeated="251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The Wizard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64829" calcext:value-type="float">
            <text:p>264829</text:p>
          </table:table-cell>
          <table:table-cell office:value-type="float" office:value="8646737" calcext:value-type="float">
            <text:p>8646737</text:p>
          </table:table-cell>
          <table:table-cell table:number-columns-repeated="251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Behind The Wall Of Sleep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17573" calcext:value-type="float">
            <text:p>217573</text:p>
          </table:table-cell>
          <table:table-cell office:value-type="float" office:value="7169049" calcext:value-type="float">
            <text:p>7169049</text:p>
          </table:table-cell>
          <table:table-cell table:number-columns-repeated="251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N.I.B.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68770" calcext:value-type="float">
            <text:p>368770</text:p>
          </table:table-cell>
          <table:table-cell office:value-type="float" office:value="12029390" calcext:value-type="float">
            <text:p>12029390</text:p>
          </table:table-cell>
          <table:table-cell table:number-columns-repeated="251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Evil Woman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04930" calcext:value-type="float">
            <text:p>204930</text:p>
          </table:table-cell>
          <table:table-cell office:value-type="float" office:value="6655170" calcext:value-type="float">
            <text:p>6655170</text:p>
          </table:table-cell>
          <table:table-cell table:number-columns-repeated="251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Sleeping Villag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44571" calcext:value-type="float">
            <text:p>644571</text:p>
          </table:table-cell>
          <table:table-cell office:value-type="float" office:value="21128525" calcext:value-type="float">
            <text:p>21128525</text:p>
          </table:table-cell>
          <table:table-cell table:number-columns-repeated="251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Warning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12062" calcext:value-type="float">
            <text:p>212062</text:p>
          </table:table-cell>
          <table:table-cell office:value-type="float" office:value="6893363" calcext:value-type="float">
            <text:p>6893363</text:p>
          </table:table-cell>
          <table:table-cell table:number-columns-repeated="251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Wheels Of Confusion / The Straightener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94524" calcext:value-type="float">
            <text:p>494524</text:p>
          </table:table-cell>
          <table:table-cell office:value-type="float" office:value="16065830" calcext:value-type="float">
            <text:p>16065830</text:p>
          </table:table-cell>
          <table:table-cell table:number-columns-repeated="251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Tomorrow's Dream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2496" calcext:value-type="float">
            <text:p>192496</text:p>
          </table:table-cell>
          <table:table-cell office:value-type="float" office:value="6252071" calcext:value-type="float">
            <text:p>6252071</text:p>
          </table:table-cell>
          <table:table-cell table:number-columns-repeated="251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Changes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86275" calcext:value-type="float">
            <text:p>286275</text:p>
          </table:table-cell>
          <table:table-cell office:value-type="float" office:value="9175517" calcext:value-type="float">
            <text:p>9175517</text:p>
          </table:table-cell>
          <table:table-cell table:number-columns-repeated="251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FX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3157" calcext:value-type="float">
            <text:p>103157</text:p>
          </table:table-cell>
          <table:table-cell office:value-type="float" office:value="3331776" calcext:value-type="float">
            <text:p>3331776</text:p>
          </table:table-cell>
          <table:table-cell table:number-columns-repeated="251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Supernaut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85779" calcext:value-type="float">
            <text:p>285779</text:p>
          </table:table-cell>
          <table:table-cell office:value-type="float" office:value="9245971" calcext:value-type="float">
            <text:p>9245971</text:p>
          </table:table-cell>
          <table:table-cell table:number-columns-repeated="251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Snowblind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31676" calcext:value-type="float">
            <text:p>331676</text:p>
          </table:table-cell>
          <table:table-cell office:value-type="float" office:value="10813386" calcext:value-type="float">
            <text:p>10813386</text:p>
          </table:table-cell>
          <table:table-cell table:number-columns-repeated="251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Cornucopia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34814" calcext:value-type="float">
            <text:p>234814</text:p>
          </table:table-cell>
          <table:table-cell office:value-type="float" office:value="7653880" calcext:value-type="float">
            <text:p>7653880</text:p>
          </table:table-cell>
          <table:table-cell table:number-columns-repeated="251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Laguna Sunri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3087" calcext:value-type="float">
            <text:p>173087</text:p>
          </table:table-cell>
          <table:table-cell office:value-type="float" office:value="5671374" calcext:value-type="float">
            <text:p>5671374</text:p>
          </table:table-cell>
          <table:table-cell table:number-columns-repeated="251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St. Vitus Danc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9655" calcext:value-type="float">
            <text:p>149655</text:p>
          </table:table-cell>
          <table:table-cell office:value-type="float" office:value="4884969" calcext:value-type="float">
            <text:p>4884969</text:p>
          </table:table-cell>
          <table:table-cell table:number-columns-repeated="251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Under The Sun/Every Day Comes and Goes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50458" calcext:value-type="float">
            <text:p>350458</text:p>
          </table:table-cell>
          <table:table-cell office:value-type="float" office:value="11360486" calcext:value-type="float">
            <text:p>11360486</text:p>
          </table:table-cell>
          <table:table-cell table:number-columns-repeated="251"/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string" calcext:value-type="string">
            <text:p>You Shook M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5951" calcext:value-type="float">
            <text:p>315951</text:p>
          </table:table-cell>
          <table:table-cell office:value-type="float" office:value="10249958" calcext:value-type="float">
            <text:p>10249958</text:p>
          </table:table-cell>
          <table:table-cell table:number-columns-repeated="251"/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string" calcext:value-type="string">
            <text:p>I Can't Quit You Baby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63836" calcext:value-type="float">
            <text:p>263836</text:p>
          </table:table-cell>
          <table:table-cell office:value-type="float" office:value="8581414" calcext:value-type="float">
            <text:p>8581414</text:p>
          </table:table-cell>
          <table:table-cell table:number-columns-repeated="251"/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string" calcext:value-type="string">
            <text:p>Communication Breakdown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92653" calcext:value-type="float">
            <text:p>192653</text:p>
          </table:table-cell>
          <table:table-cell office:value-type="float" office:value="6287257" calcext:value-type="float">
            <text:p>6287257</text:p>
          </table:table-cell>
          <table:table-cell table:number-columns-repeated="251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string" calcext:value-type="string">
            <text:p>Dazed and Confused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01920" calcext:value-type="float">
            <text:p>401920</text:p>
          </table:table-cell>
          <table:table-cell office:value-type="float" office:value="13035765" calcext:value-type="float">
            <text:p>13035765</text:p>
          </table:table-cell>
          <table:table-cell table:number-columns-repeated="251"/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string" calcext:value-type="string">
            <text:p>The Girl I Love She Got Long Black Wavy Hair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83327" calcext:value-type="float">
            <text:p>183327</text:p>
          </table:table-cell>
          <table:table-cell office:value-type="float" office:value="5995686" calcext:value-type="float">
            <text:p>5995686</text:p>
          </table:table-cell>
          <table:table-cell table:number-columns-repeated="251"/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string" calcext:value-type="string">
            <text:p>What is and Should Never B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60675" calcext:value-type="float">
            <text:p>260675</text:p>
          </table:table-cell>
          <table:table-cell office:value-type="float" office:value="8497116" calcext:value-type="float">
            <text:p>8497116</text:p>
          </table:table-cell>
          <table:table-cell table:number-columns-repeated="251"/>
        </table:table-row>
        <table:table-row table:style-name="ro2">
          <table:table-cell office:value-type="float" office:value="343" calcext:value-type="float">
            <text:p>343</text:p>
          </table:table-cell>
          <table:table-cell office:value-type="string" calcext:value-type="string">
            <text:p>Communication Breakdown(2)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61149" calcext:value-type="float">
            <text:p>161149</text:p>
          </table:table-cell>
          <table:table-cell office:value-type="float" office:value="5261022" calcext:value-type="float">
            <text:p>5261022</text:p>
          </table:table-cell>
          <table:table-cell table:number-columns-repeated="251"/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string" calcext:value-type="string">
            <text:p>Travelling Riverside Blues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2032" calcext:value-type="float">
            <text:p>312032</text:p>
          </table:table-cell>
          <table:table-cell office:value-type="float" office:value="10232581" calcext:value-type="float">
            <text:p>10232581</text:p>
          </table:table-cell>
          <table:table-cell table:number-columns-repeated="251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string" calcext:value-type="string">
            <text:p>Whole Lotta Lov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73394" calcext:value-type="float">
            <text:p>373394</text:p>
          </table:table-cell>
          <table:table-cell office:value-type="float" office:value="12258175" calcext:value-type="float">
            <text:p>12258175</text:p>
          </table:table-cell>
          <table:table-cell table:number-columns-repeated="251"/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string" calcext:value-type="string">
            <text:p>Somethin' Els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27869" calcext:value-type="float">
            <text:p>127869</text:p>
          </table:table-cell>
          <table:table-cell office:value-type="float" office:value="4165650" calcext:value-type="float">
            <text:p>4165650</text:p>
          </table:table-cell>
          <table:table-cell table:number-columns-repeated="251"/>
        </table:table-row>
        <table:table-row table:style-name="ro2">
          <table:table-cell office:value-type="float" office:value="347" calcext:value-type="float">
            <text:p>347</text:p>
          </table:table-cell>
          <table:table-cell office:value-type="string" calcext:value-type="string">
            <text:p>Communication Breakdown(3)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85260" calcext:value-type="float">
            <text:p>185260</text:p>
          </table:table-cell>
          <table:table-cell office:value-type="float" office:value="6041133" calcext:value-type="float">
            <text:p>6041133</text:p>
          </table:table-cell>
          <table:table-cell table:number-columns-repeated="251"/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string" calcext:value-type="string">
            <text:p>I Can't Quit You Baby(2)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80551" calcext:value-type="float">
            <text:p>380551</text:p>
          </table:table-cell>
          <table:table-cell office:value-type="float" office:value="12377615" calcext:value-type="float">
            <text:p>12377615</text:p>
          </table:table-cell>
          <table:table-cell table:number-columns-repeated="251"/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string" calcext:value-type="string">
            <text:p>You Shook Me(2)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19467" calcext:value-type="float">
            <text:p>619467</text:p>
          </table:table-cell>
          <table:table-cell office:value-type="float" office:value="20138673" calcext:value-type="float">
            <text:p>20138673</text:p>
          </table:table-cell>
          <table:table-cell table:number-columns-repeated="251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string" calcext:value-type="string">
            <text:p>How Many More Times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11836" calcext:value-type="float">
            <text:p>711836</text:p>
          </table:table-cell>
          <table:table-cell office:value-type="float" office:value="23092953" calcext:value-type="float">
            <text:p>23092953</text:p>
          </table:table-cell>
          <table:table-cell table:number-columns-repeated="251"/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string" calcext:value-type="string">
            <text:p>Free Speech For The Dumb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55428" calcext:value-type="float">
            <text:p>155428</text:p>
          </table:table-cell>
          <table:table-cell office:value-type="float" office:value="5076048" calcext:value-type="float">
            <text:p>5076048</text:p>
          </table:table-cell>
          <table:table-cell table:number-columns-repeated="251"/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string" calcext:value-type="string">
            <text:p>It's Electric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13995" calcext:value-type="float">
            <text:p>213995</text:p>
          </table:table-cell>
          <table:table-cell office:value-type="float" office:value="6978601" calcext:value-type="float">
            <text:p>6978601</text:p>
          </table:table-cell>
          <table:table-cell table:number-columns-repeated="251"/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string" calcext:value-type="string">
            <text:p>Sabbra Cadabra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0342" calcext:value-type="float">
            <text:p>380342</text:p>
          </table:table-cell>
          <table:table-cell office:value-type="float" office:value="12418147" calcext:value-type="float">
            <text:p>12418147</text:p>
          </table:table-cell>
          <table:table-cell table:number-columns-repeated="251"/>
        </table:table-row>
        <table:table-row table:style-name="ro2">
          <table:table-cell office:value-type="float" office:value="411" calcext:value-type="float">
            <text:p>411</text:p>
          </table:table-cell>
          <table:table-cell office:value-type="string" calcext:value-type="string">
            <text:p>Turn The Page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66524" calcext:value-type="float">
            <text:p>366524</text:p>
          </table:table-cell>
          <table:table-cell office:value-type="float" office:value="11946327" calcext:value-type="float">
            <text:p>11946327</text:p>
          </table:table-cell>
          <table:table-cell table:number-columns-repeated="251"/>
        </table:table-row>
        <table:table-row table:style-name="ro2">
          <table:table-cell office:value-type="float" office:value="412" calcext:value-type="float">
            <text:p>412</text:p>
          </table:table-cell>
          <table:table-cell office:value-type="string" calcext:value-type="string">
            <text:p>Die Die My Darling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49315" calcext:value-type="float">
            <text:p>149315</text:p>
          </table:table-cell>
          <table:table-cell office:value-type="float" office:value="4867667" calcext:value-type="float">
            <text:p>4867667</text:p>
          </table:table-cell>
          <table:table-cell table:number-columns-repeated="251"/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string" calcext:value-type="string">
            <text:p>Loverman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72764" calcext:value-type="float">
            <text:p>472764</text:p>
          </table:table-cell>
          <table:table-cell office:value-type="float" office:value="15446975" calcext:value-type="float">
            <text:p>15446975</text:p>
          </table:table-cell>
          <table:table-cell table:number-columns-repeated="251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Mercyful Fate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71712" calcext:value-type="float">
            <text:p>671712</text:p>
          </table:table-cell>
          <table:table-cell office:value-type="float" office:value="21942829" calcext:value-type="float">
            <text:p>21942829</text:p>
          </table:table-cell>
          <table:table-cell table:number-columns-repeated="251"/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string" calcext:value-type="string">
            <text:p>Astronomy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97531" calcext:value-type="float">
            <text:p>397531</text:p>
          </table:table-cell>
          <table:table-cell office:value-type="float" office:value="13065612" calcext:value-type="float">
            <text:p>13065612</text:p>
          </table:table-cell>
          <table:table-cell table:number-columns-repeated="251"/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string" calcext:value-type="string">
            <text:p>Whiskey In The Jar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05005" calcext:value-type="float">
            <text:p>305005</text:p>
          </table:table-cell>
          <table:table-cell office:value-type="float" office:value="9943129" calcext:value-type="float">
            <text:p>9943129</text:p>
          </table:table-cell>
          <table:table-cell table:number-columns-repeated="251"/>
        </table:table-row>
        <table:table-row table:style-name="ro2">
          <table:table-cell office:value-type="float" office:value="417" calcext:value-type="float">
            <text:p>417</text:p>
          </table:table-cell>
          <table:table-cell office:value-type="string" calcext:value-type="string">
            <text:p>Tuesday's Gone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45750" calcext:value-type="float">
            <text:p>545750</text:p>
          </table:table-cell>
          <table:table-cell office:value-type="float" office:value="17900787" calcext:value-type="float">
            <text:p>17900787</text:p>
          </table:table-cell>
          <table:table-cell table:number-columns-repeated="251"/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string" calcext:value-type="string">
            <text:p>The More I See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87973" calcext:value-type="float">
            <text:p>287973</text:p>
          </table:table-cell>
          <table:table-cell office:value-type="float" office:value="9378873" calcext:value-type="float">
            <text:p>9378873</text:p>
          </table:table-cell>
          <table:table-cell table:number-columns-repeated="251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A Kind Of Magic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62608" calcext:value-type="float">
            <text:p>262608</text:p>
          </table:table-cell>
          <table:table-cell office:value-type="float" office:value="8689618" calcext:value-type="float">
            <text:p>8689618</text:p>
          </table:table-cell>
          <table:table-cell table:number-columns-repeated="251"/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string" calcext:value-type="string">
            <text:p>Under Pressur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36617" calcext:value-type="float">
            <text:p>236617</text:p>
          </table:table-cell>
          <table:table-cell office:value-type="float" office:value="7739042" calcext:value-type="float">
            <text:p>7739042</text:p>
          </table:table-cell>
          <table:table-cell table:number-columns-repeated="251"/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string" calcext:value-type="string">
            <text:p>Radio GA GA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43745" calcext:value-type="float">
            <text:p>343745</text:p>
          </table:table-cell>
          <table:table-cell office:value-type="float" office:value="11358573" calcext:value-type="float">
            <text:p>11358573</text:p>
          </table:table-cell>
          <table:table-cell table:number-columns-repeated="251"/>
        </table:table-row>
        <table:table-row table:style-name="ro2">
          <table:table-cell office:value-type="float" office:value="422" calcext:value-type="float">
            <text:p>422</text:p>
          </table:table-cell>
          <table:table-cell office:value-type="string" calcext:value-type="string">
            <text:p>I Want It All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41684" calcext:value-type="float">
            <text:p>241684</text:p>
          </table:table-cell>
          <table:table-cell office:value-type="float" office:value="7876564" calcext:value-type="float">
            <text:p>7876564</text:p>
          </table:table-cell>
          <table:table-cell table:number-columns-repeated="251"/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string" calcext:value-type="string">
            <text:p>I Want To Break Fre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59108" calcext:value-type="float">
            <text:p>259108</text:p>
          </table:table-cell>
          <table:table-cell office:value-type="float" office:value="8552861" calcext:value-type="float">
            <text:p>8552861</text:p>
          </table:table-cell>
          <table:table-cell table:number-columns-repeated="251"/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string" calcext:value-type="string">
            <text:p>Innuendo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87761" calcext:value-type="float">
            <text:p>387761</text:p>
          </table:table-cell>
          <table:table-cell office:value-type="float" office:value="12664591" calcext:value-type="float">
            <text:p>12664591</text:p>
          </table:table-cell>
          <table:table-cell table:number-columns-repeated="251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string" calcext:value-type="string">
            <text:p>It's A Hard Lif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49417" calcext:value-type="float">
            <text:p>249417</text:p>
          </table:table-cell>
          <table:table-cell office:value-type="float" office:value="8112242" calcext:value-type="float">
            <text:p>8112242</text:p>
          </table:table-cell>
          <table:table-cell table:number-columns-repeated="251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string" calcext:value-type="string">
            <text:p>Breakthru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49234" calcext:value-type="float">
            <text:p>249234</text:p>
          </table:table-cell>
          <table:table-cell office:value-type="float" office:value="8150479" calcext:value-type="float">
            <text:p>8150479</text:p>
          </table:table-cell>
          <table:table-cell table:number-columns-repeated="251"/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string" calcext:value-type="string">
            <text:p>Who Wants To Live Forever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97691" calcext:value-type="float">
            <text:p>297691</text:p>
          </table:table-cell>
          <table:table-cell office:value-type="float" office:value="9577577" calcext:value-type="float">
            <text:p>9577577</text:p>
          </table:table-cell>
          <table:table-cell table:number-columns-repeated="251"/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string" calcext:value-type="string">
            <text:p>Headlong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73057" calcext:value-type="float">
            <text:p>273057</text:p>
          </table:table-cell>
          <table:table-cell office:value-type="float" office:value="8921404" calcext:value-type="float">
            <text:p>8921404</text:p>
          </table:table-cell>
          <table:table-cell table:number-columns-repeated="251"/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string" calcext:value-type="string">
            <text:p>The Miracl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94974" calcext:value-type="float">
            <text:p>294974</text:p>
          </table:table-cell>
          <table:table-cell office:value-type="float" office:value="9671923" calcext:value-type="float">
            <text:p>9671923</text:p>
          </table:table-cell>
          <table:table-cell table:number-columns-repeated="251"/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string" calcext:value-type="string">
            <text:p>I'm Going Slightly Mad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48032" calcext:value-type="float">
            <text:p>248032</text:p>
          </table:table-cell>
          <table:table-cell office:value-type="float" office:value="8192339" calcext:value-type="float">
            <text:p>8192339</text:p>
          </table:table-cell>
          <table:table-cell table:number-columns-repeated="251"/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string" calcext:value-type="string">
            <text:p>The Invisible Man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38994" calcext:value-type="float">
            <text:p>238994</text:p>
          </table:table-cell>
          <table:table-cell office:value-type="float" office:value="7920353" calcext:value-type="float">
            <text:p>7920353</text:p>
          </table:table-cell>
          <table:table-cell table:number-columns-repeated="251"/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string" calcext:value-type="string">
            <text:p>Hammer To Fall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20316" calcext:value-type="float">
            <text:p>220316</text:p>
          </table:table-cell>
          <table:table-cell office:value-type="float" office:value="7255404" calcext:value-type="float">
            <text:p>7255404</text:p>
          </table:table-cell>
          <table:table-cell table:number-columns-repeated="251"/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string" calcext:value-type="string">
            <text:p>Friends Will Be Friends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48920" calcext:value-type="float">
            <text:p>248920</text:p>
          </table:table-cell>
          <table:table-cell office:value-type="float" office:value="8114582" calcext:value-type="float">
            <text:p>8114582</text:p>
          </table:table-cell>
          <table:table-cell table:number-columns-repeated="251"/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string" calcext:value-type="string">
            <text:p>The Show Must Go On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63784" calcext:value-type="float">
            <text:p>263784</text:p>
          </table:table-cell>
          <table:table-cell office:value-type="float" office:value="8526760" calcext:value-type="float">
            <text:p>8526760</text:p>
          </table:table-cell>
          <table:table-cell table:number-columns-repeated="251"/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string" calcext:value-type="string">
            <text:p>One Vision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42599" calcext:value-type="float">
            <text:p>242599</text:p>
          </table:table-cell>
          <table:table-cell office:value-type="float" office:value="7936928" calcext:value-type="float">
            <text:p>7936928</text:p>
          </table:table-cell>
          <table:table-cell table:number-columns-repeated="251"/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string" calcext:value-type="string">
            <text:p>Detroit Rock City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18880" calcext:value-type="float">
            <text:p>218880</text:p>
          </table:table-cell>
          <table:table-cell office:value-type="float" office:value="7146372" calcext:value-type="float">
            <text:p>7146372</text:p>
          </table:table-cell>
          <table:table-cell table:number-columns-repeated="251"/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string" calcext:value-type="string">
            <text:p>Black Diamond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14148" calcext:value-type="float">
            <text:p>314148</text:p>
          </table:table-cell>
          <table:table-cell office:value-type="float" office:value="10266007" calcext:value-type="float">
            <text:p>10266007</text:p>
          </table:table-cell>
          <table:table-cell table:number-columns-repeated="251"/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string" calcext:value-type="string">
            <text:p>Hard Luck Woma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16032" calcext:value-type="float">
            <text:p>216032</text:p>
          </table:table-cell>
          <table:table-cell office:value-type="float" office:value="7109267" calcext:value-type="float">
            <text:p>7109267</text:p>
          </table:table-cell>
          <table:table-cell table:number-columns-repeated="251"/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string" calcext:value-type="string">
            <text:p>Sure Know Something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42468" calcext:value-type="float">
            <text:p>242468</text:p>
          </table:table-cell>
          <table:table-cell office:value-type="float" office:value="7939886" calcext:value-type="float">
            <text:p>7939886</text:p>
          </table:table-cell>
          <table:table-cell table:number-columns-repeated="251"/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string" calcext:value-type="string">
            <text:p>Love Gu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96257" calcext:value-type="float">
            <text:p>196257</text:p>
          </table:table-cell>
          <table:table-cell office:value-type="float" office:value="6424915" calcext:value-type="float">
            <text:p>6424915</text:p>
          </table:table-cell>
          <table:table-cell table:number-columns-repeated="251"/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string" calcext:value-type="string">
            <text:p>Deuc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85077" calcext:value-type="float">
            <text:p>185077</text:p>
          </table:table-cell>
          <table:table-cell office:value-type="float" office:value="6097210" calcext:value-type="float">
            <text:p>6097210</text:p>
          </table:table-cell>
          <table:table-cell table:number-columns-repeated="251"/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string" calcext:value-type="string">
            <text:p>Goin' Blind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16215" calcext:value-type="float">
            <text:p>216215</text:p>
          </table:table-cell>
          <table:table-cell office:value-type="float" office:value="7045314" calcext:value-type="float">
            <text:p>7045314</text:p>
          </table:table-cell>
          <table:table-cell table:number-columns-repeated="251"/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string" calcext:value-type="string">
            <text:p>Shock M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27291" calcext:value-type="float">
            <text:p>227291</text:p>
          </table:table-cell>
          <table:table-cell office:value-type="float" office:value="7529336" calcext:value-type="float">
            <text:p>7529336</text:p>
          </table:table-cell>
          <table:table-cell table:number-columns-repeated="251"/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string" calcext:value-type="string">
            <text:p>Do You Love M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14987" calcext:value-type="float">
            <text:p>214987</text:p>
          </table:table-cell>
          <table:table-cell office:value-type="float" office:value="6976194" calcext:value-type="float">
            <text:p>6976194</text:p>
          </table:table-cell>
          <table:table-cell table:number-columns-repeated="251"/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string" calcext:value-type="string">
            <text:p>Sh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48346" calcext:value-type="float">
            <text:p>248346</text:p>
          </table:table-cell>
          <table:table-cell office:value-type="float" office:value="8229734" calcext:value-type="float">
            <text:p>8229734</text:p>
          </table:table-cell>
          <table:table-cell table:number-columns-repeated="251"/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string" calcext:value-type="string">
            <text:p>I Was Made For Loving You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71360" calcext:value-type="float">
            <text:p>271360</text:p>
          </table:table-cell>
          <table:table-cell office:value-type="float" office:value="9018078" calcext:value-type="float">
            <text:p>9018078</text:p>
          </table:table-cell>
          <table:table-cell table:number-columns-repeated="251"/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string" calcext:value-type="string">
            <text:p>Shout It Out Loud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19742" calcext:value-type="float">
            <text:p>219742</text:p>
          </table:table-cell>
          <table:table-cell office:value-type="float" office:value="7194424" calcext:value-type="float">
            <text:p>7194424</text:p>
          </table:table-cell>
          <table:table-cell table:number-columns-repeated="251"/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string" calcext:value-type="string">
            <text:p>God Of Thunder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55791" calcext:value-type="float">
            <text:p>255791</text:p>
          </table:table-cell>
          <table:table-cell office:value-type="float" office:value="8309077" calcext:value-type="float">
            <text:p>8309077</text:p>
          </table:table-cell>
          <table:table-cell table:number-columns-repeated="251"/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string" calcext:value-type="string">
            <text:p>Calling Dr. Lov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25332" calcext:value-type="float">
            <text:p>225332</text:p>
          </table:table-cell>
          <table:table-cell office:value-type="float" office:value="7395034" calcext:value-type="float">
            <text:p>7395034</text:p>
          </table:table-cell>
          <table:table-cell table:number-columns-repeated="251"/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string" calcext:value-type="string">
            <text:p>Beth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66974" calcext:value-type="float">
            <text:p>166974</text:p>
          </table:table-cell>
          <table:table-cell office:value-type="float" office:value="5360574" calcext:value-type="float">
            <text:p>5360574</text:p>
          </table:table-cell>
          <table:table-cell table:number-columns-repeated="251"/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string" calcext:value-type="string">
            <text:p>Strutter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92496" calcext:value-type="float">
            <text:p>192496</text:p>
          </table:table-cell>
          <table:table-cell office:value-type="float" office:value="6317021" calcext:value-type="float">
            <text:p>6317021</text:p>
          </table:table-cell>
          <table:table-cell table:number-columns-repeated="251"/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string" calcext:value-type="string">
            <text:p>Rock And Roll All Nit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73609" calcext:value-type="float">
            <text:p>173609</text:p>
          </table:table-cell>
          <table:table-cell office:value-type="float" office:value="5735902" calcext:value-type="float">
            <text:p>5735902</text:p>
          </table:table-cell>
          <table:table-cell table:number-columns-repeated="251"/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string" calcext:value-type="string">
            <text:p>Cold G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62243" calcext:value-type="float">
            <text:p>262243</text:p>
          </table:table-cell>
          <table:table-cell office:value-type="float" office:value="8609783" calcext:value-type="float">
            <text:p>8609783</text:p>
          </table:table-cell>
          <table:table-cell table:number-columns-repeated="251"/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string" calcext:value-type="string">
            <text:p>Plaster Caster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07333" calcext:value-type="float">
            <text:p>207333</text:p>
          </table:table-cell>
          <table:table-cell office:value-type="float" office:value="6801116" calcext:value-type="float">
            <text:p>6801116</text:p>
          </table:table-cell>
          <table:table-cell table:number-columns-repeated="251"/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string" calcext:value-type="string">
            <text:p>God Gave Rock 'n' Roll To You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20444" calcext:value-type="float">
            <text:p>320444</text:p>
          </table:table-cell>
          <table:table-cell office:value-type="float" office:value="10441590" calcext:value-type="float">
            <text:p>10441590</text:p>
          </table:table-cell>
          <table:table-cell table:number-columns-repeated="251"/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string" calcext:value-type="string">
            <text:p>Maria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67262" calcext:value-type="float">
            <text:p>167262</text:p>
          </table:table-cell>
          <table:table-cell office:value-type="float" office:value="5484747" calcext:value-type="float">
            <text:p>5484747</text:p>
          </table:table-cell>
          <table:table-cell table:number-columns-repeated="251"/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string" calcext:value-type="string">
            <text:p>Poprocks And Coke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58354" calcext:value-type="float">
            <text:p>158354</text:p>
          </table:table-cell>
          <table:table-cell office:value-type="float" office:value="5243078" calcext:value-type="float">
            <text:p>5243078</text:p>
          </table:table-cell>
          <table:table-cell table:number-columns-repeated="251"/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string" calcext:value-type="string">
            <text:p>Longview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34083" calcext:value-type="float">
            <text:p>234083</text:p>
          </table:table-cell>
          <table:table-cell office:value-type="float" office:value="7714939" calcext:value-type="float">
            <text:p>7714939</text:p>
          </table:table-cell>
          <table:table-cell table:number-columns-repeated="251"/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string" calcext:value-type="string">
            <text:p>Welcome To Paradise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24208" calcext:value-type="float">
            <text:p>224208</text:p>
          </table:table-cell>
          <table:table-cell office:value-type="float" office:value="7406008" calcext:value-type="float">
            <text:p>7406008</text:p>
          </table:table-cell>
          <table:table-cell table:number-columns-repeated="251"/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Basket Case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81629" calcext:value-type="float">
            <text:p>181629</text:p>
          </table:table-cell>
          <table:table-cell office:value-type="float" office:value="5951736" calcext:value-type="float">
            <text:p>5951736</text:p>
          </table:table-cell>
          <table:table-cell table:number-columns-repeated="251"/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string" calcext:value-type="string">
            <text:p>When I Come Around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78364" calcext:value-type="float">
            <text:p>178364</text:p>
          </table:table-cell>
          <table:table-cell office:value-type="float" office:value="5839426" calcext:value-type="float">
            <text:p>5839426</text:p>
          </table:table-cell>
          <table:table-cell table:number-columns-repeated="251"/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string" calcext:value-type="string">
            <text:p>She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4164" calcext:value-type="float">
            <text:p>134164</text:p>
          </table:table-cell>
          <table:table-cell office:value-type="float" office:value="4425128" calcext:value-type="float">
            <text:p>4425128</text:p>
          </table:table-cell>
          <table:table-cell table:number-columns-repeated="251"/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string" calcext:value-type="string">
            <text:p>J.A.R. (Jason Andrew Relva)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70997" calcext:value-type="float">
            <text:p>170997</text:p>
          </table:table-cell>
          <table:table-cell office:value-type="float" office:value="5645755" calcext:value-type="float">
            <text:p>5645755</text:p>
          </table:table-cell>
          <table:table-cell table:number-columns-repeated="251"/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string" calcext:value-type="string">
            <text:p>Geek Stink Breath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5888" calcext:value-type="float">
            <text:p>135888</text:p>
          </table:table-cell>
          <table:table-cell office:value-type="float" office:value="4408983" calcext:value-type="float">
            <text:p>4408983</text:p>
          </table:table-cell>
          <table:table-cell table:number-columns-repeated="251"/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string" calcext:value-type="string">
            <text:p>Brain Stew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93149" calcext:value-type="float">
            <text:p>193149</text:p>
          </table:table-cell>
          <table:table-cell office:value-type="float" office:value="6305550" calcext:value-type="float">
            <text:p>6305550</text:p>
          </table:table-cell>
          <table:table-cell table:number-columns-repeated="251"/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string" calcext:value-type="string">
            <text:p>Jaded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0331" calcext:value-type="float">
            <text:p>90331</text:p>
          </table:table-cell>
          <table:table-cell office:value-type="float" office:value="2950224" calcext:value-type="float">
            <text:p>2950224</text:p>
          </table:table-cell>
          <table:table-cell table:number-columns-repeated="251"/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string" calcext:value-type="string">
            <text:p>Walking Contradiction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51170" calcext:value-type="float">
            <text:p>151170</text:p>
          </table:table-cell>
          <table:table-cell office:value-type="float" office:value="4932366" calcext:value-type="float">
            <text:p>4932366</text:p>
          </table:table-cell>
          <table:table-cell table:number-columns-repeated="251"/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string" calcext:value-type="string">
            <text:p>Stuck With Me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5523" calcext:value-type="float">
            <text:p>135523</text:p>
          </table:table-cell>
          <table:table-cell office:value-type="float" office:value="4431357" calcext:value-type="float">
            <text:p>4431357</text:p>
          </table:table-cell>
          <table:table-cell table:number-columns-repeated="251"/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string" calcext:value-type="string">
            <text:p>Hitchin' A Ride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71546" calcext:value-type="float">
            <text:p>171546</text:p>
          </table:table-cell>
          <table:table-cell office:value-type="float" office:value="5616891" calcext:value-type="float">
            <text:p>5616891</text:p>
          </table:table-cell>
          <table:table-cell table:number-columns-repeated="251"/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string" calcext:value-type="string">
            <text:p>Good Riddance (Time Of Your Life)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53600" calcext:value-type="float">
            <text:p>153600</text:p>
          </table:table-cell>
          <table:table-cell office:value-type="float" office:value="5075241" calcext:value-type="float">
            <text:p>5075241</text:p>
          </table:table-cell>
          <table:table-cell table:number-columns-repeated="251"/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string" calcext:value-type="string">
            <text:p>Redundant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98164" calcext:value-type="float">
            <text:p>198164</text:p>
          </table:table-cell>
          <table:table-cell office:value-type="float" office:value="6481753" calcext:value-type="float">
            <text:p>6481753</text:p>
          </table:table-cell>
          <table:table-cell table:number-columns-repeated="251"/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string" calcext:value-type="string">
            <text:p>Nice Guys Finish Last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70187" calcext:value-type="float">
            <text:p>170187</text:p>
          </table:table-cell>
          <table:table-cell office:value-type="float" office:value="5604618" calcext:value-type="float">
            <text:p>5604618</text:p>
          </table:table-cell>
          <table:table-cell table:number-columns-repeated="251"/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string" calcext:value-type="string">
            <text:p>Minority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68803" calcext:value-type="float">
            <text:p>168803</text:p>
          </table:table-cell>
          <table:table-cell office:value-type="float" office:value="5535061" calcext:value-type="float">
            <text:p>5535061</text:p>
          </table:table-cell>
          <table:table-cell table:number-columns-repeated="251"/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string" calcext:value-type="string">
            <text:p>Warning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21910" calcext:value-type="float">
            <text:p>221910</text:p>
          </table:table-cell>
          <table:table-cell office:value-type="float" office:value="7343176" calcext:value-type="float">
            <text:p>7343176</text:p>
          </table:table-cell>
          <table:table-cell table:number-columns-repeated="251"/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string" calcext:value-type="string">
            <text:p>Waiting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92757" calcext:value-type="float">
            <text:p>192757</text:p>
          </table:table-cell>
          <table:table-cell office:value-type="float" office:value="6316430" calcext:value-type="float">
            <text:p>6316430</text:p>
          </table:table-cell>
          <table:table-cell table:number-columns-repeated="251"/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string" calcext:value-type="string">
            <text:p>Macy's Day Parade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13420" calcext:value-type="float">
            <text:p>213420</text:p>
          </table:table-cell>
          <table:table-cell office:value-type="float" office:value="7075573" calcext:value-type="float">
            <text:p>7075573</text:p>
          </table:table-cell>
          <table:table-cell table:number-columns-repeated="251"/>
        </table:table-row>
        <table:table-row table:style-name="ro2">
          <table:table-cell office:value-type="float" office:value="543" calcext:value-type="float">
            <text:p>543</text:p>
          </table:table-cell>
          <table:table-cell office:value-type="string" calcext:value-type="string">
            <text:p>Bur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53955" calcext:value-type="float">
            <text:p>453955</text:p>
          </table:table-cell>
          <table:table-cell office:value-type="float" office:value="14775708" calcext:value-type="float">
            <text:p>14775708</text:p>
          </table:table-cell>
          <table:table-cell table:number-columns-repeated="251"/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string" calcext:value-type="string">
            <text:p>Stormbringer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77133" calcext:value-type="float">
            <text:p>277133</text:p>
          </table:table-cell>
          <table:table-cell office:value-type="float" office:value="9050022" calcext:value-type="float">
            <text:p>9050022</text:p>
          </table:table-cell>
          <table:table-cell table:number-columns-repeated="251"/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string" calcext:value-type="string">
            <text:p>Gypsy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39173" calcext:value-type="float">
            <text:p>339173</text:p>
          </table:table-cell>
          <table:table-cell office:value-type="float" office:value="11046952" calcext:value-type="float">
            <text:p>11046952</text:p>
          </table:table-cell>
          <table:table-cell table:number-columns-repeated="251"/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string" calcext:value-type="string">
            <text:p>Lady Double Dealer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33586" calcext:value-type="float">
            <text:p>233586</text:p>
          </table:table-cell>
          <table:table-cell office:value-type="float" office:value="7608759" calcext:value-type="float">
            <text:p>7608759</text:p>
          </table:table-cell>
          <table:table-cell table:number-columns-repeated="251"/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string" calcext:value-type="string">
            <text:p>Mistreated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758648" calcext:value-type="float">
            <text:p>758648</text:p>
          </table:table-cell>
          <table:table-cell office:value-type="float" office:value="24596235" calcext:value-type="float">
            <text:p>24596235</text:p>
          </table:table-cell>
          <table:table-cell table:number-columns-repeated="251"/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string" calcext:value-type="string">
            <text:p>Smoke On The Water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618031" calcext:value-type="float">
            <text:p>618031</text:p>
          </table:table-cell>
          <table:table-cell office:value-type="float" office:value="20103125" calcext:value-type="float">
            <text:p>20103125</text:p>
          </table:table-cell>
          <table:table-cell table:number-columns-repeated="251"/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string" calcext:value-type="string">
            <text:p>You Fool No One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804101" calcext:value-type="float">
            <text:p>804101</text:p>
          </table:table-cell>
          <table:table-cell office:value-type="float" office:value="26369966" calcext:value-type="float">
            <text:p>26369966</text:p>
          </table:table-cell>
          <table:table-cell table:number-columns-repeated="251"/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string" calcext:value-type="string">
            <text:p>Custard Pie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53962" calcext:value-type="float">
            <text:p>253962</text:p>
          </table:table-cell>
          <table:table-cell office:value-type="float" office:value="8348257" calcext:value-type="float">
            <text:p>8348257</text:p>
          </table:table-cell>
          <table:table-cell table:number-columns-repeated="251"/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string" calcext:value-type="string">
            <text:p>The Rover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37084" calcext:value-type="float">
            <text:p>337084</text:p>
          </table:table-cell>
          <table:table-cell office:value-type="float" office:value="11011286" calcext:value-type="float">
            <text:p>11011286</text:p>
          </table:table-cell>
          <table:table-cell table:number-columns-repeated="251"/>
        </table:table-row>
        <table:table-row table:style-name="ro2">
          <table:table-cell office:value-type="float" office:value="552" calcext:value-type="float">
            <text:p>552</text:p>
          </table:table-cell>
          <table:table-cell office:value-type="string" calcext:value-type="string">
            <text:p>In My Time Of Dying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666017" calcext:value-type="float">
            <text:p>666017</text:p>
          </table:table-cell>
          <table:table-cell office:value-type="float" office:value="21676727" calcext:value-type="float">
            <text:p>21676727</text:p>
          </table:table-cell>
          <table:table-cell table:number-columns-repeated="251"/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string" calcext:value-type="string">
            <text:p>Houses Of The Holy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42494" calcext:value-type="float">
            <text:p>242494</text:p>
          </table:table-cell>
          <table:table-cell office:value-type="float" office:value="7972503" calcext:value-type="float">
            <text:p>7972503</text:p>
          </table:table-cell>
          <table:table-cell table:number-columns-repeated="251"/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string" calcext:value-type="string">
            <text:p>Trampled Under Foot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36692" calcext:value-type="float">
            <text:p>336692</text:p>
          </table:table-cell>
          <table:table-cell office:value-type="float" office:value="11154468" calcext:value-type="float">
            <text:p>11154468</text:p>
          </table:table-cell>
          <table:table-cell table:number-columns-repeated="251"/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string" calcext:value-type="string">
            <text:p>Kashmir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508604" calcext:value-type="float">
            <text:p>508604</text:p>
          </table:table-cell>
          <table:table-cell office:value-type="float" office:value="16686580" calcext:value-type="float">
            <text:p>16686580</text:p>
          </table:table-cell>
          <table:table-cell table:number-columns-repeated="251"/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string" calcext:value-type="string">
            <text:p>(Da Le) Yaleo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53488" calcext:value-type="float">
            <text:p>353488</text:p>
          </table:table-cell>
          <table:table-cell office:value-type="float" office:value="11769507" calcext:value-type="float">
            <text:p>11769507</text:p>
          </table:table-cell>
          <table:table-cell table:number-columns-repeated="251"/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string" calcext:value-type="string">
            <text:p>Love Of My Life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47820" calcext:value-type="float">
            <text:p>347820</text:p>
          </table:table-cell>
          <table:table-cell office:value-type="float" office:value="11634337" calcext:value-type="float">
            <text:p>11634337</text:p>
          </table:table-cell>
          <table:table-cell table:number-columns-repeated="251"/>
        </table:table-row>
        <table:table-row table:style-name="ro2">
          <table:table-cell office:value-type="float" office:value="572" calcext:value-type="float">
            <text:p>572</text:p>
          </table:table-cell>
          <table:table-cell office:value-type="string" calcext:value-type="string">
            <text:p>Put Your Lights On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85178" calcext:value-type="float">
            <text:p>285178</text:p>
          </table:table-cell>
          <table:table-cell office:value-type="float" office:value="9394769" calcext:value-type="float">
            <text:p>9394769</text:p>
          </table:table-cell>
          <table:table-cell table:number-columns-repeated="251"/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string" calcext:value-type="string">
            <text:p>Africa Bamba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82827" calcext:value-type="float">
            <text:p>282827</text:p>
          </table:table-cell>
          <table:table-cell office:value-type="float" office:value="9492487" calcext:value-type="float">
            <text:p>9492487</text:p>
          </table:table-cell>
          <table:table-cell table:number-columns-repeated="251"/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string" calcext:value-type="string">
            <text:p>Smooth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98161" calcext:value-type="float">
            <text:p>298161</text:p>
          </table:table-cell>
          <table:table-cell office:value-type="float" office:value="9867455" calcext:value-type="float">
            <text:p>9867455</text:p>
          </table:table-cell>
          <table:table-cell table:number-columns-repeated="251"/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string" calcext:value-type="string">
            <text:p>Do You Like The Way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54899" calcext:value-type="float">
            <text:p>354899</text:p>
          </table:table-cell>
          <table:table-cell office:value-type="float" office:value="11741062" calcext:value-type="float">
            <text:p>11741062</text:p>
          </table:table-cell>
          <table:table-cell table:number-columns-repeated="251"/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string" calcext:value-type="string">
            <text:p>Maria Maria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62635" calcext:value-type="float">
            <text:p>262635</text:p>
          </table:table-cell>
          <table:table-cell office:value-type="float" office:value="8664601" calcext:value-type="float">
            <text:p>8664601</text:p>
          </table:table-cell>
          <table:table-cell table:number-columns-repeated="251"/>
        </table:table-row>
        <table:table-row table:style-name="ro2">
          <table:table-cell office:value-type="float" office:value="577" calcext:value-type="float">
            <text:p>577</text:p>
          </table:table-cell>
          <table:table-cell office:value-type="string" calcext:value-type="string">
            <text:p>Migra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29064" calcext:value-type="float">
            <text:p>329064</text:p>
          </table:table-cell>
          <table:table-cell office:value-type="float" office:value="10963305" calcext:value-type="float">
            <text:p>10963305</text:p>
          </table:table-cell>
          <table:table-cell table:number-columns-repeated="251"/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string" calcext:value-type="string">
            <text:p>Corazon Espinado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76114" calcext:value-type="float">
            <text:p>276114</text:p>
          </table:table-cell>
          <table:table-cell office:value-type="float" office:value="9206802" calcext:value-type="float">
            <text:p>9206802</text:p>
          </table:table-cell>
          <table:table-cell table:number-columns-repeated="251"/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string" calcext:value-type="string">
            <text:p>Wishing It Was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92832" calcext:value-type="float">
            <text:p>292832</text:p>
          </table:table-cell>
          <table:table-cell office:value-type="float" office:value="9771348" calcext:value-type="float">
            <text:p>9771348</text:p>
          </table:table-cell>
          <table:table-cell table:number-columns-repeated="251"/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string" calcext:value-type="string">
            <text:p>El Farol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91160" calcext:value-type="float">
            <text:p>291160</text:p>
          </table:table-cell>
          <table:table-cell office:value-type="float" office:value="9599353" calcext:value-type="float">
            <text:p>9599353</text:p>
          </table:table-cell>
          <table:table-cell table:number-columns-repeated="251"/>
        </table:table-row>
        <table:table-row table:style-name="ro2">
          <table:table-cell office:value-type="float" office:value="581" calcext:value-type="float">
            <text:p>581</text:p>
          </table:table-cell>
          <table:table-cell office:value-type="string" calcext:value-type="string">
            <text:p>Primavera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78618" calcext:value-type="float">
            <text:p>378618</text:p>
          </table:table-cell>
          <table:table-cell office:value-type="float" office:value="12504234" calcext:value-type="float">
            <text:p>12504234</text:p>
          </table:table-cell>
          <table:table-cell table:number-columns-repeated="251"/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string" calcext:value-type="string">
            <text:p>The Calling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747755" calcext:value-type="float">
            <text:p>747755</text:p>
          </table:table-cell>
          <table:table-cell office:value-type="float" office:value="24703884" calcext:value-type="float">
            <text:p>24703884</text:p>
          </table:table-cell>
          <table:table-cell table:number-columns-repeated="251"/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string" calcext:value-type="string">
            <text:p>Space Truckin'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196094" calcext:value-type="float">
            <text:p>1196094</text:p>
          </table:table-cell>
          <table:table-cell office:value-type="float" office:value="39267613" calcext:value-type="float">
            <text:p>39267613</text:p>
          </table:table-cell>
          <table:table-cell table:number-columns-repeated="251"/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string" calcext:value-type="string">
            <text:p>Going Down / Highway Star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913658" calcext:value-type="float">
            <text:p>913658</text:p>
          </table:table-cell>
          <table:table-cell office:value-type="float" office:value="29846063" calcext:value-type="float">
            <text:p>29846063</text:p>
          </table:table-cell>
          <table:table-cell table:number-columns-repeated="251"/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string" calcext:value-type="string">
            <text:p>Mistreated (Alternate Version)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854700" calcext:value-type="float">
            <text:p>854700</text:p>
          </table:table-cell>
          <table:table-cell office:value-type="float" office:value="27775442" calcext:value-type="float">
            <text:p>27775442</text:p>
          </table:table-cell>
          <table:table-cell table:number-columns-repeated="251"/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string" calcext:value-type="string">
            <text:p>You Fool No One (Alternate Version)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763924" calcext:value-type="float">
            <text:p>763924</text:p>
          </table:table-cell>
          <table:table-cell office:value-type="float" office:value="24887209" calcext:value-type="float">
            <text:p>24887209</text:p>
          </table:table-cell>
          <table:table-cell table:number-columns-repeated="251"/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string" calcext:value-type="string">
            <text:p>Comin' Home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35781" calcext:value-type="float">
            <text:p>235781</text:p>
          </table:table-cell>
          <table:table-cell office:value-type="float" office:value="7644604" calcext:value-type="float">
            <text:p>7644604</text:p>
          </table:table-cell>
          <table:table-cell table:number-columns-repeated="251"/>
        </table:table-row>
        <table:table-row table:style-name="ro2">
          <table:table-cell office:value-type="float" office:value="746" calcext:value-type="float">
            <text:p>746</text:p>
          </table:table-cell>
          <table:table-cell office:value-type="string" calcext:value-type="string">
            <text:p>Lady Luck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68202" calcext:value-type="float">
            <text:p>168202</text:p>
          </table:table-cell>
          <table:table-cell office:value-type="float" office:value="5501379" calcext:value-type="float">
            <text:p>5501379</text:p>
          </table:table-cell>
          <table:table-cell table:number-columns-repeated="251"/>
        </table:table-row>
        <table:table-row table:style-name="ro2">
          <table:table-cell office:value-type="float" office:value="747" calcext:value-type="float">
            <text:p>747</text:p>
          </table:table-cell>
          <table:table-cell office:value-type="string" calcext:value-type="string">
            <text:p>Gettin' Tighter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18044" calcext:value-type="float">
            <text:p>218044</text:p>
          </table:table-cell>
          <table:table-cell office:value-type="float" office:value="7176909" calcext:value-type="float">
            <text:p>7176909</text:p>
          </table:table-cell>
          <table:table-cell table:number-columns-repeated="251"/>
        </table:table-row>
        <table:table-row table:style-name="ro2">
          <table:table-cell office:value-type="float" office:value="748" calcext:value-type="float">
            <text:p>748</text:p>
          </table:table-cell>
          <table:table-cell office:value-type="string" calcext:value-type="string">
            <text:p>Dealer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30922" calcext:value-type="float">
            <text:p>230922</text:p>
          </table:table-cell>
          <table:table-cell office:value-type="float" office:value="7591066" calcext:value-type="float">
            <text:p>7591066</text:p>
          </table:table-cell>
          <table:table-cell table:number-columns-repeated="251"/>
        </table:table-row>
        <table:table-row table:style-name="ro2">
          <table:table-cell office:value-type="float" office:value="749" calcext:value-type="float">
            <text:p>749</text:p>
          </table:table-cell>
          <table:table-cell office:value-type="string" calcext:value-type="string">
            <text:p>I Need Love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63836" calcext:value-type="float">
            <text:p>263836</text:p>
          </table:table-cell>
          <table:table-cell office:value-type="float" office:value="8701064" calcext:value-type="float">
            <text:p>8701064</text:p>
          </table:table-cell>
          <table:table-cell table:number-columns-repeated="251"/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string" calcext:value-type="string">
            <text:p>Drifter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42834" calcext:value-type="float">
            <text:p>242834</text:p>
          </table:table-cell>
          <table:table-cell office:value-type="float" office:value="8001505" calcext:value-type="float">
            <text:p>8001505</text:p>
          </table:table-cell>
          <table:table-cell table:number-columns-repeated="251"/>
        </table:table-row>
        <table:table-row table:style-name="ro2">
          <table:table-cell office:value-type="float" office:value="751" calcext:value-type="float">
            <text:p>751</text:p>
          </table:table-cell>
          <table:table-cell office:value-type="string" calcext:value-type="string">
            <text:p>Love Child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88160" calcext:value-type="float">
            <text:p>188160</text:p>
          </table:table-cell>
          <table:table-cell office:value-type="float" office:value="6173806" calcext:value-type="float">
            <text:p>6173806</text:p>
          </table:table-cell>
          <table:table-cell table:number-columns-repeated="251"/>
        </table:table-row>
        <table:table-row table:style-name="ro2">
          <table:table-cell office:value-type="float" office:value="752" calcext:value-type="float">
            <text:p>752</text:p>
          </table:table-cell>
          <table:table-cell office:value-type="string" calcext:value-type="string">
            <text:p>This Time Around / Owed to 'G' [Instrumental]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370102" calcext:value-type="float">
            <text:p>370102</text:p>
          </table:table-cell>
          <table:table-cell office:value-type="float" office:value="11995679" calcext:value-type="float">
            <text:p>11995679</text:p>
          </table:table-cell>
          <table:table-cell table:number-columns-repeated="251"/>
        </table:table-row>
        <table:table-row table:style-name="ro2">
          <table:table-cell office:value-type="float" office:value="753" calcext:value-type="float">
            <text:p>753</text:p>
          </table:table-cell>
          <table:table-cell office:value-type="string" calcext:value-type="string">
            <text:p>You Keep On Moving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319111" calcext:value-type="float">
            <text:p>319111</text:p>
          </table:table-cell>
          <table:table-cell office:value-type="float" office:value="10447868" calcext:value-type="float">
            <text:p>10447868</text:p>
          </table:table-cell>
          <table:table-cell table:number-columns-repeated="251"/>
        </table:table-row>
        <table:table-row table:style-name="ro2">
          <table:table-cell office:value-type="float" office:value="754" calcext:value-type="float">
            <text:p>754</text:p>
          </table:table-cell>
          <table:table-cell office:value-type="string" calcext:value-type="string">
            <text:p>Speed King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264385" calcext:value-type="float">
            <text:p>264385</text:p>
          </table:table-cell>
          <table:table-cell office:value-type="float" office:value="8587578" calcext:value-type="float">
            <text:p>8587578</text:p>
          </table:table-cell>
          <table:table-cell table:number-columns-repeated="251"/>
        </table:table-row>
        <table:table-row table:style-name="ro2">
          <table:table-cell office:value-type="float" office:value="755" calcext:value-type="float">
            <text:p>755</text:p>
          </table:table-cell>
          <table:table-cell office:value-type="string" calcext:value-type="string">
            <text:p>Bloodsucker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256261" calcext:value-type="float">
            <text:p>256261</text:p>
          </table:table-cell>
          <table:table-cell office:value-type="float" office:value="8344405" calcext:value-type="float">
            <text:p>8344405</text:p>
          </table:table-cell>
          <table:table-cell table:number-columns-repeated="251"/>
        </table:table-row>
        <table:table-row table:style-name="ro2">
          <table:table-cell office:value-type="float" office:value="756" calcext:value-type="float">
            <text:p>756</text:p>
          </table:table-cell>
          <table:table-cell office:value-type="string" calcext:value-type="string">
            <text:p>Child In Time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20460" calcext:value-type="float">
            <text:p>620460</text:p>
          </table:table-cell>
          <table:table-cell office:value-type="float" office:value="20230089" calcext:value-type="float">
            <text:p>20230089</text:p>
          </table:table-cell>
          <table:table-cell table:number-columns-repeated="251"/>
        </table:table-row>
        <table:table-row table:style-name="ro2">
          <table:table-cell office:value-type="float" office:value="757" calcext:value-type="float">
            <text:p>757</text:p>
          </table:table-cell>
          <table:table-cell office:value-type="string" calcext:value-type="string">
            <text:p>Flight Of The Rat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478302" calcext:value-type="float">
            <text:p>478302</text:p>
          </table:table-cell>
          <table:table-cell office:value-type="float" office:value="15563967" calcext:value-type="float">
            <text:p>15563967</text:p>
          </table:table-cell>
          <table:table-cell table:number-columns-repeated="251"/>
        </table:table-row>
        <table:table-row table:style-name="ro2">
          <table:table-cell office:value-type="float" office:value="758" calcext:value-type="float">
            <text:p>758</text:p>
          </table:table-cell>
          <table:table-cell office:value-type="string" calcext:value-type="string">
            <text:p>Into The Fire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210259" calcext:value-type="float">
            <text:p>210259</text:p>
          </table:table-cell>
          <table:table-cell office:value-type="float" office:value="6849310" calcext:value-type="float">
            <text:p>6849310</text:p>
          </table:table-cell>
          <table:table-cell table:number-columns-repeated="251"/>
        </table:table-row>
        <table:table-row table:style-name="ro2">
          <table:table-cell office:value-type="float" office:value="759" calcext:value-type="float">
            <text:p>759</text:p>
          </table:table-cell>
          <table:table-cell office:value-type="string" calcext:value-type="string">
            <text:p>Living Wreck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274886" calcext:value-type="float">
            <text:p>274886</text:p>
          </table:table-cell>
          <table:table-cell office:value-type="float" office:value="8993056" calcext:value-type="float">
            <text:p>8993056</text:p>
          </table:table-cell>
          <table:table-cell table:number-columns-repeated="251"/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string" calcext:value-type="string">
            <text:p>Hard Lovin' Man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431203" calcext:value-type="float">
            <text:p>431203</text:p>
          </table:table-cell>
          <table:table-cell office:value-type="float" office:value="13931179" calcext:value-type="float">
            <text:p>13931179</text:p>
          </table:table-cell>
          <table:table-cell table:number-columns-repeated="251"/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string" calcext:value-type="string">
            <text:p>Fireball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204721" calcext:value-type="float">
            <text:p>204721</text:p>
          </table:table-cell>
          <table:table-cell office:value-type="float" office:value="6714807" calcext:value-type="float">
            <text:p>6714807</text:p>
          </table:table-cell>
          <table:table-cell table:number-columns-repeated="251"/>
        </table:table-row>
        <table:table-row table:style-name="ro2">
          <table:table-cell office:value-type="float" office:value="762" calcext:value-type="float">
            <text:p>762</text:p>
          </table:table-cell>
          <table:table-cell office:value-type="string" calcext:value-type="string">
            <text:p>No No No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414902" calcext:value-type="float">
            <text:p>414902</text:p>
          </table:table-cell>
          <table:table-cell office:value-type="float" office:value="13646606" calcext:value-type="float">
            <text:p>13646606</text:p>
          </table:table-cell>
          <table:table-cell table:number-columns-repeated="251"/>
        </table:table-row>
        <table:table-row table:style-name="ro2">
          <table:table-cell office:value-type="float" office:value="763" calcext:value-type="float">
            <text:p>763</text:p>
          </table:table-cell>
          <table:table-cell office:value-type="string" calcext:value-type="string">
            <text:p>Strange Kind Of Woman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247092" calcext:value-type="float">
            <text:p>247092</text:p>
          </table:table-cell>
          <table:table-cell office:value-type="float" office:value="8072036" calcext:value-type="float">
            <text:p>8072036</text:p>
          </table:table-cell>
          <table:table-cell table:number-columns-repeated="251"/>
        </table:table-row>
        <table:table-row table:style-name="ro2">
          <table:table-cell office:value-type="float" office:value="764" calcext:value-type="float">
            <text:p>764</text:p>
          </table:table-cell>
          <table:table-cell office:value-type="string" calcext:value-type="string">
            <text:p>Anyone's Daughter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284682" calcext:value-type="float">
            <text:p>284682</text:p>
          </table:table-cell>
          <table:table-cell office:value-type="float" office:value="9354480" calcext:value-type="float">
            <text:p>9354480</text:p>
          </table:table-cell>
          <table:table-cell table:number-columns-repeated="251"/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string" calcext:value-type="string">
            <text:p>The Mule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22063" calcext:value-type="float">
            <text:p>322063</text:p>
          </table:table-cell>
          <table:table-cell office:value-type="float" office:value="10638390" calcext:value-type="float">
            <text:p>10638390</text:p>
          </table:table-cell>
          <table:table-cell table:number-columns-repeated="251"/>
        </table:table-row>
        <table:table-row table:style-name="ro2">
          <table:table-cell office:value-type="float" office:value="766" calcext:value-type="float">
            <text:p>766</text:p>
          </table:table-cell>
          <table:table-cell office:value-type="string" calcext:value-type="string">
            <text:p>Fools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500427" calcext:value-type="float">
            <text:p>500427</text:p>
          </table:table-cell>
          <table:table-cell office:value-type="float" office:value="16279366" calcext:value-type="float">
            <text:p>16279366</text:p>
          </table:table-cell>
          <table:table-cell table:number-columns-repeated="251"/>
        </table:table-row>
        <table:table-row table:style-name="ro2">
          <table:table-cell office:value-type="float" office:value="767" calcext:value-type="float">
            <text:p>767</text:p>
          </table:table-cell>
          <table:table-cell office:value-type="string" calcext:value-type="string">
            <text:p>No One Came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85880" calcext:value-type="float">
            <text:p>385880</text:p>
          </table:table-cell>
          <table:table-cell office:value-type="float" office:value="12643813" calcext:value-type="float">
            <text:p>12643813</text:p>
          </table:table-cell>
          <table:table-cell table:number-columns-repeated="251"/>
        </table:table-row>
        <table:table-row table:style-name="ro2">
          <table:table-cell office:value-type="float" office:value="768" calcext:value-type="float">
            <text:p>768</text:p>
          </table:table-cell>
          <table:table-cell office:value-type="string" calcext:value-type="string">
            <text:p>Knocking At Your Back Door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424829" calcext:value-type="float">
            <text:p>424829</text:p>
          </table:table-cell>
          <table:table-cell office:value-type="float" office:value="13779332" calcext:value-type="float">
            <text:p>13779332</text:p>
          </table:table-cell>
          <table:table-cell table:number-columns-repeated="251"/>
        </table:table-row>
        <table:table-row table:style-name="ro2">
          <table:table-cell office:value-type="float" office:value="769" calcext:value-type="float">
            <text:p>769</text:p>
          </table:table-cell>
          <table:table-cell office:value-type="string" calcext:value-type="string">
            <text:p>Bad Attitude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307905" calcext:value-type="float">
            <text:p>307905</text:p>
          </table:table-cell>
          <table:table-cell office:value-type="float" office:value="10035180" calcext:value-type="float">
            <text:p>10035180</text:p>
          </table:table-cell>
          <table:table-cell table:number-columns-repeated="251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Child In Time (Son Of Aleric - Instrumental)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02880" calcext:value-type="float">
            <text:p>602880</text:p>
          </table:table-cell>
          <table:table-cell office:value-type="float" office:value="19712753" calcext:value-type="float">
            <text:p>19712753</text:p>
          </table:table-cell>
          <table:table-cell table:number-columns-repeated="251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Nobody's Home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43017" calcext:value-type="float">
            <text:p>243017</text:p>
          </table:table-cell>
          <table:table-cell office:value-type="float" office:value="7929493" calcext:value-type="float">
            <text:p>7929493</text:p>
          </table:table-cell>
          <table:table-cell table:number-columns-repeated="251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Black Night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368770" calcext:value-type="float">
            <text:p>368770</text:p>
          </table:table-cell>
          <table:table-cell office:value-type="float" office:value="12058906" calcext:value-type="float">
            <text:p>12058906</text:p>
          </table:table-cell>
          <table:table-cell table:number-columns-repeated="251"/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Perfect Strangers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321149" calcext:value-type="float">
            <text:p>321149</text:p>
          </table:table-cell>
          <table:table-cell office:value-type="float" office:value="10445353" calcext:value-type="float">
            <text:p>10445353</text:p>
          </table:table-cell>
          <table:table-cell table:number-columns-repeated="251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The Unwritten Law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95053" calcext:value-type="float">
            <text:p>295053</text:p>
          </table:table-cell>
          <table:table-cell office:value-type="float" office:value="9740361" calcext:value-type="float">
            <text:p>9740361</text:p>
          </table:table-cell>
          <table:table-cell table:number-columns-repeated="251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Call Of The Wild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93851" calcext:value-type="float">
            <text:p>293851</text:p>
          </table:table-cell>
          <table:table-cell office:value-type="float" office:value="9575295" calcext:value-type="float">
            <text:p>9575295</text:p>
          </table:table-cell>
          <table:table-cell table:number-columns-repeated="251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Hush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13054" calcext:value-type="float">
            <text:p>213054</text:p>
          </table:table-cell>
          <table:table-cell office:value-type="float" office:value="6944928" calcext:value-type="float">
            <text:p>6944928</text:p>
          </table:table-cell>
          <table:table-cell table:number-columns-repeated="251"/>
        </table:table-row>
        <table:table-row table:style-name="ro2">
          <table:table-cell office:value-type="float" office:value="777" calcext:value-type="float">
            <text:p>777</text:p>
          </table:table-cell>
          <table:table-cell office:value-type="string" calcext:value-type="string">
            <text:p>Smoke On The Water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464378" calcext:value-type="float">
            <text:p>464378</text:p>
          </table:table-cell>
          <table:table-cell office:value-type="float" office:value="15180849" calcext:value-type="float">
            <text:p>15180849</text:p>
          </table:table-cell>
          <table:table-cell table:number-columns-repeated="251"/>
        </table:table-row>
        <table:table-row table:style-name="ro2">
          <table:table-cell office:value-type="float" office:value="778" calcext:value-type="float">
            <text:p>778</text:p>
          </table:table-cell>
          <table:table-cell office:value-type="string" calcext:value-type="string">
            <text:p>Space Trucking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341185" calcext:value-type="float">
            <text:p>341185</text:p>
          </table:table-cell>
          <table:table-cell office:value-type="float" office:value="11122183" calcext:value-type="float">
            <text:p>11122183</text:p>
          </table:table-cell>
          <table:table-cell table:number-columns-repeated="251"/>
        </table:table-row>
        <table:table-row table:style-name="ro2">
          <table:table-cell office:value-type="float" office:value="779" calcext:value-type="float">
            <text:p>779</text:p>
          </table:table-cell>
          <table:table-cell office:value-type="string" calcext:value-type="string">
            <text:p>Highway Star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368770" calcext:value-type="float">
            <text:p>368770</text:p>
          </table:table-cell>
          <table:table-cell office:value-type="float" office:value="12012452" calcext:value-type="float">
            <text:p>12012452</text:p>
          </table:table-cell>
          <table:table-cell table:number-columns-repeated="251"/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string" calcext:value-type="string">
            <text:p>Maybe I'm A Leo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90455" calcext:value-type="float">
            <text:p>290455</text:p>
          </table:table-cell>
          <table:table-cell office:value-type="float" office:value="9502646" calcext:value-type="float">
            <text:p>9502646</text:p>
          </table:table-cell>
          <table:table-cell table:number-columns-repeated="251"/>
        </table:table-row>
        <table:table-row table:style-name="ro2">
          <table:table-cell office:value-type="float" office:value="781" calcext:value-type="float">
            <text:p>781</text:p>
          </table:table-cell>
          <table:table-cell office:value-type="string" calcext:value-type="string">
            <text:p>Pictures Of Home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303777" calcext:value-type="float">
            <text:p>303777</text:p>
          </table:table-cell>
          <table:table-cell office:value-type="float" office:value="9903835" calcext:value-type="float">
            <text:p>9903835</text:p>
          </table:table-cell>
          <table:table-cell table:number-columns-repeated="251"/>
        </table:table-row>
        <table:table-row table:style-name="ro2">
          <table:table-cell office:value-type="float" office:value="782" calcext:value-type="float">
            <text:p>782</text:p>
          </table:table-cell>
          <table:table-cell office:value-type="string" calcext:value-type="string">
            <text:p>Never Before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39830" calcext:value-type="float">
            <text:p>239830</text:p>
          </table:table-cell>
          <table:table-cell office:value-type="float" office:value="7832790" calcext:value-type="float">
            <text:p>7832790</text:p>
          </table:table-cell>
          <table:table-cell table:number-columns-repeated="251"/>
        </table:table-row>
        <table:table-row table:style-name="ro2">
          <table:table-cell office:value-type="float" office:value="783" calcext:value-type="float">
            <text:p>783</text:p>
          </table:table-cell>
          <table:table-cell office:value-type="string" calcext:value-type="string">
            <text:p>Smoke On The Water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340871" calcext:value-type="float">
            <text:p>340871</text:p>
          </table:table-cell>
          <table:table-cell office:value-type="float" office:value="11246496" calcext:value-type="float">
            <text:p>11246496</text:p>
          </table:table-cell>
          <table:table-cell table:number-columns-repeated="251"/>
        </table:table-row>
        <table:table-row table:style-name="ro2">
          <table:table-cell office:value-type="float" office:value="784" calcext:value-type="float">
            <text:p>784</text:p>
          </table:table-cell>
          <table:table-cell office:value-type="string" calcext:value-type="string">
            <text:p>Lazy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442096" calcext:value-type="float">
            <text:p>442096</text:p>
          </table:table-cell>
          <table:table-cell office:value-type="float" office:value="14397671" calcext:value-type="float">
            <text:p>14397671</text:p>
          </table:table-cell>
          <table:table-cell table:number-columns-repeated="251"/>
        </table:table-row>
        <table:table-row table:style-name="ro2">
          <table:table-cell office:value-type="float" office:value="785" calcext:value-type="float">
            <text:p>785</text:p>
          </table:table-cell>
          <table:table-cell office:value-type="string" calcext:value-type="string">
            <text:p>Space Truckin'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72796" calcext:value-type="float">
            <text:p>272796</text:p>
          </table:table-cell>
          <table:table-cell office:value-type="float" office:value="8981030" calcext:value-type="float">
            <text:p>8981030</text:p>
          </table:table-cell>
          <table:table-cell table:number-columns-repeated="251"/>
        </table:table-row>
        <table:table-row table:style-name="ro2">
          <table:table-cell office:value-type="float" office:value="786" calcext:value-type="float">
            <text:p>786</text:p>
          </table:table-cell>
          <table:table-cell office:value-type="string" calcext:value-type="string">
            <text:p>Vavoom : Ted The Mechanic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57384" calcext:value-type="float">
            <text:p>257384</text:p>
          </table:table-cell>
          <table:table-cell office:value-type="float" office:value="8510755" calcext:value-type="float">
            <text:p>8510755</text:p>
          </table:table-cell>
          <table:table-cell table:number-columns-repeated="251"/>
        </table:table-row>
        <table:table-row table:style-name="ro2">
          <table:table-cell office:value-type="float" office:value="787" calcext:value-type="float">
            <text:p>787</text:p>
          </table:table-cell>
          <table:table-cell office:value-type="string" calcext:value-type="string">
            <text:p>Loosen My Strings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59680" calcext:value-type="float">
            <text:p>359680</text:p>
          </table:table-cell>
          <table:table-cell office:value-type="float" office:value="11702232" calcext:value-type="float">
            <text:p>11702232</text:p>
          </table:table-cell>
          <table:table-cell table:number-columns-repeated="251"/>
        </table:table-row>
        <table:table-row table:style-name="ro2">
          <table:table-cell office:value-type="float" office:value="788" calcext:value-type="float">
            <text:p>788</text:p>
          </table:table-cell>
          <table:table-cell office:value-type="string" calcext:value-type="string">
            <text:p>Soon Forgotten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87791" calcext:value-type="float">
            <text:p>287791</text:p>
          </table:table-cell>
          <table:table-cell office:value-type="float" office:value="9401383" calcext:value-type="float">
            <text:p>9401383</text:p>
          </table:table-cell>
          <table:table-cell table:number-columns-repeated="251"/>
        </table:table-row>
        <table:table-row table:style-name="ro2">
          <table:table-cell office:value-type="float" office:value="789" calcext:value-type="float">
            <text:p>789</text:p>
          </table:table-cell>
          <table:table-cell office:value-type="string" calcext:value-type="string">
            <text:p>Sometimes I Feel Like Screaming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451840" calcext:value-type="float">
            <text:p>451840</text:p>
          </table:table-cell>
          <table:table-cell office:value-type="float" office:value="14789410" calcext:value-type="float">
            <text:p>14789410</text:p>
          </table:table-cell>
          <table:table-cell table:number-columns-repeated="251"/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string" calcext:value-type="string">
            <text:p>Cascades : I'm Not Your Lover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83689" calcext:value-type="float">
            <text:p>283689</text:p>
          </table:table-cell>
          <table:table-cell office:value-type="float" office:value="9209693" calcext:value-type="float">
            <text:p>9209693</text:p>
          </table:table-cell>
          <table:table-cell table:number-columns-repeated="251"/>
        </table:table-row>
        <table:table-row table:style-name="ro2">
          <table:table-cell office:value-type="float" office:value="791" calcext:value-type="float">
            <text:p>791</text:p>
          </table:table-cell>
          <table:table-cell office:value-type="string" calcext:value-type="string">
            <text:p>The Aviator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20992" calcext:value-type="float">
            <text:p>320992</text:p>
          </table:table-cell>
          <table:table-cell office:value-type="float" office:value="10532053" calcext:value-type="float">
            <text:p>10532053</text:p>
          </table:table-cell>
          <table:table-cell table:number-columns-repeated="251"/>
        </table:table-row>
        <table:table-row table:style-name="ro2">
          <table:table-cell office:value-type="float" office:value="792" calcext:value-type="float">
            <text:p>792</text:p>
          </table:table-cell>
          <table:table-cell office:value-type="string" calcext:value-type="string">
            <text:p>Rosa's Cantina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12372" calcext:value-type="float">
            <text:p>312372</text:p>
          </table:table-cell>
          <table:table-cell office:value-type="float" office:value="10323804" calcext:value-type="float">
            <text:p>10323804</text:p>
          </table:table-cell>
          <table:table-cell table:number-columns-repeated="251"/>
        </table:table-row>
        <table:table-row table:style-name="ro2">
          <table:table-cell office:value-type="float" office:value="793" calcext:value-type="float">
            <text:p>793</text:p>
          </table:table-cell>
          <table:table-cell office:value-type="string" calcext:value-type="string">
            <text:p>A Castle Full Of Rascals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11693" calcext:value-type="float">
            <text:p>311693</text:p>
          </table:table-cell>
          <table:table-cell office:value-type="float" office:value="10159566" calcext:value-type="float">
            <text:p>10159566</text:p>
          </table:table-cell>
          <table:table-cell table:number-columns-repeated="251"/>
        </table:table-row>
        <table:table-row table:style-name="ro2">
          <table:table-cell office:value-type="float" office:value="794" calcext:value-type="float">
            <text:p>794</text:p>
          </table:table-cell>
          <table:table-cell office:value-type="string" calcext:value-type="string">
            <text:p>A Touch Away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76323" calcext:value-type="float">
            <text:p>276323</text:p>
          </table:table-cell>
          <table:table-cell office:value-type="float" office:value="9098561" calcext:value-type="float">
            <text:p>9098561</text:p>
          </table:table-cell>
          <table:table-cell table:number-columns-repeated="251"/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string" calcext:value-type="string">
            <text:p>Hey Cisco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54089" calcext:value-type="float">
            <text:p>354089</text:p>
          </table:table-cell>
          <table:table-cell office:value-type="float" office:value="11600029" calcext:value-type="float">
            <text:p>11600029</text:p>
          </table:table-cell>
          <table:table-cell table:number-columns-repeated="251"/>
        </table:table-row>
        <table:table-row table:style-name="ro2">
          <table:table-cell office:value-type="float" office:value="796" calcext:value-type="float">
            <text:p>796</text:p>
          </table:table-cell>
          <table:table-cell office:value-type="string" calcext:value-type="string">
            <text:p>Somebody Stole My Guitar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49443" calcext:value-type="float">
            <text:p>249443</text:p>
          </table:table-cell>
          <table:table-cell office:value-type="float" office:value="8180421" calcext:value-type="float">
            <text:p>8180421</text:p>
          </table:table-cell>
          <table:table-cell table:number-columns-repeated="251"/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string" calcext:value-type="string">
            <text:p>The Purpendicular Waltz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83924" calcext:value-type="float">
            <text:p>283924</text:p>
          </table:table-cell>
          <table:table-cell office:value-type="float" office:value="9299131" calcext:value-type="float">
            <text:p>9299131</text:p>
          </table:table-cell>
          <table:table-cell table:number-columns-repeated="251"/>
        </table:table-row>
        <table:table-row table:style-name="ro2">
          <table:table-cell office:value-type="float" office:value="798" calcext:value-type="float">
            <text:p>798</text:p>
          </table:table-cell>
          <table:table-cell office:value-type="string" calcext:value-type="string">
            <text:p>King Of Dreams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8385" calcext:value-type="float">
            <text:p>328385</text:p>
          </table:table-cell>
          <table:table-cell office:value-type="float" office:value="10733847" calcext:value-type="float">
            <text:p>10733847</text:p>
          </table:table-cell>
          <table:table-cell table:number-columns-repeated="251"/>
        </table:table-row>
        <table:table-row table:style-name="ro2">
          <table:table-cell office:value-type="float" office:value="799" calcext:value-type="float">
            <text:p>799</text:p>
          </table:table-cell>
          <table:table-cell office:value-type="string" calcext:value-type="string">
            <text:p>The Cut Runs Deep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42752" calcext:value-type="float">
            <text:p>342752</text:p>
          </table:table-cell>
          <table:table-cell office:value-type="float" office:value="11191650" calcext:value-type="float">
            <text:p>11191650</text:p>
          </table:table-cell>
          <table:table-cell table:number-columns-repeated="251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string" calcext:value-type="string">
            <text:p>Fire In The Basement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83977" calcext:value-type="float">
            <text:p>283977</text:p>
          </table:table-cell>
          <table:table-cell office:value-type="float" office:value="9267550" calcext:value-type="float">
            <text:p>9267550</text:p>
          </table:table-cell>
          <table:table-cell table:number-columns-repeated="251"/>
        </table:table-row>
        <table:table-row table:style-name="ro2">
          <table:table-cell office:value-type="float" office:value="801" calcext:value-type="float">
            <text:p>801</text:p>
          </table:table-cell>
          <table:table-cell office:value-type="string" calcext:value-type="string">
            <text:p>Truth Hurts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14827" calcext:value-type="float">
            <text:p>314827</text:p>
          </table:table-cell>
          <table:table-cell office:value-type="float" office:value="10224612" calcext:value-type="float">
            <text:p>10224612</text:p>
          </table:table-cell>
          <table:table-cell table:number-columns-repeated="251"/>
        </table:table-row>
        <table:table-row table:style-name="ro2">
          <table:table-cell office:value-type="float" office:value="802" calcext:value-type="float">
            <text:p>802</text:p>
          </table:table-cell>
          <table:table-cell office:value-type="string" calcext:value-type="string">
            <text:p>Breakfast In Bed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17126" calcext:value-type="float">
            <text:p>317126</text:p>
          </table:table-cell>
          <table:table-cell office:value-type="float" office:value="10323804" calcext:value-type="float">
            <text:p>10323804</text:p>
          </table:table-cell>
          <table:table-cell table:number-columns-repeated="251"/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string" calcext:value-type="string">
            <text:p>Love Conquers All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27186" calcext:value-type="float">
            <text:p>227186</text:p>
          </table:table-cell>
          <table:table-cell office:value-type="float" office:value="7328516" calcext:value-type="float">
            <text:p>7328516</text:p>
          </table:table-cell>
          <table:table-cell table:number-columns-repeated="251"/>
        </table:table-row>
        <table:table-row table:style-name="ro2">
          <table:table-cell office:value-type="float" office:value="804" calcext:value-type="float">
            <text:p>804</text:p>
          </table:table-cell>
          <table:table-cell office:value-type="string" calcext:value-type="string">
            <text:p>Fortuneteller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49335" calcext:value-type="float">
            <text:p>349335</text:p>
          </table:table-cell>
          <table:table-cell office:value-type="float" office:value="11369671" calcext:value-type="float">
            <text:p>11369671</text:p>
          </table:table-cell>
          <table:table-cell table:number-columns-repeated="251"/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string" calcext:value-type="string">
            <text:p>Too Much Is Not Enough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57724" calcext:value-type="float">
            <text:p>257724</text:p>
          </table:table-cell>
          <table:table-cell office:value-type="float" office:value="8382800" calcext:value-type="float">
            <text:p>8382800</text:p>
          </table:table-cell>
          <table:table-cell table:number-columns-repeated="251"/>
        </table:table-row>
        <table:table-row table:style-name="ro2">
          <table:table-cell office:value-type="float" office:value="806" calcext:value-type="float">
            <text:p>806</text:p>
          </table:table-cell>
          <table:table-cell office:value-type="string" calcext:value-type="string">
            <text:p>Wicked Ways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3691" calcext:value-type="float">
            <text:p>393691</text:p>
          </table:table-cell>
          <table:table-cell office:value-type="float" office:value="12826582" calcext:value-type="float">
            <text:p>12826582</text:p>
          </table:table-cell>
          <table:table-cell table:number-columns-repeated="251"/>
        </table:table-row>
        <table:table-row table:style-name="ro2">
          <table:table-cell office:value-type="float" office:value="807" calcext:value-type="float">
            <text:p>807</text:p>
          </table:table-cell>
          <table:table-cell office:value-type="string" calcext:value-type="string">
            <text:p>Stormbringer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46413" calcext:value-type="float">
            <text:p>246413</text:p>
          </table:table-cell>
          <table:table-cell office:value-type="float" office:value="8044864" calcext:value-type="float">
            <text:p>8044864</text:p>
          </table:table-cell>
          <table:table-cell table:number-columns-repeated="251"/>
        </table:table-row>
        <table:table-row table:style-name="ro2">
          <table:table-cell office:value-type="float" office:value="808" calcext:value-type="float">
            <text:p>808</text:p>
          </table:table-cell>
          <table:table-cell office:value-type="string" calcext:value-type="string">
            <text:p>Love Don't Mean a Thing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63862" calcext:value-type="float">
            <text:p>263862</text:p>
          </table:table-cell>
          <table:table-cell office:value-type="float" office:value="8675026" calcext:value-type="float">
            <text:p>8675026</text:p>
          </table:table-cell>
          <table:table-cell table:number-columns-repeated="251"/>
        </table:table-row>
        <table:table-row table:style-name="ro2">
          <table:table-cell office:value-type="float" office:value="809" calcext:value-type="float">
            <text:p>809</text:p>
          </table:table-cell>
          <table:table-cell office:value-type="string" calcext:value-type="string">
            <text:p>Holy Man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70236" calcext:value-type="float">
            <text:p>270236</text:p>
          </table:table-cell>
          <table:table-cell office:value-type="float" office:value="8818093" calcext:value-type="float">
            <text:p>8818093</text:p>
          </table:table-cell>
          <table:table-cell table:number-columns-repeated="251"/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string" calcext:value-type="string">
            <text:p>Hold On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306860" calcext:value-type="float">
            <text:p>306860</text:p>
          </table:table-cell>
          <table:table-cell office:value-type="float" office:value="10022428" calcext:value-type="float">
            <text:p>10022428</text:p>
          </table:table-cell>
          <table:table-cell table:number-columns-repeated="251"/>
        </table:table-row>
        <table:table-row table:style-name="ro2">
          <table:table-cell office:value-type="float" office:value="811" calcext:value-type="float">
            <text:p>811</text:p>
          </table:table-cell>
          <table:table-cell office:value-type="string" calcext:value-type="string">
            <text:p>Lady Double Dealer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01482" calcext:value-type="float">
            <text:p>201482</text:p>
          </table:table-cell>
          <table:table-cell office:value-type="float" office:value="6554330" calcext:value-type="float">
            <text:p>6554330</text:p>
          </table:table-cell>
          <table:table-cell table:number-columns-repeated="251"/>
        </table:table-row>
        <table:table-row table:style-name="ro2">
          <table:table-cell office:value-type="float" office:value="812" calcext:value-type="float">
            <text:p>812</text:p>
          </table:table-cell>
          <table:table-cell office:value-type="string" calcext:value-type="string">
            <text:p>You Can't Do it Right (With the One You Love)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03755" calcext:value-type="float">
            <text:p>203755</text:p>
          </table:table-cell>
          <table:table-cell office:value-type="float" office:value="6709579" calcext:value-type="float">
            <text:p>6709579</text:p>
          </table:table-cell>
          <table:table-cell table:number-columns-repeated="251"/>
        </table:table-row>
        <table:table-row table:style-name="ro2">
          <table:table-cell office:value-type="float" office:value="813" calcext:value-type="float">
            <text:p>813</text:p>
          </table:table-cell>
          <table:table-cell office:value-type="string" calcext:value-type="string">
            <text:p>High Ball Shooter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67833" calcext:value-type="float">
            <text:p>267833</text:p>
          </table:table-cell>
          <table:table-cell office:value-type="float" office:value="8772471" calcext:value-type="float">
            <text:p>8772471</text:p>
          </table:table-cell>
          <table:table-cell table:number-columns-repeated="251"/>
        </table:table-row>
        <table:table-row table:style-name="ro2">
          <table:table-cell office:value-type="float" office:value="814" calcext:value-type="float">
            <text:p>814</text:p>
          </table:table-cell>
          <table:table-cell office:value-type="string" calcext:value-type="string">
            <text:p>The Gypsy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42886" calcext:value-type="float">
            <text:p>242886</text:p>
          </table:table-cell>
          <table:table-cell office:value-type="float" office:value="7946614" calcext:value-type="float">
            <text:p>7946614</text:p>
          </table:table-cell>
          <table:table-cell table:number-columns-repeated="251"/>
        </table:table-row>
        <table:table-row table:style-name="ro2">
          <table:table-cell office:value-type="float" office:value="815" calcext:value-type="float">
            <text:p>815</text:p>
          </table:table-cell>
          <table:table-cell office:value-type="string" calcext:value-type="string">
            <text:p>Soldier Of Fortune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93750" calcext:value-type="float">
            <text:p>193750</text:p>
          </table:table-cell>
          <table:table-cell office:value-type="float" office:value="6315321" calcext:value-type="float">
            <text:p>6315321</text:p>
          </table:table-cell>
          <table:table-cell table:number-columns-repeated="251"/>
        </table:table-row>
        <table:table-row table:style-name="ro2">
          <table:table-cell office:value-type="float" office:value="816" calcext:value-type="float">
            <text:p>816</text:p>
          </table:table-cell>
          <table:table-cell office:value-type="string" calcext:value-type="string">
            <text:p>The Battle Rages On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56963" calcext:value-type="float">
            <text:p>356963</text:p>
          </table:table-cell>
          <table:table-cell office:value-type="float" office:value="11626228" calcext:value-type="float">
            <text:p>11626228</text:p>
          </table:table-cell>
          <table:table-cell table:number-columns-repeated="251"/>
        </table:table-row>
        <table:table-row table:style-name="ro2">
          <table:table-cell office:value-type="float" office:value="817" calcext:value-type="float">
            <text:p>817</text:p>
          </table:table-cell>
          <table:table-cell office:value-type="string" calcext:value-type="string">
            <text:p>Lick It Up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240274" calcext:value-type="float">
            <text:p>240274</text:p>
          </table:table-cell>
          <table:table-cell office:value-type="float" office:value="7792604" calcext:value-type="float">
            <text:p>7792604</text:p>
          </table:table-cell>
          <table:table-cell table:number-columns-repeated="251"/>
        </table:table-row>
        <table:table-row table:style-name="ro2">
          <table:table-cell office:value-type="float" office:value="818" calcext:value-type="float">
            <text:p>818</text:p>
          </table:table-cell>
          <table:table-cell office:value-type="string" calcext:value-type="string">
            <text:p>Anya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92437" calcext:value-type="float">
            <text:p>392437</text:p>
          </table:table-cell>
          <table:table-cell office:value-type="float" office:value="12754921" calcext:value-type="float">
            <text:p>12754921</text:p>
          </table:table-cell>
          <table:table-cell table:number-columns-repeated="251"/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string" calcext:value-type="string">
            <text:p>Talk About Love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247823" calcext:value-type="float">
            <text:p>247823</text:p>
          </table:table-cell>
          <table:table-cell office:value-type="float" office:value="8072171" calcext:value-type="float">
            <text:p>8072171</text:p>
          </table:table-cell>
          <table:table-cell table:number-columns-repeated="251"/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string" calcext:value-type="string">
            <text:p>Time To Kill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51033" calcext:value-type="float">
            <text:p>351033</text:p>
          </table:table-cell>
          <table:table-cell office:value-type="float" office:value="11354742" calcext:value-type="float">
            <text:p>11354742</text:p>
          </table:table-cell>
          <table:table-cell table:number-columns-repeated="251"/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string" calcext:value-type="string">
            <text:p>Ramshackle Man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34445" calcext:value-type="float">
            <text:p>334445</text:p>
          </table:table-cell>
          <table:table-cell office:value-type="float" office:value="10874679" calcext:value-type="float">
            <text:p>10874679</text:p>
          </table:table-cell>
          <table:table-cell table:number-columns-repeated="251"/>
        </table:table-row>
        <table:table-row table:style-name="ro2">
          <table:table-cell office:value-type="float" office:value="822" calcext:value-type="float">
            <text:p>822</text:p>
          </table:table-cell>
          <table:table-cell office:value-type="string" calcext:value-type="string">
            <text:p>A Twist In The Tail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257462" calcext:value-type="float">
            <text:p>257462</text:p>
          </table:table-cell>
          <table:table-cell office:value-type="float" office:value="8413103" calcext:value-type="float">
            <text:p>8413103</text:p>
          </table:table-cell>
          <table:table-cell table:number-columns-repeated="251"/>
        </table:table-row>
        <table:table-row table:style-name="ro2">
          <table:table-cell office:value-type="float" office:value="823" calcext:value-type="float">
            <text:p>823</text:p>
          </table:table-cell>
          <table:table-cell office:value-type="string" calcext:value-type="string">
            <text:p>Nasty Piece Of Work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276662" calcext:value-type="float">
            <text:p>276662</text:p>
          </table:table-cell>
          <table:table-cell office:value-type="float" office:value="9076997" calcext:value-type="float">
            <text:p>9076997</text:p>
          </table:table-cell>
          <table:table-cell table:number-columns-repeated="251"/>
        </table:table-row>
        <table:table-row table:style-name="ro2">
          <table:table-cell office:value-type="float" office:value="824" calcext:value-type="float">
            <text:p>824</text:p>
          </table:table-cell>
          <table:table-cell office:value-type="string" calcext:value-type="string">
            <text:p>Solitaire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282226" calcext:value-type="float">
            <text:p>282226</text:p>
          </table:table-cell>
          <table:table-cell office:value-type="float" office:value="9157021" calcext:value-type="float">
            <text:p>9157021</text:p>
          </table:table-cell>
          <table:table-cell table:number-columns-repeated="251"/>
        </table:table-row>
        <table:table-row table:style-name="ro2">
          <table:table-cell office:value-type="float" office:value="825" calcext:value-type="float">
            <text:p>825</text:p>
          </table:table-cell>
          <table:table-cell office:value-type="string" calcext:value-type="string">
            <text:p>One Man's Meat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278804" calcext:value-type="float">
            <text:p>278804</text:p>
          </table:table-cell>
          <table:table-cell office:value-type="float" office:value="9068960" calcext:value-type="float">
            <text:p>9068960</text:p>
          </table:table-cell>
          <table:table-cell table:number-columns-repeated="251"/>
        </table:table-row>
        <table:table-row table:style-name="ro2">
          <table:table-cell office:value-type="float" office:value="826" calcext:value-type="float">
            <text:p>826</text:p>
          </table:table-cell>
          <table:table-cell office:value-type="string" calcext:value-type="string">
            <text:p>Pour Some Sugar On Me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92519" calcext:value-type="float">
            <text:p>292519</text:p>
          </table:table-cell>
          <table:table-cell office:value-type="float" office:value="9518842" calcext:value-type="float">
            <text:p>9518842</text:p>
          </table:table-cell>
          <table:table-cell table:number-columns-repeated="251"/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string" calcext:value-type="string">
            <text:p>Photograph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48633" calcext:value-type="float">
            <text:p>248633</text:p>
          </table:table-cell>
          <table:table-cell office:value-type="float" office:value="8108507" calcext:value-type="float">
            <text:p>8108507</text:p>
          </table:table-cell>
          <table:table-cell table:number-columns-repeated="251"/>
        </table:table-row>
        <table:table-row table:style-name="ro2">
          <table:table-cell office:value-type="float" office:value="828" calcext:value-type="float">
            <text:p>828</text:p>
          </table:table-cell>
          <table:table-cell office:value-type="string" calcext:value-type="string">
            <text:p>Love Bites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346853" calcext:value-type="float">
            <text:p>346853</text:p>
          </table:table-cell>
          <table:table-cell office:value-type="float" office:value="11305791" calcext:value-type="float">
            <text:p>11305791</text:p>
          </table:table-cell>
          <table:table-cell table:number-columns-repeated="251"/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string" calcext:value-type="string">
            <text:p>Let's Get Rocked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96019" calcext:value-type="float">
            <text:p>296019</text:p>
          </table:table-cell>
          <table:table-cell office:value-type="float" office:value="9724150" calcext:value-type="float">
            <text:p>9724150</text:p>
          </table:table-cell>
          <table:table-cell table:number-columns-repeated="251"/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string" calcext:value-type="string">
            <text:p>Two Steps Behind [Acoustic Version]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59787" calcext:value-type="float">
            <text:p>259787</text:p>
          </table:table-cell>
          <table:table-cell office:value-type="float" office:value="8523388" calcext:value-type="float">
            <text:p>8523388</text:p>
          </table:table-cell>
          <table:table-cell table:number-columns-repeated="251"/>
        </table:table-row>
        <table:table-row table:style-name="ro2">
          <table:table-cell office:value-type="float" office:value="831" calcext:value-type="float">
            <text:p>831</text:p>
          </table:table-cell>
          <table:table-cell office:value-type="string" calcext:value-type="string">
            <text:p>Animal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44741" calcext:value-type="float">
            <text:p>244741</text:p>
          </table:table-cell>
          <table:table-cell office:value-type="float" office:value="7985133" calcext:value-type="float">
            <text:p>7985133</text:p>
          </table:table-cell>
          <table:table-cell table:number-columns-repeated="251"/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string" calcext:value-type="string">
            <text:p>Heaven Is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14021" calcext:value-type="float">
            <text:p>214021</text:p>
          </table:table-cell>
          <table:table-cell office:value-type="float" office:value="6988128" calcext:value-type="float">
            <text:p>6988128</text:p>
          </table:table-cell>
          <table:table-cell table:number-columns-repeated="251"/>
        </table:table-row>
        <table:table-row table:style-name="ro2">
          <table:table-cell office:value-type="float" office:value="833" calcext:value-type="float">
            <text:p>833</text:p>
          </table:table-cell>
          <table:table-cell office:value-type="string" calcext:value-type="string">
            <text:p>Rocket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47248" calcext:value-type="float">
            <text:p>247248</text:p>
          </table:table-cell>
          <table:table-cell office:value-type="float" office:value="8092463" calcext:value-type="float">
            <text:p>8092463</text:p>
          </table:table-cell>
          <table:table-cell table:number-columns-repeated="251"/>
        </table:table-row>
        <table:table-row table:style-name="ro2">
          <table:table-cell office:value-type="float" office:value="834" calcext:value-type="float">
            <text:p>834</text:p>
          </table:table-cell>
          <table:table-cell office:value-type="string" calcext:value-type="string">
            <text:p>When Love &amp; Hate Collide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57280" calcext:value-type="float">
            <text:p>257280</text:p>
          </table:table-cell>
          <table:table-cell office:value-type="float" office:value="8364633" calcext:value-type="float">
            <text:p>8364633</text:p>
          </table:table-cell>
          <table:table-cell table:number-columns-repeated="251"/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string" calcext:value-type="string">
            <text:p>Action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20604" calcext:value-type="float">
            <text:p>220604</text:p>
          </table:table-cell>
          <table:table-cell office:value-type="float" office:value="7130830" calcext:value-type="float">
            <text:p>7130830</text:p>
          </table:table-cell>
          <table:table-cell table:number-columns-repeated="251"/>
        </table:table-row>
        <table:table-row table:style-name="ro2">
          <table:table-cell office:value-type="float" office:value="836" calcext:value-type="float">
            <text:p>836</text:p>
          </table:table-cell>
          <table:table-cell office:value-type="string" calcext:value-type="string">
            <text:p>Make Love Like A Man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55660" calcext:value-type="float">
            <text:p>255660</text:p>
          </table:table-cell>
          <table:table-cell office:value-type="float" office:value="8309725" calcext:value-type="float">
            <text:p>8309725</text:p>
          </table:table-cell>
          <table:table-cell table:number-columns-repeated="251"/>
        </table:table-row>
        <table:table-row table:style-name="ro2">
          <table:table-cell office:value-type="float" office:value="837" calcext:value-type="float">
            <text:p>837</text:p>
          </table:table-cell>
          <table:table-cell office:value-type="string" calcext:value-type="string">
            <text:p>Armageddon It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322455" calcext:value-type="float">
            <text:p>322455</text:p>
          </table:table-cell>
          <table:table-cell office:value-type="float" office:value="10522352" calcext:value-type="float">
            <text:p>10522352</text:p>
          </table:table-cell>
          <table:table-cell table:number-columns-repeated="251"/>
        </table:table-row>
        <table:table-row table:style-name="ro2">
          <table:table-cell office:value-type="float" office:value="838" calcext:value-type="float">
            <text:p>838</text:p>
          </table:table-cell>
          <table:table-cell office:value-type="string" calcext:value-type="string">
            <text:p>Have You Ever Needed Someone So Bad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319320" calcext:value-type="float">
            <text:p>319320</text:p>
          </table:table-cell>
          <table:table-cell office:value-type="float" office:value="10400020" calcext:value-type="float">
            <text:p>10400020</text:p>
          </table:table-cell>
          <table:table-cell table:number-columns-repeated="251"/>
        </table:table-row>
        <table:table-row table:style-name="ro2">
          <table:table-cell office:value-type="float" office:value="839" calcext:value-type="float">
            <text:p>839</text:p>
          </table:table-cell>
          <table:table-cell office:value-type="string" calcext:value-type="string">
            <text:p>Rock Of Ages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48424" calcext:value-type="float">
            <text:p>248424</text:p>
          </table:table-cell>
          <table:table-cell office:value-type="float" office:value="8150318" calcext:value-type="float">
            <text:p>8150318</text:p>
          </table:table-cell>
          <table:table-cell table:number-columns-repeated="251"/>
        </table:table-row>
        <table:table-row table:style-name="ro2">
          <table:table-cell office:value-type="float" office:value="840" calcext:value-type="float">
            <text:p>840</text:p>
          </table:table-cell>
          <table:table-cell office:value-type="string" calcext:value-type="string">
            <text:p>Hysteria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355056" calcext:value-type="float">
            <text:p>355056</text:p>
          </table:table-cell>
          <table:table-cell office:value-type="float" office:value="11622738" calcext:value-type="float">
            <text:p>11622738</text:p>
          </table:table-cell>
          <table:table-cell table:number-columns-repeated="251"/>
        </table:table-row>
        <table:table-row table:style-name="ro2">
          <table:table-cell office:value-type="float" office:value="841" calcext:value-type="float">
            <text:p>841</text:p>
          </table:table-cell>
          <table:table-cell office:value-type="string" calcext:value-type="string">
            <text:p>Bringin' On The Heartbreak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72457" calcext:value-type="float">
            <text:p>272457</text:p>
          </table:table-cell>
          <table:table-cell office:value-type="float" office:value="8853324" calcext:value-type="float">
            <text:p>8853324</text:p>
          </table:table-cell>
          <table:table-cell table:number-columns-repeated="251"/>
        </table:table-row>
        <table:table-row table:style-name="ro2">
          <table:table-cell office:value-type="float" office:value="989" calcext:value-type="float">
            <text:p>989</text:p>
          </table:table-cell>
          <table:table-cell office:value-type="string" calcext:value-type="string">
            <text:p>In Your Honor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230191" calcext:value-type="float">
            <text:p>230191</text:p>
          </table:table-cell>
          <table:table-cell office:value-type="float" office:value="7468463" calcext:value-type="float">
            <text:p>7468463</text:p>
          </table:table-cell>
          <table:table-cell table:number-columns-repeated="251"/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string" calcext:value-type="string">
            <text:p>No Way Back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196675" calcext:value-type="float">
            <text:p>196675</text:p>
          </table:table-cell>
          <table:table-cell office:value-type="float" office:value="6421400" calcext:value-type="float">
            <text:p>6421400</text:p>
          </table:table-cell>
          <table:table-cell table:number-columns-repeated="251"/>
        </table:table-row>
        <table:table-row table:style-name="ro2">
          <table:table-cell office:value-type="float" office:value="991" calcext:value-type="float">
            <text:p>991</text:p>
          </table:table-cell>
          <table:table-cell office:value-type="string" calcext:value-type="string">
            <text:p>Best Of You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255712" calcext:value-type="float">
            <text:p>255712</text:p>
          </table:table-cell>
          <table:table-cell office:value-type="float" office:value="8363467" calcext:value-type="float">
            <text:p>8363467</text:p>
          </table:table-cell>
          <table:table-cell table:number-columns-repeated="251"/>
        </table:table-row>
        <table:table-row table:style-name="ro2">
          <table:table-cell office:value-type="float" office:value="992" calcext:value-type="float">
            <text:p>992</text:p>
          </table:table-cell>
          <table:table-cell office:value-type="string" calcext:value-type="string">
            <text:p>DOA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252186" calcext:value-type="float">
            <text:p>252186</text:p>
          </table:table-cell>
          <table:table-cell office:value-type="float" office:value="8232342" calcext:value-type="float">
            <text:p>8232342</text:p>
          </table:table-cell>
          <table:table-cell table:number-columns-repeated="251"/>
        </table:table-row>
        <table:table-row table:style-name="ro2">
          <table:table-cell office:value-type="float" office:value="993" calcext:value-type="float">
            <text:p>993</text:p>
          </table:table-cell>
          <table:table-cell office:value-type="string" calcext:value-type="string">
            <text:p>Hell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117080" calcext:value-type="float">
            <text:p>117080</text:p>
          </table:table-cell>
          <table:table-cell office:value-type="float" office:value="3819255" calcext:value-type="float">
            <text:p>3819255</text:p>
          </table:table-cell>
          <table:table-cell table:number-columns-repeated="251"/>
        </table:table-row>
        <table:table-row table:style-name="ro2">
          <table:table-cell office:value-type="float" office:value="994" calcext:value-type="float">
            <text:p>994</text:p>
          </table:table-cell>
          <table:table-cell office:value-type="string" calcext:value-type="string">
            <text:p>The Last Song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199523" calcext:value-type="float">
            <text:p>199523</text:p>
          </table:table-cell>
          <table:table-cell office:value-type="float" office:value="6496742" calcext:value-type="float">
            <text:p>6496742</text:p>
          </table:table-cell>
          <table:table-cell table:number-columns-repeated="251"/>
        </table:table-row>
        <table:table-row table:style-name="ro2">
          <table:table-cell office:value-type="float" office:value="995" calcext:value-type="float">
            <text:p>995</text:p>
          </table:table-cell>
          <table:table-cell office:value-type="string" calcext:value-type="string">
            <text:p>Free Me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278700" calcext:value-type="float">
            <text:p>278700</text:p>
          </table:table-cell>
          <table:table-cell office:value-type="float" office:value="9109340" calcext:value-type="float">
            <text:p>9109340</text:p>
          </table:table-cell>
          <table:table-cell table:number-columns-repeated="251"/>
        </table:table-row>
        <table:table-row table:style-name="ro2">
          <table:table-cell office:value-type="float" office:value="996" calcext:value-type="float">
            <text:p>996</text:p>
          </table:table-cell>
          <table:table-cell office:value-type="string" calcext:value-type="string">
            <text:p>Resolve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288731" calcext:value-type="float">
            <text:p>288731</text:p>
          </table:table-cell>
          <table:table-cell office:value-type="float" office:value="9416186" calcext:value-type="float">
            <text:p>9416186</text:p>
          </table:table-cell>
          <table:table-cell table:number-columns-repeated="251"/>
        </table:table-row>
        <table:table-row table:style-name="ro2">
          <table:table-cell office:value-type="float" office:value="997" calcext:value-type="float">
            <text:p>997</text:p>
          </table:table-cell>
          <table:table-cell office:value-type="string" calcext:value-type="string">
            <text:p>The Deepest Blues Are Black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238419" calcext:value-type="float">
            <text:p>238419</text:p>
          </table:table-cell>
          <table:table-cell office:value-type="float" office:value="7735473" calcext:value-type="float">
            <text:p>7735473</text:p>
          </table:table-cell>
          <table:table-cell table:number-columns-repeated="251"/>
        </table:table-row>
        <table:table-row table:style-name="ro2">
          <table:table-cell office:value-type="float" office:value="998" calcext:value-type="float">
            <text:p>998</text:p>
          </table:table-cell>
          <table:table-cell office:value-type="string" calcext:value-type="string">
            <text:p>End Over End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352078" calcext:value-type="float">
            <text:p>352078</text:p>
          </table:table-cell>
          <table:table-cell office:value-type="float" office:value="11395296" calcext:value-type="float">
            <text:p>11395296</text:p>
          </table:table-cell>
          <table:table-cell table:number-columns-repeated="251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Still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13182" calcext:value-type="float">
            <text:p>313182</text:p>
          </table:table-cell>
          <table:table-cell office:value-type="float" office:value="10323157" calcext:value-type="float">
            <text:p>10323157</text:p>
          </table:table-cell>
          <table:table-cell table:number-columns-repeated="251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string" calcext:value-type="string">
            <text:p>What If I Do?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02994" calcext:value-type="float">
            <text:p>302994</text:p>
          </table:table-cell>
          <table:table-cell office:value-type="float" office:value="9929799" calcext:value-type="float">
            <text:p>9929799</text:p>
          </table:table-cell>
          <table:table-cell table:number-columns-repeated="251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Miracle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9684" calcext:value-type="float">
            <text:p>209684</text:p>
          </table:table-cell>
          <table:table-cell office:value-type="float" office:value="6877994" calcext:value-type="float">
            <text:p>6877994</text:p>
          </table:table-cell>
          <table:table-cell table:number-columns-repeated="251"/>
        </table:table-row>
        <table:table-row table:style-name="ro2">
          <table:table-cell office:value-type="float" office:value="1002" calcext:value-type="float">
            <text:p>1002</text:p>
          </table:table-cell>
          <table:table-cell office:value-type="string" calcext:value-type="string">
            <text:p>Another Round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65848" calcext:value-type="float">
            <text:p>265848</text:p>
          </table:table-cell>
          <table:table-cell office:value-type="float" office:value="8752670" calcext:value-type="float">
            <text:p>8752670</text:p>
          </table:table-cell>
          <table:table-cell table:number-columns-repeated="251"/>
        </table:table-row>
        <table:table-row table:style-name="ro2">
          <table:table-cell office:value-type="float" office:value="1003" calcext:value-type="float">
            <text:p>1003</text:p>
          </table:table-cell>
          <table:table-cell office:value-type="string" calcext:value-type="string">
            <text:p>Friend Of A Friend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93280" calcext:value-type="float">
            <text:p>193280</text:p>
          </table:table-cell>
          <table:table-cell office:value-type="float" office:value="6355088" calcext:value-type="float">
            <text:p>6355088</text:p>
          </table:table-cell>
          <table:table-cell table:number-columns-repeated="251"/>
        </table:table-row>
        <table:table-row table:style-name="ro2">
          <table:table-cell office:value-type="float" office:value="1004" calcext:value-type="float">
            <text:p>1004</text:p>
          </table:table-cell>
          <table:table-cell office:value-type="string" calcext:value-type="string">
            <text:p>Over And Out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16264" calcext:value-type="float">
            <text:p>316264</text:p>
          </table:table-cell>
          <table:table-cell office:value-type="float" office:value="10428382" calcext:value-type="float">
            <text:p>10428382</text:p>
          </table:table-cell>
          <table:table-cell table:number-columns-repeated="251"/>
        </table:table-row>
        <table:table-row table:style-name="ro2">
          <table:table-cell office:value-type="float" office:value="1005" calcext:value-type="float">
            <text:p>1005</text:p>
          </table:table-cell>
          <table:table-cell office:value-type="string" calcext:value-type="string">
            <text:p>On The Mend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71908" calcext:value-type="float">
            <text:p>271908</text:p>
          </table:table-cell>
          <table:table-cell office:value-type="float" office:value="9071997" calcext:value-type="float">
            <text:p>9071997</text:p>
          </table:table-cell>
          <table:table-cell table:number-columns-repeated="251"/>
        </table:table-row>
        <table:table-row table:style-name="ro2">
          <table:table-cell office:value-type="float" office:value="1006" calcext:value-type="float">
            <text:p>1006</text:p>
          </table:table-cell>
          <table:table-cell office:value-type="string" calcext:value-type="string">
            <text:p>Virginia Moon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29198" calcext:value-type="float">
            <text:p>229198</text:p>
          </table:table-cell>
          <table:table-cell office:value-type="float" office:value="7494639" calcext:value-type="float">
            <text:p>7494639</text:p>
          </table:table-cell>
          <table:table-cell table:number-columns-repeated="251"/>
        </table:table-row>
        <table:table-row table:style-name="ro2">
          <table:table-cell office:value-type="float" office:value="1007" calcext:value-type="float">
            <text:p>1007</text:p>
          </table:table-cell>
          <table:table-cell office:value-type="string" calcext:value-type="string">
            <text:p>Cold Day In The Sun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0724" calcext:value-type="float">
            <text:p>200724</text:p>
          </table:table-cell>
          <table:table-cell office:value-type="float" office:value="6596617" calcext:value-type="float">
            <text:p>6596617</text:p>
          </table:table-cell>
          <table:table-cell table:number-columns-repeated="251"/>
        </table:table-row>
        <table:table-row table:style-name="ro2">
          <table:table-cell office:value-type="float" office:value="1008" calcext:value-type="float">
            <text:p>1008</text:p>
          </table:table-cell>
          <table:table-cell office:value-type="string" calcext:value-type="string">
            <text:p>Razor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93276" calcext:value-type="float">
            <text:p>293276</text:p>
          </table:table-cell>
          <table:table-cell office:value-type="float" office:value="9721373" calcext:value-type="float">
            <text:p>9721373</text:p>
          </table:table-cell>
          <table:table-cell table:number-columns-repeated="251"/>
        </table:table-row>
        <table:table-row table:style-name="ro2">
          <table:table-cell office:value-type="float" office:value="1009" calcext:value-type="float">
            <text:p>1009</text:p>
          </table:table-cell>
          <table:table-cell office:value-type="string" calcext:value-type="string">
            <text:p>All My Life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263653" calcext:value-type="float">
            <text:p>263653</text:p>
          </table:table-cell>
          <table:table-cell office:value-type="float" office:value="8665545" calcext:value-type="float">
            <text:p>8665545</text:p>
          </table:table-cell>
          <table:table-cell table:number-columns-repeated="251"/>
        </table:table-row>
        <table:table-row table:style-name="ro2">
          <table:table-cell office:value-type="float" office:value="1010" calcext:value-type="float">
            <text:p>1010</text:p>
          </table:table-cell>
          <table:table-cell office:value-type="string" calcext:value-type="string">
            <text:p>Low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268120" calcext:value-type="float">
            <text:p>268120</text:p>
          </table:table-cell>
          <table:table-cell office:value-type="float" office:value="8847196" calcext:value-type="float">
            <text:p>8847196</text:p>
          </table:table-cell>
          <table:table-cell table:number-columns-repeated="251"/>
        </table:table-row>
        <table:table-row table:style-name="ro2">
          <table:table-cell office:value-type="float" office:value="1011" calcext:value-type="float">
            <text:p>1011</text:p>
          </table:table-cell>
          <table:table-cell office:value-type="string" calcext:value-type="string">
            <text:p>Have It All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298057" calcext:value-type="float">
            <text:p>298057</text:p>
          </table:table-cell>
          <table:table-cell office:value-type="float" office:value="9729292" calcext:value-type="float">
            <text:p>9729292</text:p>
          </table:table-cell>
          <table:table-cell table:number-columns-repeated="251"/>
        </table:table-row>
        <table:table-row table:style-name="ro2">
          <table:table-cell office:value-type="float" office:value="1012" calcext:value-type="float">
            <text:p>1012</text:p>
          </table:table-cell>
          <table:table-cell office:value-type="string" calcext:value-type="string">
            <text:p>Times Like These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266370" calcext:value-type="float">
            <text:p>266370</text:p>
          </table:table-cell>
          <table:table-cell office:value-type="float" office:value="8624691" calcext:value-type="float">
            <text:p>8624691</text:p>
          </table:table-cell>
          <table:table-cell table:number-columns-repeated="251"/>
        </table:table-row>
        <table:table-row table:style-name="ro2">
          <table:table-cell office:value-type="float" office:value="1013" calcext:value-type="float">
            <text:p>1013</text:p>
          </table:table-cell>
          <table:table-cell office:value-type="string" calcext:value-type="string">
            <text:p>Disenchanted Lullaby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273528" calcext:value-type="float">
            <text:p>273528</text:p>
          </table:table-cell>
          <table:table-cell office:value-type="float" office:value="8919111" calcext:value-type="float">
            <text:p>8919111</text:p>
          </table:table-cell>
          <table:table-cell table:number-columns-repeated="251"/>
        </table:table-row>
        <table:table-row table:style-name="ro2">
          <table:table-cell office:value-type="float" office:value="1014" calcext:value-type="float">
            <text:p>1014</text:p>
          </table:table-cell>
          <table:table-cell office:value-type="string" calcext:value-type="string">
            <text:p>Tired Of You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311353" calcext:value-type="float">
            <text:p>311353</text:p>
          </table:table-cell>
          <table:table-cell office:value-type="float" office:value="10094743" calcext:value-type="float">
            <text:p>10094743</text:p>
          </table:table-cell>
          <table:table-cell table:number-columns-repeated="251"/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string" calcext:value-type="string">
            <text:p>Halo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306442" calcext:value-type="float">
            <text:p>306442</text:p>
          </table:table-cell>
          <table:table-cell office:value-type="float" office:value="10026371" calcext:value-type="float">
            <text:p>10026371</text:p>
          </table:table-cell>
          <table:table-cell table:number-columns-repeated="251"/>
        </table:table-row>
        <table:table-row table:style-name="ro2">
          <table:table-cell office:value-type="float" office:value="1016" calcext:value-type="float">
            <text:p>1016</text:p>
          </table:table-cell>
          <table:table-cell office:value-type="string" calcext:value-type="string">
            <text:p>Lonely As You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277185" calcext:value-type="float">
            <text:p>277185</text:p>
          </table:table-cell>
          <table:table-cell office:value-type="float" office:value="9022628" calcext:value-type="float">
            <text:p>9022628</text:p>
          </table:table-cell>
          <table:table-cell table:number-columns-repeated="251"/>
        </table:table-row>
        <table:table-row table:style-name="ro2">
          <table:table-cell office:value-type="float" office:value="1017" calcext:value-type="float">
            <text:p>1017</text:p>
          </table:table-cell>
          <table:table-cell office:value-type="string" calcext:value-type="string">
            <text:p>Overdrive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270550" calcext:value-type="float">
            <text:p>270550</text:p>
          </table:table-cell>
          <table:table-cell office:value-type="float" office:value="8793187" calcext:value-type="float">
            <text:p>8793187</text:p>
          </table:table-cell>
          <table:table-cell table:number-columns-repeated="251"/>
        </table:table-row>
        <table:table-row table:style-name="ro2">
          <table:table-cell office:value-type="float" office:value="1018" calcext:value-type="float">
            <text:p>1018</text:p>
          </table:table-cell>
          <table:table-cell office:value-type="string" calcext:value-type="string">
            <text:p>Burn Away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298396" calcext:value-type="float">
            <text:p>298396</text:p>
          </table:table-cell>
          <table:table-cell office:value-type="float" office:value="9678073" calcext:value-type="float">
            <text:p>9678073</text:p>
          </table:table-cell>
          <table:table-cell table:number-columns-repeated="251"/>
        </table:table-row>
        <table:table-row table:style-name="ro2">
          <table:table-cell office:value-type="float" office:value="1019" calcext:value-type="float">
            <text:p>1019</text:p>
          </table:table-cell>
          <table:table-cell office:value-type="string" calcext:value-type="string">
            <text:p>Come Back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469968" calcext:value-type="float">
            <text:p>469968</text:p>
          </table:table-cell>
          <table:table-cell office:value-type="float" office:value="15371980" calcext:value-type="float">
            <text:p>15371980</text:p>
          </table:table-cell>
          <table:table-cell table:number-columns-repeated="251"/>
        </table:table-row>
        <table:table-row table:style-name="ro2">
          <table:table-cell office:value-type="float" office:value="1020" calcext:value-type="float">
            <text:p>1020</text:p>
          </table:table-cell>
          <table:table-cell office:value-type="string" calcext:value-type="string">
            <text:p>Doll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83487" calcext:value-type="float">
            <text:p>83487</text:p>
          </table:table-cell>
          <table:table-cell office:value-type="float" office:value="2702572" calcext:value-type="float">
            <text:p>2702572</text:p>
          </table:table-cell>
          <table:table-cell table:number-columns-repeated="251"/>
        </table:table-row>
        <table:table-row table:style-name="ro2">
          <table:table-cell office:value-type="float" office:value="1021" calcext:value-type="float">
            <text:p>1021</text:p>
          </table:table-cell>
          <table:table-cell office:value-type="string" calcext:value-type="string">
            <text:p>Monkey Wrench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231523" calcext:value-type="float">
            <text:p>231523</text:p>
          </table:table-cell>
          <table:table-cell office:value-type="float" office:value="7527531" calcext:value-type="float">
            <text:p>7527531</text:p>
          </table:table-cell>
          <table:table-cell table:number-columns-repeated="251"/>
        </table:table-row>
        <table:table-row table:style-name="ro2">
          <table:table-cell office:value-type="float" office:value="1022" calcext:value-type="float">
            <text:p>1022</text:p>
          </table:table-cell>
          <table:table-cell office:value-type="string" calcext:value-type="string">
            <text:p>Hey, Johnny Park!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248528" calcext:value-type="float">
            <text:p>248528</text:p>
          </table:table-cell>
          <table:table-cell office:value-type="float" office:value="8079480" calcext:value-type="float">
            <text:p>8079480</text:p>
          </table:table-cell>
          <table:table-cell table:number-columns-repeated="251"/>
        </table:table-row>
        <table:table-row table:style-name="ro2">
          <table:table-cell office:value-type="float" office:value="1023" calcext:value-type="float">
            <text:p>1023</text:p>
          </table:table-cell>
          <table:table-cell office:value-type="string" calcext:value-type="string">
            <text:p>My Poor Brain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213446" calcext:value-type="float">
            <text:p>213446</text:p>
          </table:table-cell>
          <table:table-cell office:value-type="float" office:value="6973746" calcext:value-type="float">
            <text:p>6973746</text:p>
          </table:table-cell>
          <table:table-cell table:number-columns-repeated="251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string" calcext:value-type="string">
            <text:p>Wind Up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152163" calcext:value-type="float">
            <text:p>152163</text:p>
          </table:table-cell>
          <table:table-cell office:value-type="float" office:value="4950667" calcext:value-type="float">
            <text:p>4950667</text:p>
          </table:table-cell>
          <table:table-cell table:number-columns-repeated="251"/>
        </table:table-row>
        <table:table-row table:style-name="ro2">
          <table:table-cell office:value-type="float" office:value="1025" calcext:value-type="float">
            <text:p>1025</text:p>
          </table:table-cell>
          <table:table-cell office:value-type="string" calcext:value-type="string">
            <text:p>Up In Arms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135732" calcext:value-type="float">
            <text:p>135732</text:p>
          </table:table-cell>
          <table:table-cell office:value-type="float" office:value="4406227" calcext:value-type="float">
            <text:p>4406227</text:p>
          </table:table-cell>
          <table:table-cell table:number-columns-repeated="251"/>
        </table:table-row>
        <table:table-row table:style-name="ro2">
          <table:table-cell office:value-type="float" office:value="1026" calcext:value-type="float">
            <text:p>1026</text:p>
          </table:table-cell>
          <table:table-cell office:value-type="string" calcext:value-type="string">
            <text:p>My Hero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260101" calcext:value-type="float">
            <text:p>260101</text:p>
          </table:table-cell>
          <table:table-cell office:value-type="float" office:value="8472365" calcext:value-type="float">
            <text:p>8472365</text:p>
          </table:table-cell>
          <table:table-cell table:number-columns-repeated="251"/>
        </table:table-row>
        <table:table-row table:style-name="ro2">
          <table:table-cell office:value-type="float" office:value="1027" calcext:value-type="float">
            <text:p>1027</text:p>
          </table:table-cell>
          <table:table-cell office:value-type="string" calcext:value-type="string">
            <text:p>See You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146782" calcext:value-type="float">
            <text:p>146782</text:p>
          </table:table-cell>
          <table:table-cell office:value-type="float" office:value="4888173" calcext:value-type="float">
            <text:p>4888173</text:p>
          </table:table-cell>
          <table:table-cell table:number-columns-repeated="251"/>
        </table:table-row>
        <table:table-row table:style-name="ro2">
          <table:table-cell office:value-type="float" office:value="1028" calcext:value-type="float">
            <text:p>1028</text:p>
          </table:table-cell>
          <table:table-cell office:value-type="string" calcext:value-type="string">
            <text:p>Enough Space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157387" calcext:value-type="float">
            <text:p>157387</text:p>
          </table:table-cell>
          <table:table-cell office:value-type="float" office:value="5169280" calcext:value-type="float">
            <text:p>5169280</text:p>
          </table:table-cell>
          <table:table-cell table:number-columns-repeated="251"/>
        </table:table-row>
        <table:table-row table:style-name="ro2">
          <table:table-cell office:value-type="float" office:value="1029" calcext:value-type="float">
            <text:p>1029</text:p>
          </table:table-cell>
          <table:table-cell office:value-type="string" calcext:value-type="string">
            <text:p>February Stars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289306" calcext:value-type="float">
            <text:p>289306</text:p>
          </table:table-cell>
          <table:table-cell office:value-type="float" office:value="9344875" calcext:value-type="float">
            <text:p>9344875</text:p>
          </table:table-cell>
          <table:table-cell table:number-columns-repeated="251"/>
        </table:table-row>
        <table:table-row table:style-name="ro2">
          <table:table-cell office:value-type="float" office:value="1030" calcext:value-type="float">
            <text:p>1030</text:p>
          </table:table-cell>
          <table:table-cell office:value-type="string" calcext:value-type="string">
            <text:p>Everlong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250749" calcext:value-type="float">
            <text:p>250749</text:p>
          </table:table-cell>
          <table:table-cell office:value-type="float" office:value="8270816" calcext:value-type="float">
            <text:p>8270816</text:p>
          </table:table-cell>
          <table:table-cell table:number-columns-repeated="251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Walking After You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303856" calcext:value-type="float">
            <text:p>303856</text:p>
          </table:table-cell>
          <table:table-cell office:value-type="float" office:value="9898992" calcext:value-type="float">
            <text:p>9898992</text:p>
          </table:table-cell>
          <table:table-cell table:number-columns-repeated="251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New Way Home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342230" calcext:value-type="float">
            <text:p>342230</text:p>
          </table:table-cell>
          <table:table-cell office:value-type="float" office:value="11205664" calcext:value-type="float">
            <text:p>11205664</text:p>
          </table:table-cell>
          <table:table-cell table:number-columns-repeated="251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My Way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75879" calcext:value-type="float">
            <text:p>275879</text:p>
          </table:table-cell>
          <table:table-cell office:value-type="float" office:value="8928684" calcext:value-type="float">
            <text:p>8928684</text:p>
          </table:table-cell>
          <table:table-cell table:number-columns-repeated="251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Strangers In The Night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55794" calcext:value-type="float">
            <text:p>155794</text:p>
          </table:table-cell>
          <table:table-cell office:value-type="float" office:value="5055295" calcext:value-type="float">
            <text:p>5055295</text:p>
          </table:table-cell>
          <table:table-cell table:number-columns-repeated="251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New York, New York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06001" calcext:value-type="float">
            <text:p>206001</text:p>
          </table:table-cell>
          <table:table-cell office:value-type="float" office:value="6707993" calcext:value-type="float">
            <text:p>6707993</text:p>
          </table:table-cell>
          <table:table-cell table:number-columns-repeated="251"/>
        </table:table-row>
        <table:table-row table:style-name="ro2">
          <table:table-cell office:value-type="float" office:value="1036" calcext:value-type="float">
            <text:p>1036</text:p>
          </table:table-cell>
          <table:table-cell office:value-type="string" calcext:value-type="string">
            <text:p>I Get A Kick Out Of You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4429" calcext:value-type="float">
            <text:p>194429</text:p>
          </table:table-cell>
          <table:table-cell office:value-type="float" office:value="6332441" calcext:value-type="float">
            <text:p>6332441</text:p>
          </table:table-cell>
          <table:table-cell table:number-columns-repeated="251"/>
        </table:table-row>
        <table:table-row table:style-name="ro2">
          <table:table-cell office:value-type="float" office:value="1037" calcext:value-type="float">
            <text:p>1037</text:p>
          </table:table-cell>
          <table:table-cell office:value-type="string" calcext:value-type="string">
            <text:p>Something Stupid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58615" calcext:value-type="float">
            <text:p>158615</text:p>
          </table:table-cell>
          <table:table-cell office:value-type="float" office:value="5210643" calcext:value-type="float">
            <text:p>5210643</text:p>
          </table:table-cell>
          <table:table-cell table:number-columns-repeated="251"/>
        </table:table-row>
        <table:table-row table:style-name="ro2">
          <table:table-cell office:value-type="float" office:value="1038" calcext:value-type="float">
            <text:p>1038</text:p>
          </table:table-cell>
          <table:table-cell office:value-type="string" calcext:value-type="string">
            <text:p>Moon River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8922" calcext:value-type="float">
            <text:p>198922</text:p>
          </table:table-cell>
          <table:table-cell office:value-type="float" office:value="6395808" calcext:value-type="float">
            <text:p>6395808</text:p>
          </table:table-cell>
          <table:table-cell table:number-columns-repeated="251"/>
        </table:table-row>
        <table:table-row table:style-name="ro2">
          <table:table-cell office:value-type="float" office:value="1039" calcext:value-type="float">
            <text:p>1039</text:p>
          </table:table-cell>
          <table:table-cell office:value-type="string" calcext:value-type="string">
            <text:p>What Now My Love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9995" calcext:value-type="float">
            <text:p>149995</text:p>
          </table:table-cell>
          <table:table-cell office:value-type="float" office:value="4913383" calcext:value-type="float">
            <text:p>4913383</text:p>
          </table:table-cell>
          <table:table-cell table:number-columns-repeated="251"/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string" calcext:value-type="string">
            <text:p>Summer Love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4994" calcext:value-type="float">
            <text:p>174994</text:p>
          </table:table-cell>
          <table:table-cell office:value-type="float" office:value="5693242" calcext:value-type="float">
            <text:p>5693242</text:p>
          </table:table-cell>
          <table:table-cell table:number-columns-repeated="251"/>
        </table:table-row>
        <table:table-row table:style-name="ro2">
          <table:table-cell office:value-type="float" office:value="1041" calcext:value-type="float">
            <text:p>1041</text:p>
          </table:table-cell>
          <table:table-cell office:value-type="string" calcext:value-type="string">
            <text:p>For Once In My Life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1154" calcext:value-type="float">
            <text:p>171154</text:p>
          </table:table-cell>
          <table:table-cell office:value-type="float" office:value="5557537" calcext:value-type="float">
            <text:p>5557537</text:p>
          </table:table-cell>
          <table:table-cell table:number-columns-repeated="251"/>
        </table:table-row>
        <table:table-row table:style-name="ro2">
          <table:table-cell office:value-type="float" office:value="1042" calcext:value-type="float">
            <text:p>1042</text:p>
          </table:table-cell>
          <table:table-cell office:value-type="string" calcext:value-type="string">
            <text:p>Love And Marriage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89730" calcext:value-type="float">
            <text:p>89730</text:p>
          </table:table-cell>
          <table:table-cell office:value-type="float" office:value="2930596" calcext:value-type="float">
            <text:p>2930596</text:p>
          </table:table-cell>
          <table:table-cell table:number-columns-repeated="251"/>
        </table:table-row>
        <table:table-row table:style-name="ro2">
          <table:table-cell office:value-type="float" office:value="1043" calcext:value-type="float">
            <text:p>1043</text:p>
          </table:table-cell>
          <table:table-cell office:value-type="string" calcext:value-type="string">
            <text:p>They Can't Take That Away From Me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61227" calcext:value-type="float">
            <text:p>161227</text:p>
          </table:table-cell>
          <table:table-cell office:value-type="float" office:value="5240043" calcext:value-type="float">
            <text:p>5240043</text:p>
          </table:table-cell>
          <table:table-cell table:number-columns-repeated="251"/>
        </table:table-row>
        <table:table-row table:style-name="ro2">
          <table:table-cell office:value-type="float" office:value="1044" calcext:value-type="float">
            <text:p>1044</text:p>
          </table:table-cell>
          <table:table-cell office:value-type="string" calcext:value-type="string">
            <text:p>My Kind Of Town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8499" calcext:value-type="float">
            <text:p>188499</text:p>
          </table:table-cell>
          <table:table-cell office:value-type="float" office:value="6119915" calcext:value-type="float">
            <text:p>6119915</text:p>
          </table:table-cell>
          <table:table-cell table:number-columns-repeated="251"/>
        </table:table-row>
        <table:table-row table:style-name="ro2">
          <table:table-cell office:value-type="float" office:value="1045" calcext:value-type="float">
            <text:p>1045</text:p>
          </table:table-cell>
          <table:table-cell office:value-type="string" calcext:value-type="string">
            <text:p>Fly Me To The Moon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9263" calcext:value-type="float">
            <text:p>149263</text:p>
          </table:table-cell>
          <table:table-cell office:value-type="float" office:value="4856954" calcext:value-type="float">
            <text:p>4856954</text:p>
          </table:table-cell>
          <table:table-cell table:number-columns-repeated="251"/>
        </table:table-row>
        <table:table-row table:style-name="ro2">
          <table:table-cell office:value-type="float" office:value="1046" calcext:value-type="float">
            <text:p>1046</text:p>
          </table:table-cell>
          <table:table-cell office:value-type="string" calcext:value-type="string">
            <text:p>I've Got You Under My Skin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10808" calcext:value-type="float">
            <text:p>210808</text:p>
          </table:table-cell>
          <table:table-cell office:value-type="float" office:value="6883787" calcext:value-type="float">
            <text:p>6883787</text:p>
          </table:table-cell>
          <table:table-cell table:number-columns-repeated="251"/>
        </table:table-row>
        <table:table-row table:style-name="ro2">
          <table:table-cell office:value-type="float" office:value="1047" calcext:value-type="float">
            <text:p>1047</text:p>
          </table:table-cell>
          <table:table-cell office:value-type="string" calcext:value-type="string">
            <text:p>The Best Is Yet To Come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3583" calcext:value-type="float">
            <text:p>173583</text:p>
          </table:table-cell>
          <table:table-cell office:value-type="float" office:value="5633730" calcext:value-type="float">
            <text:p>5633730</text:p>
          </table:table-cell>
          <table:table-cell table:number-columns-repeated="251"/>
        </table:table-row>
        <table:table-row table:style-name="ro2">
          <table:table-cell office:value-type="float" office:value="1048" calcext:value-type="float">
            <text:p>1048</text:p>
          </table:table-cell>
          <table:table-cell office:value-type="string" calcext:value-type="string">
            <text:p>It Was A Very Good Year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66605" calcext:value-type="float">
            <text:p>266605</text:p>
          </table:table-cell>
          <table:table-cell office:value-type="float" office:value="8554066" calcext:value-type="float">
            <text:p>8554066</text:p>
          </table:table-cell>
          <table:table-cell table:number-columns-repeated="251"/>
        </table:table-row>
        <table:table-row table:style-name="ro2">
          <table:table-cell office:value-type="float" office:value="1049" calcext:value-type="float">
            <text:p>1049</text:p>
          </table:table-cell>
          <table:table-cell office:value-type="string" calcext:value-type="string">
            <text:p>Come Fly With Me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0458" calcext:value-type="float">
            <text:p>190458</text:p>
          </table:table-cell>
          <table:table-cell office:value-type="float" office:value="6231029" calcext:value-type="float">
            <text:p>6231029</text:p>
          </table:table-cell>
          <table:table-cell table:number-columns-repeated="251"/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string" calcext:value-type="string">
            <text:p>That's Life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7010" calcext:value-type="float">
            <text:p>187010</text:p>
          </table:table-cell>
          <table:table-cell office:value-type="float" office:value="6095727" calcext:value-type="float">
            <text:p>6095727</text:p>
          </table:table-cell>
          <table:table-cell table:number-columns-repeated="251"/>
        </table:table-row>
        <table:table-row table:style-name="ro2">
          <table:table-cell office:value-type="float" office:value="1051" calcext:value-type="float">
            <text:p>1051</text:p>
          </table:table-cell>
          <table:table-cell office:value-type="string" calcext:value-type="string">
            <text:p>The Girl From Ipanema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3750" calcext:value-type="float">
            <text:p>193750</text:p>
          </table:table-cell>
          <table:table-cell office:value-type="float" office:value="6410674" calcext:value-type="float">
            <text:p>6410674</text:p>
          </table:table-cell>
          <table:table-cell table:number-columns-repeated="251"/>
        </table:table-row>
        <table:table-row table:style-name="ro2">
          <table:table-cell office:value-type="float" office:value="1052" calcext:value-type="float">
            <text:p>1052</text:p>
          </table:table-cell>
          <table:table-cell office:value-type="string" calcext:value-type="string">
            <text:p>The Lady Is A Tramp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4111" calcext:value-type="float">
            <text:p>184111</text:p>
          </table:table-cell>
          <table:table-cell office:value-type="float" office:value="5987372" calcext:value-type="float">
            <text:p>5987372</text:p>
          </table:table-cell>
          <table:table-cell table:number-columns-repeated="251"/>
        </table:table-row>
        <table:table-row table:style-name="ro2">
          <table:table-cell office:value-type="float" office:value="1053" calcext:value-type="float">
            <text:p>1053</text:p>
          </table:table-cell>
          <table:table-cell office:value-type="string" calcext:value-type="string">
            <text:p>Bad, Bad Leroy Brown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69900" calcext:value-type="float">
            <text:p>169900</text:p>
          </table:table-cell>
          <table:table-cell office:value-type="float" office:value="5548581" calcext:value-type="float">
            <text:p>5548581</text:p>
          </table:table-cell>
          <table:table-cell table:number-columns-repeated="251"/>
        </table:table-row>
        <table:table-row table:style-name="ro2">
          <table:table-cell office:value-type="float" office:value="1054" calcext:value-type="float">
            <text:p>1054</text:p>
          </table:table-cell>
          <table:table-cell office:value-type="string" calcext:value-type="string">
            <text:p>Mack The Knife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92075" calcext:value-type="float">
            <text:p>292075</text:p>
          </table:table-cell>
          <table:table-cell office:value-type="float" office:value="9541052" calcext:value-type="float">
            <text:p>9541052</text:p>
          </table:table-cell>
          <table:table-cell table:number-columns-repeated="251"/>
        </table:table-row>
        <table:table-row table:style-name="ro2">
          <table:table-cell office:value-type="float" office:value="1055" calcext:value-type="float">
            <text:p>1055</text:p>
          </table:table-cell>
          <table:table-cell office:value-type="string" calcext:value-type="string">
            <text:p>Loves Been Good To Me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03964" calcext:value-type="float">
            <text:p>203964</text:p>
          </table:table-cell>
          <table:table-cell office:value-type="float" office:value="6645365" calcext:value-type="float">
            <text:p>6645365</text:p>
          </table:table-cell>
          <table:table-cell table:number-columns-repeated="251"/>
        </table:table-row>
        <table:table-row table:style-name="ro2">
          <table:table-cell office:value-type="float" office:value="1056" calcext:value-type="float">
            <text:p>1056</text:p>
          </table:table-cell>
          <table:table-cell office:value-type="string" calcext:value-type="string">
            <text:p>L.A. Is My Lady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3175" calcext:value-type="float">
            <text:p>193175</text:p>
          </table:table-cell>
          <table:table-cell office:value-type="float" office:value="6378511" calcext:value-type="float">
            <text:p>6378511</text:p>
          </table:table-cell>
          <table:table-cell table:number-columns-repeated="251"/>
        </table:table-row>
        <table:table-row table:style-name="ro2">
          <table:table-cell office:value-type="float" office:value="1121" calcext:value-type="float">
            <text:p>1121</text:p>
          </table:table-cell>
          <table:table-cell office:value-type="string" calcext:value-type="string">
            <text:p>Straight Out Of Line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259213" calcext:value-type="float">
            <text:p>259213</text:p>
          </table:table-cell>
          <table:table-cell office:value-type="float" office:value="8511877" calcext:value-type="float">
            <text:p>8511877</text:p>
          </table:table-cell>
          <table:table-cell table:number-columns-repeated="251"/>
        </table:table-row>
        <table:table-row table:style-name="ro2">
          <table:table-cell office:value-type="float" office:value="1122" calcext:value-type="float">
            <text:p>1122</text:p>
          </table:table-cell>
          <table:table-cell office:value-type="string" calcext:value-type="string">
            <text:p>Faceless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216006" calcext:value-type="float">
            <text:p>216006</text:p>
          </table:table-cell>
          <table:table-cell office:value-type="float" office:value="6992417" calcext:value-type="float">
            <text:p>6992417</text:p>
          </table:table-cell>
          <table:table-cell table:number-columns-repeated="251"/>
        </table:table-row>
        <table:table-row table:style-name="ro2">
          <table:table-cell office:value-type="float" office:value="1123" calcext:value-type="float">
            <text:p>1123</text:p>
          </table:table-cell>
          <table:table-cell office:value-type="string" calcext:value-type="string">
            <text:p>Changes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260022" calcext:value-type="float">
            <text:p>260022</text:p>
          </table:table-cell>
          <table:table-cell office:value-type="float" office:value="8455835" calcext:value-type="float">
            <text:p>8455835</text:p>
          </table:table-cell>
          <table:table-cell table:number-columns-repeated="251"/>
        </table:table-row>
        <table:table-row table:style-name="ro2">
          <table:table-cell office:value-type="float" office:value="1124" calcext:value-type="float">
            <text:p>1124</text:p>
          </table:table-cell>
          <table:table-cell office:value-type="string" calcext:value-type="string">
            <text:p>Make Me Believe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248607" calcext:value-type="float">
            <text:p>248607</text:p>
          </table:table-cell>
          <table:table-cell office:value-type="float" office:value="8075050" calcext:value-type="float">
            <text:p>8075050</text:p>
          </table:table-cell>
          <table:table-cell table:number-columns-repeated="251"/>
        </table:table-row>
        <table:table-row table:style-name="ro2">
          <table:table-cell office:value-type="float" office:value="1125" calcext:value-type="float">
            <text:p>1125</text:p>
          </table:table-cell>
          <table:table-cell office:value-type="string" calcext:value-type="string">
            <text:p>I Stand Alone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246125" calcext:value-type="float">
            <text:p>246125</text:p>
          </table:table-cell>
          <table:table-cell office:value-type="float" office:value="8017041" calcext:value-type="float">
            <text:p>8017041</text:p>
          </table:table-cell>
          <table:table-cell table:number-columns-repeated="251"/>
        </table:table-row>
        <table:table-row table:style-name="ro2">
          <table:table-cell office:value-type="float" office:value="1126" calcext:value-type="float">
            <text:p>1126</text:p>
          </table:table-cell>
          <table:table-cell office:value-type="string" calcext:value-type="string">
            <text:p>Re-Align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260884" calcext:value-type="float">
            <text:p>260884</text:p>
          </table:table-cell>
          <table:table-cell office:value-type="float" office:value="8513891" calcext:value-type="float">
            <text:p>8513891</text:p>
          </table:table-cell>
          <table:table-cell table:number-columns-repeated="251"/>
        </table:table-row>
        <table:table-row table:style-name="ro2">
          <table:table-cell office:value-type="float" office:value="1127" calcext:value-type="float">
            <text:p>1127</text:p>
          </table:table-cell>
          <table:table-cell office:value-type="string" calcext:value-type="string">
            <text:p>I Fucking Hate You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247170" calcext:value-type="float">
            <text:p>247170</text:p>
          </table:table-cell>
          <table:table-cell office:value-type="float" office:value="8059642" calcext:value-type="float">
            <text:p>8059642</text:p>
          </table:table-cell>
          <table:table-cell table:number-columns-repeated="251"/>
        </table:table-row>
        <table:table-row table:style-name="ro2">
          <table:table-cell office:value-type="float" office:value="1128" calcext:value-type="float">
            <text:p>1128</text:p>
          </table:table-cell>
          <table:table-cell office:value-type="string" calcext:value-type="string">
            <text:p>Releasing The Demons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252760" calcext:value-type="float">
            <text:p>252760</text:p>
          </table:table-cell>
          <table:table-cell office:value-type="float" office:value="8276372" calcext:value-type="float">
            <text:p>8276372</text:p>
          </table:table-cell>
          <table:table-cell table:number-columns-repeated="251"/>
        </table:table-row>
        <table:table-row table:style-name="ro2">
          <table:table-cell office:value-type="float" office:value="1129" calcext:value-type="float">
            <text:p>1129</text:p>
          </table:table-cell>
          <table:table-cell office:value-type="string" calcext:value-type="string">
            <text:p>Dead And Broken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251454" calcext:value-type="float">
            <text:p>251454</text:p>
          </table:table-cell>
          <table:table-cell office:value-type="float" office:value="8206611" calcext:value-type="float">
            <text:p>8206611</text:p>
          </table:table-cell>
          <table:table-cell table:number-columns-repeated="251"/>
        </table:table-row>
        <table:table-row table:style-name="ro2">
          <table:table-cell office:value-type="float" office:value="1130" calcext:value-type="float">
            <text:p>1130</text:p>
          </table:table-cell>
          <table:table-cell office:value-type="string" calcext:value-type="string">
            <text:p>I Am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239516" calcext:value-type="float">
            <text:p>239516</text:p>
          </table:table-cell>
          <table:table-cell office:value-type="float" office:value="7803270" calcext:value-type="float">
            <text:p>7803270</text:p>
          </table:table-cell>
          <table:table-cell table:number-columns-repeated="251"/>
        </table:table-row>
        <table:table-row table:style-name="ro2">
          <table:table-cell office:value-type="float" office:value="1131" calcext:value-type="float">
            <text:p>1131</text:p>
          </table:table-cell>
          <table:table-cell office:value-type="string" calcext:value-type="string">
            <text:p>The Awakening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89547" calcext:value-type="float">
            <text:p>89547</text:p>
          </table:table-cell>
          <table:table-cell office:value-type="float" office:value="3035251" calcext:value-type="float">
            <text:p>3035251</text:p>
          </table:table-cell>
          <table:table-cell table:number-columns-repeated="251"/>
        </table:table-row>
        <table:table-row table:style-name="ro2">
          <table:table-cell office:value-type="float" office:value="1132" calcext:value-type="float">
            <text:p>1132</text:p>
          </table:table-cell>
          <table:table-cell office:value-type="string" calcext:value-type="string">
            <text:p>Serenity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274834" calcext:value-type="float">
            <text:p>274834</text:p>
          </table:table-cell>
          <table:table-cell office:value-type="float" office:value="9172976" calcext:value-type="float">
            <text:p>9172976</text:p>
          </table:table-cell>
          <table:table-cell table:number-columns-repeated="251"/>
        </table:table-row>
        <table:table-row table:style-name="ro2">
          <table:table-cell office:value-type="float" office:value="1133" calcext:value-type="float">
            <text:p>1133</text:p>
          </table:table-cell>
          <table:table-cell office:value-type="string" calcext:value-type="string">
            <text:p>American Idiot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174419" calcext:value-type="float">
            <text:p>174419</text:p>
          </table:table-cell>
          <table:table-cell office:value-type="float" office:value="5705793" calcext:value-type="float">
            <text:p>5705793</text:p>
          </table:table-cell>
          <table:table-cell table:number-columns-repeated="251"/>
        </table:table-row>
        <table:table-row table:style-name="ro2">
          <table:table-cell office:value-type="float" office:value="1134" calcext:value-type="float">
            <text:p>1134</text:p>
          </table:table-cell>
          <table:table-cell office:value-type="string" calcext:value-type="string">
            <text:p>Jesus Of Suburbia / City Of The Damned / I Don't Care / Dearly Beloved / Tales Of Another Broken Home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548336" calcext:value-type="float">
            <text:p>548336</text:p>
          </table:table-cell>
          <table:table-cell office:value-type="float" office:value="17875209" calcext:value-type="float">
            <text:p>17875209</text:p>
          </table:table-cell>
          <table:table-cell table:number-columns-repeated="251"/>
        </table:table-row>
        <table:table-row table:style-name="ro2">
          <table:table-cell office:value-type="float" office:value="1135" calcext:value-type="float">
            <text:p>1135</text:p>
          </table:table-cell>
          <table:table-cell office:value-type="string" calcext:value-type="string">
            <text:p>Holiday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232724" calcext:value-type="float">
            <text:p>232724</text:p>
          </table:table-cell>
          <table:table-cell office:value-type="float" office:value="7599602" calcext:value-type="float">
            <text:p>7599602</text:p>
          </table:table-cell>
          <table:table-cell table:number-columns-repeated="251"/>
        </table:table-row>
        <table:table-row table:style-name="ro2">
          <table:table-cell office:value-type="float" office:value="1136" calcext:value-type="float">
            <text:p>1136</text:p>
          </table:table-cell>
          <table:table-cell office:value-type="string" calcext:value-type="string">
            <text:p>Boulevard Of Broken Dreams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260858" calcext:value-type="float">
            <text:p>260858</text:p>
          </table:table-cell>
          <table:table-cell office:value-type="float" office:value="8485122" calcext:value-type="float">
            <text:p>8485122</text:p>
          </table:table-cell>
          <table:table-cell table:number-columns-repeated="251"/>
        </table:table-row>
        <table:table-row table:style-name="ro2">
          <table:table-cell office:value-type="float" office:value="1137" calcext:value-type="float">
            <text:p>1137</text:p>
          </table:table-cell>
          <table:table-cell office:value-type="string" calcext:value-type="string">
            <text:p>Are We The Waiting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163004" calcext:value-type="float">
            <text:p>163004</text:p>
          </table:table-cell>
          <table:table-cell office:value-type="float" office:value="5328329" calcext:value-type="float">
            <text:p>5328329</text:p>
          </table:table-cell>
          <table:table-cell table:number-columns-repeated="251"/>
        </table:table-row>
        <table:table-row table:style-name="ro2">
          <table:table-cell office:value-type="float" office:value="1138" calcext:value-type="float">
            <text:p>1138</text:p>
          </table:table-cell>
          <table:table-cell office:value-type="string" calcext:value-type="string">
            <text:p>St. Jimmy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175307" calcext:value-type="float">
            <text:p>175307</text:p>
          </table:table-cell>
          <table:table-cell office:value-type="float" office:value="5716589" calcext:value-type="float">
            <text:p>5716589</text:p>
          </table:table-cell>
          <table:table-cell table:number-columns-repeated="251"/>
        </table:table-row>
        <table:table-row table:style-name="ro2">
          <table:table-cell office:value-type="float" office:value="1139" calcext:value-type="float">
            <text:p>1139</text:p>
          </table:table-cell>
          <table:table-cell office:value-type="string" calcext:value-type="string">
            <text:p>Give Me Novacaine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205871" calcext:value-type="float">
            <text:p>205871</text:p>
          </table:table-cell>
          <table:table-cell office:value-type="float" office:value="6752485" calcext:value-type="float">
            <text:p>6752485</text:p>
          </table:table-cell>
          <table:table-cell table:number-columns-repeated="251"/>
        </table:table-row>
        <table:table-row table:style-name="ro2">
          <table:table-cell office:value-type="float" office:value="1140" calcext:value-type="float">
            <text:p>1140</text:p>
          </table:table-cell>
          <table:table-cell office:value-type="string" calcext:value-type="string">
            <text:p>She's A Rebel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120528" calcext:value-type="float">
            <text:p>120528</text:p>
          </table:table-cell>
          <table:table-cell office:value-type="float" office:value="3901226" calcext:value-type="float">
            <text:p>3901226</text:p>
          </table:table-cell>
          <table:table-cell table:number-columns-repeated="251"/>
        </table:table-row>
        <table:table-row table:style-name="ro2">
          <table:table-cell office:value-type="float" office:value="1141" calcext:value-type="float">
            <text:p>1141</text:p>
          </table:table-cell>
          <table:table-cell office:value-type="string" calcext:value-type="string">
            <text:p>Extraordinary Girl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214021" calcext:value-type="float">
            <text:p>214021</text:p>
          </table:table-cell>
          <table:table-cell office:value-type="float" office:value="6975177" calcext:value-type="float">
            <text:p>6975177</text:p>
          </table:table-cell>
          <table:table-cell table:number-columns-repeated="251"/>
        </table:table-row>
        <table:table-row table:style-name="ro2">
          <table:table-cell office:value-type="float" office:value="1142" calcext:value-type="float">
            <text:p>1142</text:p>
          </table:table-cell>
          <table:table-cell office:value-type="string" calcext:value-type="string">
            <text:p>Letterbomb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246151" calcext:value-type="float">
            <text:p>246151</text:p>
          </table:table-cell>
          <table:table-cell office:value-type="float" office:value="7980902" calcext:value-type="float">
            <text:p>7980902</text:p>
          </table:table-cell>
          <table:table-cell table:number-columns-repeated="251"/>
        </table:table-row>
        <table:table-row table:style-name="ro2">
          <table:table-cell office:value-type="float" office:value="1143" calcext:value-type="float">
            <text:p>1143</text:p>
          </table:table-cell>
          <table:table-cell office:value-type="string" calcext:value-type="string">
            <text:p>Wake Me Up When September Ends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285753" calcext:value-type="float">
            <text:p>285753</text:p>
          </table:table-cell>
          <table:table-cell office:value-type="float" office:value="9325597" calcext:value-type="float">
            <text:p>9325597</text:p>
          </table:table-cell>
          <table:table-cell table:number-columns-repeated="251"/>
        </table:table-row>
        <table:table-row table:style-name="ro2">
          <table:table-cell office:value-type="float" office:value="1144" calcext:value-type="float">
            <text:p>1144</text:p>
          </table:table-cell>
          <table:table-cell office:value-type="string" calcext:value-type="string">
            <text:p>Homecoming / The Death Of St. Jimmy / East 12th St. / Nobody Likes You / Rock And Roll Girlfriend / We're Coming Home Again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558602" calcext:value-type="float">
            <text:p>558602</text:p>
          </table:table-cell>
          <table:table-cell office:value-type="float" office:value="18139840" calcext:value-type="float">
            <text:p>18139840</text:p>
          </table:table-cell>
          <table:table-cell table:number-columns-repeated="251"/>
        </table:table-row>
        <table:table-row table:style-name="ro2">
          <table:table-cell office:value-type="float" office:value="1145" calcext:value-type="float">
            <text:p>1145</text:p>
          </table:table-cell>
          <table:table-cell office:value-type="string" calcext:value-type="string">
            <text:p>Whatsername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252316" calcext:value-type="float">
            <text:p>252316</text:p>
          </table:table-cell>
          <table:table-cell office:value-type="float" office:value="8244843" calcext:value-type="float">
            <text:p>8244843</text:p>
          </table:table-cell>
          <table:table-cell table:number-columns-repeated="251"/>
        </table:table-row>
        <table:table-row table:style-name="ro2">
          <table:table-cell office:value-type="float" office:value="1146" calcext:value-type="float">
            <text:p>1146</text:p>
          </table:table-cell>
          <table:table-cell office:value-type="string" calcext:value-type="string">
            <text:p>Welcome to the Jungle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73552" calcext:value-type="float">
            <text:p>273552</text:p>
          </table:table-cell>
          <table:table-cell office:value-type="float" office:value="4538451" calcext:value-type="float">
            <text:p>4538451</text:p>
          </table:table-cell>
          <table:table-cell table:number-columns-repeated="251"/>
        </table:table-row>
        <table:table-row table:style-name="ro2">
          <table:table-cell office:value-type="float" office:value="1147" calcext:value-type="float">
            <text:p>1147</text:p>
          </table:table-cell>
          <table:table-cell office:value-type="string" calcext:value-type="string">
            <text:p>It's So Easy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02824" calcext:value-type="float">
            <text:p>202824</text:p>
          </table:table-cell>
          <table:table-cell office:value-type="float" office:value="3394019" calcext:value-type="float">
            <text:p>3394019</text:p>
          </table:table-cell>
          <table:table-cell table:number-columns-repeated="251"/>
        </table:table-row>
        <table:table-row table:style-name="ro2">
          <table:table-cell office:value-type="float" office:value="1148" calcext:value-type="float">
            <text:p>1148</text:p>
          </table:table-cell>
          <table:table-cell office:value-type="string" calcext:value-type="string">
            <text:p>Nightrain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68537" calcext:value-type="float">
            <text:p>268537</text:p>
          </table:table-cell>
          <table:table-cell office:value-type="float" office:value="4457283" calcext:value-type="float">
            <text:p>4457283</text:p>
          </table:table-cell>
          <table:table-cell table:number-columns-repeated="251"/>
        </table:table-row>
        <table:table-row table:style-name="ro2">
          <table:table-cell office:value-type="float" office:value="1149" calcext:value-type="float">
            <text:p>1149</text:p>
          </table:table-cell>
          <table:table-cell office:value-type="string" calcext:value-type="string">
            <text:p>Out Ta Get Me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63893" calcext:value-type="float">
            <text:p>263893</text:p>
          </table:table-cell>
          <table:table-cell office:value-type="float" office:value="4382147" calcext:value-type="float">
            <text:p>4382147</text:p>
          </table:table-cell>
          <table:table-cell table:number-columns-repeated="251"/>
        </table:table-row>
        <table:table-row table:style-name="ro2">
          <table:table-cell office:value-type="float" office:value="1150" calcext:value-type="float">
            <text:p>1150</text:p>
          </table:table-cell>
          <table:table-cell office:value-type="string" calcext:value-type="string">
            <text:p>Mr. Brownstone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28924" calcext:value-type="float">
            <text:p>228924</text:p>
          </table:table-cell>
          <table:table-cell office:value-type="float" office:value="3816323" calcext:value-type="float">
            <text:p>3816323</text:p>
          </table:table-cell>
          <table:table-cell table:number-columns-repeated="251"/>
        </table:table-row>
        <table:table-row table:style-name="ro2">
          <table:table-cell office:value-type="float" office:value="1151" calcext:value-type="float">
            <text:p>1151</text:p>
          </table:table-cell>
          <table:table-cell office:value-type="string" calcext:value-type="string">
            <text:p>Paradise City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406347" calcext:value-type="float">
            <text:p>406347</text:p>
          </table:table-cell>
          <table:table-cell office:value-type="float" office:value="6687123" calcext:value-type="float">
            <text:p>6687123</text:p>
          </table:table-cell>
          <table:table-cell table:number-columns-repeated="251"/>
        </table:table-row>
        <table:table-row table:style-name="ro2">
          <table:table-cell office:value-type="float" office:value="1152" calcext:value-type="float">
            <text:p>1152</text:p>
          </table:table-cell>
          <table:table-cell office:value-type="string" calcext:value-type="string">
            <text:p>My Michelle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19961" calcext:value-type="float">
            <text:p>219961</text:p>
          </table:table-cell>
          <table:table-cell office:value-type="float" office:value="3671299" calcext:value-type="float">
            <text:p>3671299</text:p>
          </table:table-cell>
          <table:table-cell table:number-columns-repeated="251"/>
        </table:table-row>
        <table:table-row table:style-name="ro2">
          <table:table-cell office:value-type="float" office:value="1153" calcext:value-type="float">
            <text:p>1153</text:p>
          </table:table-cell>
          <table:table-cell office:value-type="string" calcext:value-type="string">
            <text:p>Think About You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31640" calcext:value-type="float">
            <text:p>231640</text:p>
          </table:table-cell>
          <table:table-cell office:value-type="float" office:value="3860275" calcext:value-type="float">
            <text:p>3860275</text:p>
          </table:table-cell>
          <table:table-cell table:number-columns-repeated="251"/>
        </table:table-row>
        <table:table-row table:style-name="ro2">
          <table:table-cell office:value-type="float" office:value="1154" calcext:value-type="float">
            <text:p>1154</text:p>
          </table:table-cell>
          <table:table-cell office:value-type="string" calcext:value-type="string">
            <text:p>Sweet Child O' Mine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356424" calcext:value-type="float">
            <text:p>356424</text:p>
          </table:table-cell>
          <table:table-cell office:value-type="float" office:value="5879347" calcext:value-type="float">
            <text:p>5879347</text:p>
          </table:table-cell>
          <table:table-cell table:number-columns-repeated="251"/>
        </table:table-row>
        <table:table-row table:style-name="ro2">
          <table:table-cell office:value-type="float" office:value="1155" calcext:value-type="float">
            <text:p>1155</text:p>
          </table:table-cell>
          <table:table-cell office:value-type="string" calcext:value-type="string">
            <text:p>You're Crazy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97135" calcext:value-type="float">
            <text:p>197135</text:p>
          </table:table-cell>
          <table:table-cell office:value-type="float" office:value="3301971" calcext:value-type="float">
            <text:p>3301971</text:p>
          </table:table-cell>
          <table:table-cell table:number-columns-repeated="251"/>
        </table:table-row>
        <table:table-row table:style-name="ro2">
          <table:table-cell office:value-type="float" office:value="1156" calcext:value-type="float">
            <text:p>1156</text:p>
          </table:table-cell>
          <table:table-cell office:value-type="string" calcext:value-type="string">
            <text:p>Anything Goes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06400" calcext:value-type="float">
            <text:p>206400</text:p>
          </table:table-cell>
          <table:table-cell office:value-type="float" office:value="3451891" calcext:value-type="float">
            <text:p>3451891</text:p>
          </table:table-cell>
          <table:table-cell table:number-columns-repeated="251"/>
        </table:table-row>
        <table:table-row table:style-name="ro2">
          <table:table-cell office:value-type="float" office:value="1157" calcext:value-type="float">
            <text:p>1157</text:p>
          </table:table-cell>
          <table:table-cell office:value-type="string" calcext:value-type="string">
            <text:p>Rocket Queen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375349" calcext:value-type="float">
            <text:p>375349</text:p>
          </table:table-cell>
          <table:table-cell office:value-type="float" office:value="6185539" calcext:value-type="float">
            <text:p>6185539</text:p>
          </table:table-cell>
          <table:table-cell table:number-columns-repeated="251"/>
        </table:table-row>
        <table:table-row table:style-name="ro2">
          <table:table-cell office:value-type="float" office:value="1158" calcext:value-type="float">
            <text:p>1158</text:p>
          </table:table-cell>
          <table:table-cell office:value-type="string" calcext:value-type="string">
            <text:p>Right Next Door to Hell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82321" calcext:value-type="float">
            <text:p>182321</text:p>
          </table:table-cell>
          <table:table-cell office:value-type="float" office:value="3175950" calcext:value-type="float">
            <text:p>3175950</text:p>
          </table:table-cell>
          <table:table-cell table:number-columns-repeated="251"/>
        </table:table-row>
        <table:table-row table:style-name="ro2">
          <table:table-cell office:value-type="float" office:value="1159" calcext:value-type="float">
            <text:p>1159</text:p>
          </table:table-cell>
          <table:table-cell office:value-type="string" calcext:value-type="string">
            <text:p>Dust N' Bones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298374" calcext:value-type="float">
            <text:p>298374</text:p>
          </table:table-cell>
          <table:table-cell office:value-type="float" office:value="5053742" calcext:value-type="float">
            <text:p>5053742</text:p>
          </table:table-cell>
          <table:table-cell table:number-columns-repeated="251"/>
        </table:table-row>
        <table:table-row table:style-name="ro2">
          <table:table-cell office:value-type="float" office:value="1160" calcext:value-type="float">
            <text:p>1160</text:p>
          </table:table-cell>
          <table:table-cell office:value-type="string" calcext:value-type="string">
            <text:p>Live and Let Die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84016" calcext:value-type="float">
            <text:p>184016</text:p>
          </table:table-cell>
          <table:table-cell office:value-type="float" office:value="3203390" calcext:value-type="float">
            <text:p>3203390</text:p>
          </table:table-cell>
          <table:table-cell table:number-columns-repeated="251"/>
        </table:table-row>
        <table:table-row table:style-name="ro2">
          <table:table-cell office:value-type="float" office:value="1161" calcext:value-type="float">
            <text:p>1161</text:p>
          </table:table-cell>
          <table:table-cell office:value-type="string" calcext:value-type="string">
            <text:p>Don't Cry (Original)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284744" calcext:value-type="float">
            <text:p>284744</text:p>
          </table:table-cell>
          <table:table-cell office:value-type="float" office:value="4833259" calcext:value-type="float">
            <text:p>4833259</text:p>
          </table:table-cell>
          <table:table-cell table:number-columns-repeated="251"/>
        </table:table-row>
        <table:table-row table:style-name="ro2">
          <table:table-cell office:value-type="float" office:value="1162" calcext:value-type="float">
            <text:p>1162</text:p>
          </table:table-cell>
          <table:table-cell office:value-type="string" calcext:value-type="string">
            <text:p>Perfect Crime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43637" calcext:value-type="float">
            <text:p>143637</text:p>
          </table:table-cell>
          <table:table-cell office:value-type="float" office:value="2550030" calcext:value-type="float">
            <text:p>2550030</text:p>
          </table:table-cell>
          <table:table-cell table:number-columns-repeated="251"/>
        </table:table-row>
        <table:table-row table:style-name="ro2">
          <table:table-cell office:value-type="float" office:value="1163" calcext:value-type="float">
            <text:p>1163</text:p>
          </table:table-cell>
          <table:table-cell office:value-type="string" calcext:value-type="string">
            <text:p>You Ain't the First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56268" calcext:value-type="float">
            <text:p>156268</text:p>
          </table:table-cell>
          <table:table-cell office:value-type="float" office:value="2754414" calcext:value-type="float">
            <text:p>2754414</text:p>
          </table:table-cell>
          <table:table-cell table:number-columns-repeated="251"/>
        </table:table-row>
        <table:table-row table:style-name="ro2">
          <table:table-cell office:value-type="float" office:value="1164" calcext:value-type="float">
            <text:p>1164</text:p>
          </table:table-cell>
          <table:table-cell office:value-type="string" calcext:value-type="string">
            <text:p>Bad Obsession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328282" calcext:value-type="float">
            <text:p>328282</text:p>
          </table:table-cell>
          <table:table-cell office:value-type="float" office:value="5537678" calcext:value-type="float">
            <text:p>5537678</text:p>
          </table:table-cell>
          <table:table-cell table:number-columns-repeated="251"/>
        </table:table-row>
        <table:table-row table:style-name="ro2">
          <table:table-cell office:value-type="float" office:value="1165" calcext:value-type="float">
            <text:p>1165</text:p>
          </table:table-cell>
          <table:table-cell office:value-type="string" calcext:value-type="string">
            <text:p>Back off Bitch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303436" calcext:value-type="float">
            <text:p>303436</text:p>
          </table:table-cell>
          <table:table-cell office:value-type="float" office:value="5135662" calcext:value-type="float">
            <text:p>5135662</text:p>
          </table:table-cell>
          <table:table-cell table:number-columns-repeated="251"/>
        </table:table-row>
        <table:table-row table:style-name="ro2">
          <table:table-cell office:value-type="float" office:value="1166" calcext:value-type="float">
            <text:p>1166</text:p>
          </table:table-cell>
          <table:table-cell office:value-type="string" calcext:value-type="string">
            <text:p>Double Talkin' Jive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203637" calcext:value-type="float">
            <text:p>203637</text:p>
          </table:table-cell>
          <table:table-cell office:value-type="float" office:value="3520862" calcext:value-type="float">
            <text:p>3520862</text:p>
          </table:table-cell>
          <table:table-cell table:number-columns-repeated="251"/>
        </table:table-row>
        <table:table-row table:style-name="ro2">
          <table:table-cell office:value-type="float" office:value="1167" calcext:value-type="float">
            <text:p>1167</text:p>
          </table:table-cell>
          <table:table-cell office:value-type="string" calcext:value-type="string">
            <text:p>November Rain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537540" calcext:value-type="float">
            <text:p>537540</text:p>
          </table:table-cell>
          <table:table-cell office:value-type="float" office:value="8923566" calcext:value-type="float">
            <text:p>8923566</text:p>
          </table:table-cell>
          <table:table-cell table:number-columns-repeated="251"/>
        </table:table-row>
        <table:table-row table:style-name="ro2">
          <table:table-cell office:value-type="float" office:value="1168" calcext:value-type="float">
            <text:p>1168</text:p>
          </table:table-cell>
          <table:table-cell office:value-type="string" calcext:value-type="string">
            <text:p>The Garden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322175" calcext:value-type="float">
            <text:p>322175</text:p>
          </table:table-cell>
          <table:table-cell office:value-type="float" office:value="5438862" calcext:value-type="float">
            <text:p>5438862</text:p>
          </table:table-cell>
          <table:table-cell table:number-columns-repeated="251"/>
        </table:table-row>
        <table:table-row table:style-name="ro2">
          <table:table-cell office:value-type="float" office:value="1169" calcext:value-type="float">
            <text:p>1169</text:p>
          </table:table-cell>
          <table:table-cell office:value-type="string" calcext:value-type="string">
            <text:p>Garden of Eden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61539" calcext:value-type="float">
            <text:p>161539</text:p>
          </table:table-cell>
          <table:table-cell office:value-type="float" office:value="2839694" calcext:value-type="float">
            <text:p>2839694</text:p>
          </table:table-cell>
          <table:table-cell table:number-columns-repeated="251"/>
        </table:table-row>
        <table:table-row table:style-name="ro2">
          <table:table-cell office:value-type="float" office:value="1170" calcext:value-type="float">
            <text:p>1170</text:p>
          </table:table-cell>
          <table:table-cell office:value-type="string" calcext:value-type="string">
            <text:p>Don't Damn Me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318901" calcext:value-type="float">
            <text:p>318901</text:p>
          </table:table-cell>
          <table:table-cell office:value-type="float" office:value="5385886" calcext:value-type="float">
            <text:p>5385886</text:p>
          </table:table-cell>
          <table:table-cell table:number-columns-repeated="251"/>
        </table:table-row>
        <table:table-row table:style-name="ro2">
          <table:table-cell office:value-type="float" office:value="1171" calcext:value-type="float">
            <text:p>1171</text:p>
          </table:table-cell>
          <table:table-cell office:value-type="string" calcext:value-type="string">
            <text:p>Bad Apples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268351" calcext:value-type="float">
            <text:p>268351</text:p>
          </table:table-cell>
          <table:table-cell office:value-type="float" office:value="4567966" calcext:value-type="float">
            <text:p>4567966</text:p>
          </table:table-cell>
          <table:table-cell table:number-columns-repeated="251"/>
        </table:table-row>
        <table:table-row table:style-name="ro2">
          <table:table-cell office:value-type="float" office:value="1172" calcext:value-type="float">
            <text:p>1172</text:p>
          </table:table-cell>
          <table:table-cell office:value-type="string" calcext:value-type="string">
            <text:p>Dead Horse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257600" calcext:value-type="float">
            <text:p>257600</text:p>
          </table:table-cell>
          <table:table-cell office:value-type="float" office:value="4394014" calcext:value-type="float">
            <text:p>4394014</text:p>
          </table:table-cell>
          <table:table-cell table:number-columns-repeated="251"/>
        </table:table-row>
        <table:table-row table:style-name="ro2">
          <table:table-cell office:value-type="float" office:value="1173" calcext:value-type="float">
            <text:p>1173</text:p>
          </table:table-cell>
          <table:table-cell office:value-type="string" calcext:value-type="string">
            <text:p>Coma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616511" calcext:value-type="float">
            <text:p>616511</text:p>
          </table:table-cell>
          <table:table-cell office:value-type="float" office:value="10201342" calcext:value-type="float">
            <text:p>10201342</text:p>
          </table:table-cell>
          <table:table-cell table:number-columns-repeated="251"/>
        </table:table-row>
        <table:table-row table:style-name="ro2">
          <table:table-cell office:value-type="float" office:value="1174" calcext:value-type="float">
            <text:p>1174</text:p>
          </table:table-cell>
          <table:table-cell office:value-type="string" calcext:value-type="string">
            <text:p>Civil War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461165" calcext:value-type="float">
            <text:p>461165</text:p>
          </table:table-cell>
          <table:table-cell office:value-type="float" office:value="15046579" calcext:value-type="float">
            <text:p>15046579</text:p>
          </table:table-cell>
          <table:table-cell table:number-columns-repeated="251"/>
        </table:table-row>
        <table:table-row table:style-name="ro2">
          <table:table-cell office:value-type="float" office:value="1175" calcext:value-type="float">
            <text:p>1175</text:p>
          </table:table-cell>
          <table:table-cell office:value-type="string" calcext:value-type="string">
            <text:p>14 Years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261355" calcext:value-type="float">
            <text:p>261355</text:p>
          </table:table-cell>
          <table:table-cell office:value-type="float" office:value="8543664" calcext:value-type="float">
            <text:p>8543664</text:p>
          </table:table-cell>
          <table:table-cell table:number-columns-repeated="251"/>
        </table:table-row>
        <table:table-row table:style-name="ro2">
          <table:table-cell office:value-type="float" office:value="1176" calcext:value-type="float">
            <text:p>1176</text:p>
          </table:table-cell>
          <table:table-cell office:value-type="string" calcext:value-type="string">
            <text:p>Yesterdays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196205" calcext:value-type="float">
            <text:p>196205</text:p>
          </table:table-cell>
          <table:table-cell office:value-type="float" office:value="6398489" calcext:value-type="float">
            <text:p>6398489</text:p>
          </table:table-cell>
          <table:table-cell table:number-columns-repeated="251"/>
        </table:table-row>
        <table:table-row table:style-name="ro2">
          <table:table-cell office:value-type="float" office:value="1177" calcext:value-type="float">
            <text:p>1177</text:p>
          </table:table-cell>
          <table:table-cell office:value-type="string" calcext:value-type="string">
            <text:p>Knockin' On Heaven's Door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336457" calcext:value-type="float">
            <text:p>336457</text:p>
          </table:table-cell>
          <table:table-cell office:value-type="float" office:value="10986716" calcext:value-type="float">
            <text:p>10986716</text:p>
          </table:table-cell>
          <table:table-cell table:number-columns-repeated="251"/>
        </table:table-row>
        <table:table-row table:style-name="ro2">
          <table:table-cell office:value-type="float" office:value="1178" calcext:value-type="float">
            <text:p>1178</text:p>
          </table:table-cell>
          <table:table-cell office:value-type="string" calcext:value-type="string">
            <text:p>Get In The Ring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341054" calcext:value-type="float">
            <text:p>341054</text:p>
          </table:table-cell>
          <table:table-cell office:value-type="float" office:value="11134105" calcext:value-type="float">
            <text:p>11134105</text:p>
          </table:table-cell>
          <table:table-cell table:number-columns-repeated="251"/>
        </table:table-row>
        <table:table-row table:style-name="ro2">
          <table:table-cell office:value-type="float" office:value="1179" calcext:value-type="float">
            <text:p>1179</text:p>
          </table:table-cell>
          <table:table-cell office:value-type="string" calcext:value-type="string">
            <text:p>Shotgun Blues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203206" calcext:value-type="float">
            <text:p>203206</text:p>
          </table:table-cell>
          <table:table-cell office:value-type="float" office:value="6623916" calcext:value-type="float">
            <text:p>6623916</text:p>
          </table:table-cell>
          <table:table-cell table:number-columns-repeated="251"/>
        </table:table-row>
        <table:table-row table:style-name="ro2">
          <table:table-cell office:value-type="float" office:value="1180" calcext:value-type="float">
            <text:p>1180</text:p>
          </table:table-cell>
          <table:table-cell office:value-type="string" calcext:value-type="string">
            <text:p>Breakdown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424960" calcext:value-type="float">
            <text:p>424960</text:p>
          </table:table-cell>
          <table:table-cell office:value-type="float" office:value="13978284" calcext:value-type="float">
            <text:p>13978284</text:p>
          </table:table-cell>
          <table:table-cell table:number-columns-repeated="251"/>
        </table:table-row>
        <table:table-row table:style-name="ro2">
          <table:table-cell office:value-type="float" office:value="1181" calcext:value-type="float">
            <text:p>1181</text:p>
          </table:table-cell>
          <table:table-cell office:value-type="string" calcext:value-type="string">
            <text:p>Pretty Tied Up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287477" calcext:value-type="float">
            <text:p>287477</text:p>
          </table:table-cell>
          <table:table-cell office:value-type="float" office:value="9408754" calcext:value-type="float">
            <text:p>9408754</text:p>
          </table:table-cell>
          <table:table-cell table:number-columns-repeated="251"/>
        </table:table-row>
        <table:table-row table:style-name="ro2">
          <table:table-cell office:value-type="float" office:value="1182" calcext:value-type="float">
            <text:p>1182</text:p>
          </table:table-cell>
          <table:table-cell office:value-type="string" calcext:value-type="string">
            <text:p>Locomotive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522396" calcext:value-type="float">
            <text:p>522396</text:p>
          </table:table-cell>
          <table:table-cell office:value-type="float" office:value="17236842" calcext:value-type="float">
            <text:p>17236842</text:p>
          </table:table-cell>
          <table:table-cell table:number-columns-repeated="251"/>
        </table:table-row>
        <table:table-row table:style-name="ro2">
          <table:table-cell office:value-type="float" office:value="1183" calcext:value-type="float">
            <text:p>1183</text:p>
          </table:table-cell>
          <table:table-cell office:value-type="string" calcext:value-type="string">
            <text:p>So Fine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246491" calcext:value-type="float">
            <text:p>246491</text:p>
          </table:table-cell>
          <table:table-cell office:value-type="float" office:value="8039484" calcext:value-type="float">
            <text:p>8039484</text:p>
          </table:table-cell>
          <table:table-cell table:number-columns-repeated="251"/>
        </table:table-row>
        <table:table-row table:style-name="ro2">
          <table:table-cell office:value-type="float" office:value="1184" calcext:value-type="float">
            <text:p>1184</text:p>
          </table:table-cell>
          <table:table-cell office:value-type="string" calcext:value-type="string">
            <text:p>Estranged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563800" calcext:value-type="float">
            <text:p>563800</text:p>
          </table:table-cell>
          <table:table-cell office:value-type="float" office:value="18343787" calcext:value-type="float">
            <text:p>18343787</text:p>
          </table:table-cell>
          <table:table-cell table:number-columns-repeated="251"/>
        </table:table-row>
        <table:table-row table:style-name="ro2">
          <table:table-cell office:value-type="float" office:value="1185" calcext:value-type="float">
            <text:p>1185</text:p>
          </table:table-cell>
          <table:table-cell office:value-type="string" calcext:value-type="string">
            <text:p>You Could Be Mine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343875" calcext:value-type="float">
            <text:p>343875</text:p>
          </table:table-cell>
          <table:table-cell office:value-type="float" office:value="11207355" calcext:value-type="float">
            <text:p>11207355</text:p>
          </table:table-cell>
          <table:table-cell table:number-columns-repeated="251"/>
        </table:table-row>
        <table:table-row table:style-name="ro2">
          <table:table-cell office:value-type="float" office:value="1186" calcext:value-type="float">
            <text:p>1186</text:p>
          </table:table-cell>
          <table:table-cell office:value-type="string" calcext:value-type="string">
            <text:p>Don't Cry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284238" calcext:value-type="float">
            <text:p>284238</text:p>
          </table:table-cell>
          <table:table-cell office:value-type="float" office:value="9222458" calcext:value-type="float">
            <text:p>9222458</text:p>
          </table:table-cell>
          <table:table-cell table:number-columns-repeated="251"/>
        </table:table-row>
        <table:table-row table:style-name="ro2">
          <table:table-cell office:value-type="float" office:value="1187" calcext:value-type="float">
            <text:p>1187</text:p>
          </table:table-cell>
          <table:table-cell office:value-type="string" calcext:value-type="string">
            <text:p>My World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84532" calcext:value-type="float">
            <text:p>84532</text:p>
          </table:table-cell>
          <table:table-cell office:value-type="float" office:value="2764045" calcext:value-type="float">
            <text:p>2764045</text:p>
          </table:table-cell>
          <table:table-cell table:number-columns-repeated="251"/>
        </table:table-row>
        <table:table-row table:style-name="ro2">
          <table:table-cell office:value-type="float" office:value="1201" calcext:value-type="float">
            <text:p>1201</text:p>
          </table:table-cell>
          <table:table-cell office:value-type="string" calcext:value-type="string">
            <text:p>Different World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258692" calcext:value-type="float">
            <text:p>258692</text:p>
          </table:table-cell>
          <table:table-cell office:value-type="float" office:value="4383764" calcext:value-type="float">
            <text:p>4383764</text:p>
          </table:table-cell>
          <table:table-cell table:number-columns-repeated="251"/>
        </table:table-row>
        <table:table-row table:style-name="ro2">
          <table:table-cell office:value-type="float" office:value="1202" calcext:value-type="float">
            <text:p>1202</text:p>
          </table:table-cell>
          <table:table-cell office:value-type="string" calcext:value-type="string">
            <text:p>These Colours Don't Run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412152" calcext:value-type="float">
            <text:p>412152</text:p>
          </table:table-cell>
          <table:table-cell office:value-type="float" office:value="6883500" calcext:value-type="float">
            <text:p>6883500</text:p>
          </table:table-cell>
          <table:table-cell table:number-columns-repeated="251"/>
        </table:table-row>
        <table:table-row table:style-name="ro2">
          <table:table-cell office:value-type="float" office:value="1203" calcext:value-type="float">
            <text:p>1203</text:p>
          </table:table-cell>
          <table:table-cell office:value-type="string" calcext:value-type="string">
            <text:p>Brighter Than a Thousand Suns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526255" calcext:value-type="float">
            <text:p>526255</text:p>
          </table:table-cell>
          <table:table-cell office:value-type="float" office:value="8721490" calcext:value-type="float">
            <text:p>8721490</text:p>
          </table:table-cell>
          <table:table-cell table:number-columns-repeated="251"/>
        </table:table-row>
        <table:table-row table:style-name="ro2">
          <table:table-cell office:value-type="float" office:value="1204" calcext:value-type="float">
            <text:p>1204</text:p>
          </table:table-cell>
          <table:table-cell office:value-type="string" calcext:value-type="string">
            <text:p>The Pilgrim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307593" calcext:value-type="float">
            <text:p>307593</text:p>
          </table:table-cell>
          <table:table-cell office:value-type="float" office:value="5172144" calcext:value-type="float">
            <text:p>5172144</text:p>
          </table:table-cell>
          <table:table-cell table:number-columns-repeated="251"/>
        </table:table-row>
        <table:table-row table:style-name="ro2">
          <table:table-cell office:value-type="float" office:value="1205" calcext:value-type="float">
            <text:p>1205</text:p>
          </table:table-cell>
          <table:table-cell office:value-type="string" calcext:value-type="string">
            <text:p>The Longest Day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467810" calcext:value-type="float">
            <text:p>467810</text:p>
          </table:table-cell>
          <table:table-cell office:value-type="float" office:value="7785748" calcext:value-type="float">
            <text:p>7785748</text:p>
          </table:table-cell>
          <table:table-cell table:number-columns-repeated="251"/>
        </table:table-row>
        <table:table-row table:style-name="ro2">
          <table:table-cell office:value-type="float" office:value="1206" calcext:value-type="float">
            <text:p>1206</text:p>
          </table:table-cell>
          <table:table-cell office:value-type="string" calcext:value-type="string">
            <text:p>Out of the Shadows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336896" calcext:value-type="float">
            <text:p>336896</text:p>
          </table:table-cell>
          <table:table-cell office:value-type="float" office:value="5647303" calcext:value-type="float">
            <text:p>5647303</text:p>
          </table:table-cell>
          <table:table-cell table:number-columns-repeated="251"/>
        </table:table-row>
        <table:table-row table:style-name="ro2">
          <table:table-cell office:value-type="float" office:value="1207" calcext:value-type="float">
            <text:p>1207</text:p>
          </table:table-cell>
          <table:table-cell office:value-type="string" calcext:value-type="string">
            <text:p>The Reincarnation of Benjamin Breeg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442106" calcext:value-type="float">
            <text:p>442106</text:p>
          </table:table-cell>
          <table:table-cell office:value-type="float" office:value="7367736" calcext:value-type="float">
            <text:p>7367736</text:p>
          </table:table-cell>
          <table:table-cell table:number-columns-repeated="251"/>
        </table:table-row>
        <table:table-row table:style-name="ro2">
          <table:table-cell office:value-type="float" office:value="1208" calcext:value-type="float">
            <text:p>1208</text:p>
          </table:table-cell>
          <table:table-cell office:value-type="string" calcext:value-type="string">
            <text:p>For the Greater Good of God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564893" calcext:value-type="float">
            <text:p>564893</text:p>
          </table:table-cell>
          <table:table-cell office:value-type="float" office:value="9367328" calcext:value-type="float">
            <text:p>9367328</text:p>
          </table:table-cell>
          <table:table-cell table:number-columns-repeated="251"/>
        </table:table-row>
        <table:table-row table:style-name="ro2">
          <table:table-cell office:value-type="float" office:value="1209" calcext:value-type="float">
            <text:p>1209</text:p>
          </table:table-cell>
          <table:table-cell office:value-type="string" calcext:value-type="string">
            <text:p>Lord of Light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444614" calcext:value-type="float">
            <text:p>444614</text:p>
          </table:table-cell>
          <table:table-cell office:value-type="float" office:value="7393698" calcext:value-type="float">
            <text:p>7393698</text:p>
          </table:table-cell>
          <table:table-cell table:number-columns-repeated="251"/>
        </table:table-row>
        <table:table-row table:style-name="ro2">
          <table:table-cell office:value-type="float" office:value="1210" calcext:value-type="float">
            <text:p>1210</text:p>
          </table:table-cell>
          <table:table-cell office:value-type="string" calcext:value-type="string">
            <text:p>The Legacy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562966" calcext:value-type="float">
            <text:p>562966</text:p>
          </table:table-cell>
          <table:table-cell office:value-type="float" office:value="9314287" calcext:value-type="float">
            <text:p>9314287</text:p>
          </table:table-cell>
          <table:table-cell table:number-columns-repeated="251"/>
        </table:table-row>
        <table:table-row table:style-name="ro2">
          <table:table-cell office:value-type="float" office:value="1211" calcext:value-type="float">
            <text:p>1211</text:p>
          </table:table-cell>
          <table:table-cell office:value-type="string" calcext:value-type="string">
            <text:p>Hallowed Be Thy Name (Live) [Non Album Bonus Track]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431262" calcext:value-type="float">
            <text:p>431262</text:p>
          </table:table-cell>
          <table:table-cell office:value-type="float" office:value="7205816" calcext:value-type="float">
            <text:p>7205816</text:p>
          </table:table-cell>
          <table:table-cell table:number-columns-repeated="251"/>
        </table:table-row>
        <table:table-row table:style-name="ro2">
          <table:table-cell office:value-type="float" office:value="1212" calcext:value-type="float">
            <text:p>1212</text:p>
          </table:table-cell>
          <table:table-cell office:value-type="string" calcext:value-type="string">
            <text:p>The Number Of The Beast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94635" calcext:value-type="float">
            <text:p>294635</text:p>
          </table:table-cell>
          <table:table-cell office:value-type="float" office:value="4718897" calcext:value-type="float">
            <text:p>4718897</text:p>
          </table:table-cell>
          <table:table-cell table:number-columns-repeated="251"/>
        </table:table-row>
        <table:table-row table:style-name="ro2">
          <table:table-cell office:value-type="float" office:value="1213" calcext:value-type="float">
            <text:p>1213</text:p>
          </table:table-cell>
          <table:table-cell office:value-type="string" calcext:value-type="string">
            <text:p>The Trooper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35311" calcext:value-type="float">
            <text:p>235311</text:p>
          </table:table-cell>
          <table:table-cell office:value-type="float" office:value="3766272" calcext:value-type="float">
            <text:p>3766272</text:p>
          </table:table-cell>
          <table:table-cell table:number-columns-repeated="251"/>
        </table:table-row>
        <table:table-row table:style-name="ro2">
          <table:table-cell office:value-type="float" office:value="1214" calcext:value-type="float">
            <text:p>1214</text:p>
          </table:table-cell>
          <table:table-cell office:value-type="string" calcext:value-type="string">
            <text:p>Prowler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55634" calcext:value-type="float">
            <text:p>255634</text:p>
          </table:table-cell>
          <table:table-cell office:value-type="float" office:value="4091904" calcext:value-type="float">
            <text:p>4091904</text:p>
          </table:table-cell>
          <table:table-cell table:number-columns-repeated="251"/>
        </table:table-row>
        <table:table-row table:style-name="ro2">
          <table:table-cell office:value-type="float" office:value="1215" calcext:value-type="float">
            <text:p>1215</text:p>
          </table:table-cell>
          <table:table-cell office:value-type="string" calcext:value-type="string">
            <text:p>Transylvania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65874" calcext:value-type="float">
            <text:p>265874</text:p>
          </table:table-cell>
          <table:table-cell office:value-type="float" office:value="4255744" calcext:value-type="float">
            <text:p>4255744</text:p>
          </table:table-cell>
          <table:table-cell table:number-columns-repeated="251"/>
        </table:table-row>
        <table:table-row table:style-name="ro2">
          <table:table-cell office:value-type="float" office:value="1216" calcext:value-type="float">
            <text:p>1216</text:p>
          </table:table-cell>
          <table:table-cell office:value-type="string" calcext:value-type="string">
            <text:p>Remember Tomorrow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352731" calcext:value-type="float">
            <text:p>352731</text:p>
          </table:table-cell>
          <table:table-cell office:value-type="float" office:value="5648438" calcext:value-type="float">
            <text:p>5648438</text:p>
          </table:table-cell>
          <table:table-cell table:number-columns-repeated="251"/>
        </table:table-row>
        <table:table-row table:style-name="ro2">
          <table:table-cell office:value-type="float" office:value="1217" calcext:value-type="float">
            <text:p>1217</text:p>
          </table:table-cell>
          <table:table-cell office:value-type="string" calcext:value-type="string">
            <text:p>Where Eagles Dare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89358" calcext:value-type="float">
            <text:p>289358</text:p>
          </table:table-cell>
          <table:table-cell office:value-type="float" office:value="4630528" calcext:value-type="float">
            <text:p>4630528</text:p>
          </table:table-cell>
          <table:table-cell table:number-columns-repeated="251"/>
        </table:table-row>
        <table:table-row table:style-name="ro2">
          <table:table-cell office:value-type="float" office:value="1218" calcext:value-type="float">
            <text:p>1218</text:p>
          </table:table-cell>
          <table:table-cell office:value-type="string" calcext:value-type="string">
            <text:p>Sanctuary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93250" calcext:value-type="float">
            <text:p>293250</text:p>
          </table:table-cell>
          <table:table-cell office:value-type="float" office:value="4694016" calcext:value-type="float">
            <text:p>4694016</text:p>
          </table:table-cell>
          <table:table-cell table:number-columns-repeated="251"/>
        </table:table-row>
        <table:table-row table:style-name="ro2">
          <table:table-cell office:value-type="float" office:value="1219" calcext:value-type="float">
            <text:p>1219</text:p>
          </table:table-cell>
          <table:table-cell office:value-type="string" calcext:value-type="string">
            <text:p>Running Free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28937" calcext:value-type="float">
            <text:p>228937</text:p>
          </table:table-cell>
          <table:table-cell office:value-type="float" office:value="3663872" calcext:value-type="float">
            <text:p>3663872</text:p>
          </table:table-cell>
          <table:table-cell table:number-columns-repeated="251"/>
        </table:table-row>
        <table:table-row table:style-name="ro2">
          <table:table-cell office:value-type="float" office:value="1220" calcext:value-type="float">
            <text:p>1220</text:p>
          </table:table-cell>
          <table:table-cell office:value-type="string" calcext:value-type="string">
            <text:p>Run To The Hilss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37557" calcext:value-type="float">
            <text:p>237557</text:p>
          </table:table-cell>
          <table:table-cell office:value-type="float" office:value="3803136" calcext:value-type="float">
            <text:p>3803136</text:p>
          </table:table-cell>
          <table:table-cell table:number-columns-repeated="251"/>
        </table:table-row>
        <table:table-row table:style-name="ro2">
          <table:table-cell office:value-type="float" office:value="1221" calcext:value-type="float">
            <text:p>1221</text:p>
          </table:table-cell>
          <table:table-cell office:value-type="string" calcext:value-type="string">
            <text:p>2 Minutes To Midnight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337423" calcext:value-type="float">
            <text:p>337423</text:p>
          </table:table-cell>
          <table:table-cell office:value-type="float" office:value="5400576" calcext:value-type="float">
            <text:p>5400576</text:p>
          </table:table-cell>
          <table:table-cell table:number-columns-repeated="251"/>
        </table:table-row>
        <table:table-row table:style-name="ro2">
          <table:table-cell office:value-type="float" office:value="1222" calcext:value-type="float">
            <text:p>1222</text:p>
          </table:table-cell>
          <table:table-cell office:value-type="string" calcext:value-type="string">
            <text:p>Iron Maiden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324623" calcext:value-type="float">
            <text:p>324623</text:p>
          </table:table-cell>
          <table:table-cell office:value-type="float" office:value="5195776" calcext:value-type="float">
            <text:p>5195776</text:p>
          </table:table-cell>
          <table:table-cell table:number-columns-repeated="251"/>
        </table:table-row>
        <table:table-row table:style-name="ro2">
          <table:table-cell office:value-type="float" office:value="1223" calcext:value-type="float">
            <text:p>1223</text:p>
          </table:table-cell>
          <table:table-cell office:value-type="string" calcext:value-type="string">
            <text:p>Hallowed Be Thy Name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471849" calcext:value-type="float">
            <text:p>471849</text:p>
          </table:table-cell>
          <table:table-cell office:value-type="float" office:value="7550976" calcext:value-type="float">
            <text:p>7550976</text:p>
          </table:table-cell>
          <table:table-cell table:number-columns-repeated="251"/>
        </table:table-row>
        <table:table-row table:style-name="ro2">
          <table:table-cell office:value-type="float" office:value="1224" calcext:value-type="float">
            <text:p>1224</text:p>
          </table:table-cell>
          <table:table-cell office:value-type="string" calcext:value-type="string">
            <text:p>Be Quick Or Be Dead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196911" calcext:value-type="float">
            <text:p>196911</text:p>
          </table:table-cell>
          <table:table-cell office:value-type="float" office:value="3151872" calcext:value-type="float">
            <text:p>3151872</text:p>
          </table:table-cell>
          <table:table-cell table:number-columns-repeated="251"/>
        </table:table-row>
        <table:table-row table:style-name="ro2">
          <table:table-cell office:value-type="float" office:value="1225" calcext:value-type="float">
            <text:p>1225</text:p>
          </table:table-cell>
          <table:table-cell office:value-type="string" calcext:value-type="string">
            <text:p>From Here To Eternity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259866" calcext:value-type="float">
            <text:p>259866</text:p>
          </table:table-cell>
          <table:table-cell office:value-type="float" office:value="4159488" calcext:value-type="float">
            <text:p>4159488</text:p>
          </table:table-cell>
          <table:table-cell table:number-columns-repeated="251"/>
        </table:table-row>
        <table:table-row table:style-name="ro2">
          <table:table-cell office:value-type="float" office:value="1226" calcext:value-type="float">
            <text:p>1226</text:p>
          </table:table-cell>
          <table:table-cell office:value-type="string" calcext:value-type="string">
            <text:p>Can I Play With Madness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282488" calcext:value-type="float">
            <text:p>282488</text:p>
          </table:table-cell>
          <table:table-cell office:value-type="float" office:value="4521984" calcext:value-type="float">
            <text:p>4521984</text:p>
          </table:table-cell>
          <table:table-cell table:number-columns-repeated="251"/>
        </table:table-row>
        <table:table-row table:style-name="ro2">
          <table:table-cell office:value-type="float" office:value="1227" calcext:value-type="float">
            <text:p>1227</text:p>
          </table:table-cell>
          <table:table-cell office:value-type="string" calcext:value-type="string">
            <text:p>Wasting Love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347846" calcext:value-type="float">
            <text:p>347846</text:p>
          </table:table-cell>
          <table:table-cell office:value-type="float" office:value="5566464" calcext:value-type="float">
            <text:p>5566464</text:p>
          </table:table-cell>
          <table:table-cell table:number-columns-repeated="251"/>
        </table:table-row>
        <table:table-row table:style-name="ro2">
          <table:table-cell office:value-type="float" office:value="1228" calcext:value-type="float">
            <text:p>1228</text:p>
          </table:table-cell>
          <table:table-cell office:value-type="string" calcext:value-type="string">
            <text:p>Tailgunner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249469" calcext:value-type="float">
            <text:p>249469</text:p>
          </table:table-cell>
          <table:table-cell office:value-type="float" office:value="3993600" calcext:value-type="float">
            <text:p>3993600</text:p>
          </table:table-cell>
          <table:table-cell table:number-columns-repeated="251"/>
        </table:table-row>
        <table:table-row table:style-name="ro2">
          <table:table-cell office:value-type="float" office:value="1229" calcext:value-type="float">
            <text:p>1229</text:p>
          </table:table-cell>
          <table:table-cell office:value-type="string" calcext:value-type="string">
            <text:p>The Evil That Men Do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325929" calcext:value-type="float">
            <text:p>325929</text:p>
          </table:table-cell>
          <table:table-cell office:value-type="float" office:value="5216256" calcext:value-type="float">
            <text:p>5216256</text:p>
          </table:table-cell>
          <table:table-cell table:number-columns-repeated="251"/>
        </table:table-row>
        <table:table-row table:style-name="ro2">
          <table:table-cell office:value-type="float" office:value="1230" calcext:value-type="float">
            <text:p>1230</text:p>
          </table:table-cell>
          <table:table-cell office:value-type="string" calcext:value-type="string">
            <text:p>Afraid To Shoot Strangers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407980" calcext:value-type="float">
            <text:p>407980</text:p>
          </table:table-cell>
          <table:table-cell office:value-type="float" office:value="6529024" calcext:value-type="float">
            <text:p>6529024</text:p>
          </table:table-cell>
          <table:table-cell table:number-columns-repeated="251"/>
        </table:table-row>
        <table:table-row table:style-name="ro2">
          <table:table-cell office:value-type="float" office:value="1231" calcext:value-type="float">
            <text:p>1231</text:p>
          </table:table-cell>
          <table:table-cell office:value-type="string" calcext:value-type="string">
            <text:p>Bring Your Daughter... To The Slaughter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317727" calcext:value-type="float">
            <text:p>317727</text:p>
          </table:table-cell>
          <table:table-cell office:value-type="float" office:value="5085184" calcext:value-type="float">
            <text:p>5085184</text:p>
          </table:table-cell>
          <table:table-cell table:number-columns-repeated="251"/>
        </table:table-row>
        <table:table-row table:style-name="ro2">
          <table:table-cell office:value-type="float" office:value="1232" calcext:value-type="float">
            <text:p>1232</text:p>
          </table:table-cell>
          <table:table-cell office:value-type="string" calcext:value-type="string">
            <text:p>Heaven Can Wait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448574" calcext:value-type="float">
            <text:p>448574</text:p>
          </table:table-cell>
          <table:table-cell office:value-type="float" office:value="7178240" calcext:value-type="float">
            <text:p>7178240</text:p>
          </table:table-cell>
          <table:table-cell table:number-columns-repeated="251"/>
        </table:table-row>
        <table:table-row table:style-name="ro2">
          <table:table-cell office:value-type="float" office:value="1233" calcext:value-type="float">
            <text:p>1233</text:p>
          </table:table-cell>
          <table:table-cell office:value-type="string" calcext:value-type="string">
            <text:p>The Clairvoyant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269871" calcext:value-type="float">
            <text:p>269871</text:p>
          </table:table-cell>
          <table:table-cell office:value-type="float" office:value="4319232" calcext:value-type="float">
            <text:p>4319232</text:p>
          </table:table-cell>
          <table:table-cell table:number-columns-repeated="251"/>
        </table:table-row>
        <table:table-row table:style-name="ro2">
          <table:table-cell office:value-type="float" office:value="1234" calcext:value-type="float">
            <text:p>1234</text:p>
          </table:table-cell>
          <table:table-cell office:value-type="string" calcext:value-type="string">
            <text:p>Fear Of The Dark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431333" calcext:value-type="float">
            <text:p>431333</text:p>
          </table:table-cell>
          <table:table-cell office:value-type="float" office:value="6906078" calcext:value-type="float">
            <text:p>6906078</text:p>
          </table:table-cell>
          <table:table-cell table:number-columns-repeated="251"/>
        </table:table-row>
        <table:table-row table:style-name="ro2">
          <table:table-cell office:value-type="float" office:value="1235" calcext:value-type="float">
            <text:p>1235</text:p>
          </table:table-cell>
          <table:table-cell office:value-type="string" calcext:value-type="string">
            <text:p>The Wicker Man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275539" calcext:value-type="float">
            <text:p>275539</text:p>
          </table:table-cell>
          <table:table-cell office:value-type="float" office:value="11022464" calcext:value-type="float">
            <text:p>11022464</text:p>
          </table:table-cell>
          <table:table-cell table:number-columns-repeated="251"/>
        </table:table-row>
        <table:table-row table:style-name="ro2">
          <table:table-cell office:value-type="float" office:value="1236" calcext:value-type="float">
            <text:p>1236</text:p>
          </table:table-cell>
          <table:table-cell office:value-type="string" calcext:value-type="string">
            <text:p>Ghost Of The Navigator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410070" calcext:value-type="float">
            <text:p>410070</text:p>
          </table:table-cell>
          <table:table-cell office:value-type="float" office:value="16404608" calcext:value-type="float">
            <text:p>16404608</text:p>
          </table:table-cell>
          <table:table-cell table:number-columns-repeated="251"/>
        </table:table-row>
        <table:table-row table:style-name="ro2">
          <table:table-cell office:value-type="float" office:value="1237" calcext:value-type="float">
            <text:p>1237</text:p>
          </table:table-cell>
          <table:table-cell office:value-type="string" calcext:value-type="string">
            <text:p>Brave New World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378984" calcext:value-type="float">
            <text:p>378984</text:p>
          </table:table-cell>
          <table:table-cell office:value-type="float" office:value="15161472" calcext:value-type="float">
            <text:p>15161472</text:p>
          </table:table-cell>
          <table:table-cell table:number-columns-repeated="251"/>
        </table:table-row>
        <table:table-row table:style-name="ro2">
          <table:table-cell office:value-type="float" office:value="1238" calcext:value-type="float">
            <text:p>1238</text:p>
          </table:table-cell>
          <table:table-cell office:value-type="string" calcext:value-type="string">
            <text:p>Blood Brothers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434442" calcext:value-type="float">
            <text:p>434442</text:p>
          </table:table-cell>
          <table:table-cell office:value-type="float" office:value="17379456" calcext:value-type="float">
            <text:p>17379456</text:p>
          </table:table-cell>
          <table:table-cell table:number-columns-repeated="251"/>
        </table:table-row>
        <table:table-row table:style-name="ro2">
          <table:table-cell office:value-type="float" office:value="1239" calcext:value-type="float">
            <text:p>1239</text:p>
          </table:table-cell>
          <table:table-cell office:value-type="string" calcext:value-type="string">
            <text:p>The Mercenary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282488" calcext:value-type="float">
            <text:p>282488</text:p>
          </table:table-cell>
          <table:table-cell office:value-type="float" office:value="11300992" calcext:value-type="float">
            <text:p>11300992</text:p>
          </table:table-cell>
          <table:table-cell table:number-columns-repeated="251"/>
        </table:table-row>
        <table:table-row table:style-name="ro2">
          <table:table-cell office:value-type="float" office:value="1240" calcext:value-type="float">
            <text:p>1240</text:p>
          </table:table-cell>
          <table:table-cell office:value-type="string" calcext:value-type="string">
            <text:p>Dream Of Mirrors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561162" calcext:value-type="float">
            <text:p>561162</text:p>
          </table:table-cell>
          <table:table-cell office:value-type="float" office:value="22448256" calcext:value-type="float">
            <text:p>22448256</text:p>
          </table:table-cell>
          <table:table-cell table:number-columns-repeated="251"/>
        </table:table-row>
        <table:table-row table:style-name="ro2">
          <table:table-cell office:value-type="float" office:value="1241" calcext:value-type="float">
            <text:p>1241</text:p>
          </table:table-cell>
          <table:table-cell office:value-type="string" calcext:value-type="string">
            <text:p>The Fallen Angel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240718" calcext:value-type="float">
            <text:p>240718</text:p>
          </table:table-cell>
          <table:table-cell office:value-type="float" office:value="9629824" calcext:value-type="float">
            <text:p>9629824</text:p>
          </table:table-cell>
          <table:table-cell table:number-columns-repeated="251"/>
        </table:table-row>
        <table:table-row table:style-name="ro2">
          <table:table-cell office:value-type="float" office:value="1242" calcext:value-type="float">
            <text:p>1242</text:p>
          </table:table-cell>
          <table:table-cell office:value-type="string" calcext:value-type="string">
            <text:p>The Nomad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546115" calcext:value-type="float">
            <text:p>546115</text:p>
          </table:table-cell>
          <table:table-cell office:value-type="float" office:value="21846144" calcext:value-type="float">
            <text:p>21846144</text:p>
          </table:table-cell>
          <table:table-cell table:number-columns-repeated="251"/>
        </table:table-row>
        <table:table-row table:style-name="ro2">
          <table:table-cell office:value-type="float" office:value="1243" calcext:value-type="float">
            <text:p>1243</text:p>
          </table:table-cell>
          <table:table-cell office:value-type="string" calcext:value-type="string">
            <text:p>Out Of The Silent Planet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385541" calcext:value-type="float">
            <text:p>385541</text:p>
          </table:table-cell>
          <table:table-cell office:value-type="float" office:value="15423616" calcext:value-type="float">
            <text:p>15423616</text:p>
          </table:table-cell>
          <table:table-cell table:number-columns-repeated="251"/>
        </table:table-row>
        <table:table-row table:style-name="ro2">
          <table:table-cell office:value-type="float" office:value="1244" calcext:value-type="float">
            <text:p>1244</text:p>
          </table:table-cell>
          <table:table-cell office:value-type="string" calcext:value-type="string">
            <text:p>The Thin Line Between Love &amp; Hate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506801" calcext:value-type="float">
            <text:p>506801</text:p>
          </table:table-cell>
          <table:table-cell office:value-type="float" office:value="20273280" calcext:value-type="float">
            <text:p>20273280</text:p>
          </table:table-cell>
          <table:table-cell table:number-columns-repeated="251"/>
        </table:table-row>
        <table:table-row table:style-name="ro2">
          <table:table-cell office:value-type="float" office:value="1245" calcext:value-type="float">
            <text:p>1245</text:p>
          </table:table-cell>
          <table:table-cell office:value-type="string" calcext:value-type="string">
            <text:p>Wildest Dreams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32777" calcext:value-type="float">
            <text:p>232777</text:p>
          </table:table-cell>
          <table:table-cell office:value-type="float" office:value="9312384" calcext:value-type="float">
            <text:p>9312384</text:p>
          </table:table-cell>
          <table:table-cell table:number-columns-repeated="251"/>
        </table:table-row>
        <table:table-row table:style-name="ro2">
          <table:table-cell office:value-type="float" office:value="1246" calcext:value-type="float">
            <text:p>1246</text:p>
          </table:table-cell>
          <table:table-cell office:value-type="string" calcext:value-type="string">
            <text:p>Rainmaker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28623" calcext:value-type="float">
            <text:p>228623</text:p>
          </table:table-cell>
          <table:table-cell office:value-type="float" office:value="9146496" calcext:value-type="float">
            <text:p>9146496</text:p>
          </table:table-cell>
          <table:table-cell table:number-columns-repeated="251"/>
        </table:table-row>
        <table:table-row table:style-name="ro2">
          <table:table-cell office:value-type="float" office:value="1247" calcext:value-type="float">
            <text:p>1247</text:p>
          </table:table-cell>
          <table:table-cell office:value-type="string" calcext:value-type="string">
            <text:p>No More Lies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441782" calcext:value-type="float">
            <text:p>441782</text:p>
          </table:table-cell>
          <table:table-cell office:value-type="float" office:value="17672320" calcext:value-type="float">
            <text:p>17672320</text:p>
          </table:table-cell>
          <table:table-cell table:number-columns-repeated="251"/>
        </table:table-row>
        <table:table-row table:style-name="ro2">
          <table:table-cell office:value-type="float" office:value="1248" calcext:value-type="float">
            <text:p>1248</text:p>
          </table:table-cell>
          <table:table-cell office:value-type="string" calcext:value-type="string">
            <text:p>Montsegur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350484" calcext:value-type="float">
            <text:p>350484</text:p>
          </table:table-cell>
          <table:table-cell office:value-type="float" office:value="14020736" calcext:value-type="float">
            <text:p>14020736</text:p>
          </table:table-cell>
          <table:table-cell table:number-columns-repeated="251"/>
        </table:table-row>
        <table:table-row table:style-name="ro2">
          <table:table-cell office:value-type="float" office:value="1249" calcext:value-type="float">
            <text:p>1249</text:p>
          </table:table-cell>
          <table:table-cell office:value-type="string" calcext:value-type="string">
            <text:p>Dance Of Death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516649" calcext:value-type="float">
            <text:p>516649</text:p>
          </table:table-cell>
          <table:table-cell office:value-type="float" office:value="20670727" calcext:value-type="float">
            <text:p>20670727</text:p>
          </table:table-cell>
          <table:table-cell table:number-columns-repeated="251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Gates Of Tomorrow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312032" calcext:value-type="float">
            <text:p>312032</text:p>
          </table:table-cell>
          <table:table-cell office:value-type="float" office:value="12482688" calcext:value-type="float">
            <text:p>12482688</text:p>
          </table:table-cell>
          <table:table-cell table:number-columns-repeated="251"/>
        </table:table-row>
        <table:table-row table:style-name="ro2">
          <table:table-cell office:value-type="float" office:value="1251" calcext:value-type="float">
            <text:p>1251</text:p>
          </table:table-cell>
          <table:table-cell office:value-type="string" calcext:value-type="string">
            <text:p>New Frontier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304509" calcext:value-type="float">
            <text:p>304509</text:p>
          </table:table-cell>
          <table:table-cell office:value-type="float" office:value="12181632" calcext:value-type="float">
            <text:p>12181632</text:p>
          </table:table-cell>
          <table:table-cell table:number-columns-repeated="251"/>
        </table:table-row>
        <table:table-row table:style-name="ro2">
          <table:table-cell office:value-type="float" office:value="1252" calcext:value-type="float">
            <text:p>1252</text:p>
          </table:table-cell>
          <table:table-cell office:value-type="string" calcext:value-type="string">
            <text:p>Paschendale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508107" calcext:value-type="float">
            <text:p>508107</text:p>
          </table:table-cell>
          <table:table-cell office:value-type="float" office:value="20326528" calcext:value-type="float">
            <text:p>20326528</text:p>
          </table:table-cell>
          <table:table-cell table:number-columns-repeated="251"/>
        </table:table-row>
        <table:table-row table:style-name="ro2">
          <table:table-cell office:value-type="float" office:value="1253" calcext:value-type="float">
            <text:p>1253</text:p>
          </table:table-cell>
          <table:table-cell office:value-type="string" calcext:value-type="string">
            <text:p>Face In The Sand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391105" calcext:value-type="float">
            <text:p>391105</text:p>
          </table:table-cell>
          <table:table-cell office:value-type="float" office:value="15648948" calcext:value-type="float">
            <text:p>15648948</text:p>
          </table:table-cell>
          <table:table-cell table:number-columns-repeated="251"/>
        </table:table-row>
        <table:table-row table:style-name="ro2">
          <table:table-cell office:value-type="float" office:value="1254" calcext:value-type="float">
            <text:p>1254</text:p>
          </table:table-cell>
          <table:table-cell office:value-type="string" calcext:value-type="string">
            <text:p>Age Of Innocence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370468" calcext:value-type="float">
            <text:p>370468</text:p>
          </table:table-cell>
          <table:table-cell office:value-type="float" office:value="14823478" calcext:value-type="float">
            <text:p>14823478</text:p>
          </table:table-cell>
          <table:table-cell table:number-columns-repeated="251"/>
        </table:table-row>
        <table:table-row table:style-name="ro2">
          <table:table-cell office:value-type="float" office:value="1255" calcext:value-type="float">
            <text:p>1255</text:p>
          </table:table-cell>
          <table:table-cell office:value-type="string" calcext:value-type="string">
            <text:p>Journeyman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427023" calcext:value-type="float">
            <text:p>427023</text:p>
          </table:table-cell>
          <table:table-cell office:value-type="float" office:value="17082496" calcext:value-type="float">
            <text:p>17082496</text:p>
          </table:table-cell>
          <table:table-cell table:number-columns-repeated="251"/>
        </table:table-row>
        <table:table-row table:style-name="ro2">
          <table:table-cell office:value-type="float" office:value="1256" calcext:value-type="float">
            <text:p>1256</text:p>
          </table:table-cell>
          <table:table-cell office:value-type="string" calcext:value-type="string">
            <text:p>Be Quick Or Be Dead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04512" calcext:value-type="float">
            <text:p>204512</text:p>
          </table:table-cell>
          <table:table-cell office:value-type="float" office:value="8181888" calcext:value-type="float">
            <text:p>8181888</text:p>
          </table:table-cell>
          <table:table-cell table:number-columns-repeated="251"/>
        </table:table-row>
        <table:table-row table:style-name="ro2">
          <table:table-cell office:value-type="float" office:value="1257" calcext:value-type="float">
            <text:p>1257</text:p>
          </table:table-cell>
          <table:table-cell office:value-type="string" calcext:value-type="string">
            <text:p>From Here To Eternity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18357" calcext:value-type="float">
            <text:p>218357</text:p>
          </table:table-cell>
          <table:table-cell office:value-type="float" office:value="8739038" calcext:value-type="float">
            <text:p>8739038</text:p>
          </table:table-cell>
          <table:table-cell table:number-columns-repeated="251"/>
        </table:table-row>
        <table:table-row table:style-name="ro2">
          <table:table-cell office:value-type="float" office:value="1258" calcext:value-type="float">
            <text:p>1258</text:p>
          </table:table-cell>
          <table:table-cell office:value-type="string" calcext:value-type="string">
            <text:p>Afraid To Shoot Strangers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416496" calcext:value-type="float">
            <text:p>416496</text:p>
          </table:table-cell>
          <table:table-cell office:value-type="float" office:value="16664589" calcext:value-type="float">
            <text:p>16664589</text:p>
          </table:table-cell>
          <table:table-cell table:number-columns-repeated="251"/>
        </table:table-row>
        <table:table-row table:style-name="ro2">
          <table:table-cell office:value-type="float" office:value="1259" calcext:value-type="float">
            <text:p>1259</text:p>
          </table:table-cell>
          <table:table-cell office:value-type="string" calcext:value-type="string">
            <text:p>Fear Is The Key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335307" calcext:value-type="float">
            <text:p>335307</text:p>
          </table:table-cell>
          <table:table-cell office:value-type="float" office:value="13414528" calcext:value-type="float">
            <text:p>13414528</text:p>
          </table:table-cell>
          <table:table-cell table:number-columns-repeated="251"/>
        </table:table-row>
        <table:table-row table:style-name="ro2">
          <table:table-cell office:value-type="float" office:value="1260" calcext:value-type="float">
            <text:p>1260</text:p>
          </table:table-cell>
          <table:table-cell office:value-type="string" calcext:value-type="string">
            <text:p>Childhood's End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80607" calcext:value-type="float">
            <text:p>280607</text:p>
          </table:table-cell>
          <table:table-cell office:value-type="float" office:value="11225216" calcext:value-type="float">
            <text:p>11225216</text:p>
          </table:table-cell>
          <table:table-cell table:number-columns-repeated="251"/>
        </table:table-row>
        <table:table-row table:style-name="ro2">
          <table:table-cell office:value-type="float" office:value="1261" calcext:value-type="float">
            <text:p>1261</text:p>
          </table:table-cell>
          <table:table-cell office:value-type="string" calcext:value-type="string">
            <text:p>Wasting Lov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350981" calcext:value-type="float">
            <text:p>350981</text:p>
          </table:table-cell>
          <table:table-cell office:value-type="float" office:value="14041216" calcext:value-type="float">
            <text:p>14041216</text:p>
          </table:table-cell>
          <table:table-cell table:number-columns-repeated="251"/>
        </table:table-row>
        <table:table-row table:style-name="ro2">
          <table:table-cell office:value-type="float" office:value="1262" calcext:value-type="float">
            <text:p>1262</text:p>
          </table:table-cell>
          <table:table-cell office:value-type="string" calcext:value-type="string">
            <text:p>The Fugitiv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94112" calcext:value-type="float">
            <text:p>294112</text:p>
          </table:table-cell>
          <table:table-cell office:value-type="float" office:value="11765888" calcext:value-type="float">
            <text:p>11765888</text:p>
          </table:table-cell>
          <table:table-cell table:number-columns-repeated="251"/>
        </table:table-row>
        <table:table-row table:style-name="ro2">
          <table:table-cell office:value-type="float" office:value="1263" calcext:value-type="float">
            <text:p>1263</text:p>
          </table:table-cell>
          <table:table-cell office:value-type="string" calcext:value-type="string">
            <text:p>Chains Of Misery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17443" calcext:value-type="float">
            <text:p>217443</text:p>
          </table:table-cell>
          <table:table-cell office:value-type="float" office:value="8700032" calcext:value-type="float">
            <text:p>8700032</text:p>
          </table:table-cell>
          <table:table-cell table:number-columns-repeated="251"/>
        </table:table-row>
        <table:table-row table:style-name="ro2">
          <table:table-cell office:value-type="float" office:value="1264" calcext:value-type="float">
            <text:p>1264</text:p>
          </table:table-cell>
          <table:table-cell office:value-type="string" calcext:value-type="string">
            <text:p>The Apparition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34605" calcext:value-type="float">
            <text:p>234605</text:p>
          </table:table-cell>
          <table:table-cell office:value-type="float" office:value="9386112" calcext:value-type="float">
            <text:p>9386112</text:p>
          </table:table-cell>
          <table:table-cell table:number-columns-repeated="251"/>
        </table:table-row>
        <table:table-row table:style-name="ro2">
          <table:table-cell office:value-type="float" office:value="1265" calcext:value-type="float">
            <text:p>1265</text:p>
          </table:table-cell>
          <table:table-cell office:value-type="string" calcext:value-type="string">
            <text:p>Judas Be My Guid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188786" calcext:value-type="float">
            <text:p>188786</text:p>
          </table:table-cell>
          <table:table-cell office:value-type="float" office:value="7553152" calcext:value-type="float">
            <text:p>7553152</text:p>
          </table:table-cell>
          <table:table-cell table:number-columns-repeated="251"/>
        </table:table-row>
        <table:table-row table:style-name="ro2">
          <table:table-cell office:value-type="float" office:value="1266" calcext:value-type="float">
            <text:p>1266</text:p>
          </table:table-cell>
          <table:table-cell office:value-type="string" calcext:value-type="string">
            <text:p>Weekend Warrior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339748" calcext:value-type="float">
            <text:p>339748</text:p>
          </table:table-cell>
          <table:table-cell office:value-type="float" office:value="13594678" calcext:value-type="float">
            <text:p>13594678</text:p>
          </table:table-cell>
          <table:table-cell table:number-columns-repeated="251"/>
        </table:table-row>
        <table:table-row table:style-name="ro2">
          <table:table-cell office:value-type="float" office:value="1267" calcext:value-type="float">
            <text:p>1267</text:p>
          </table:table-cell>
          <table:table-cell office:value-type="string" calcext:value-type="string">
            <text:p>Fear Of The Dark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436976" calcext:value-type="float">
            <text:p>436976</text:p>
          </table:table-cell>
          <table:table-cell office:value-type="float" office:value="17483789" calcext:value-type="float">
            <text:p>17483789</text:p>
          </table:table-cell>
          <table:table-cell table:number-columns-repeated="251"/>
        </table:table-row>
        <table:table-row table:style-name="ro2">
          <table:table-cell office:value-type="float" office:value="1268" calcext:value-type="float">
            <text:p>1268</text:p>
          </table:table-cell>
          <table:table-cell office:value-type="string" calcext:value-type="string">
            <text:p>01 - Prowle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236173" calcext:value-type="float">
            <text:p>236173</text:p>
          </table:table-cell>
          <table:table-cell office:value-type="float" office:value="5668992" calcext:value-type="float">
            <text:p>5668992</text:p>
          </table:table-cell>
          <table:table-cell table:number-columns-repeated="251"/>
        </table:table-row>
        <table:table-row table:style-name="ro2">
          <table:table-cell office:value-type="float" office:value="1269" calcext:value-type="float">
            <text:p>1269</text:p>
          </table:table-cell>
          <table:table-cell office:value-type="string" calcext:value-type="string">
            <text:p>02 - Sanctuary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96284" calcext:value-type="float">
            <text:p>196284</text:p>
          </table:table-cell>
          <table:table-cell office:value-type="float" office:value="4712576" calcext:value-type="float">
            <text:p>4712576</text:p>
          </table:table-cell>
          <table:table-cell table:number-columns-repeated="251"/>
        </table:table-row>
        <table:table-row table:style-name="ro2">
          <table:table-cell office:value-type="float" office:value="1270" calcext:value-type="float">
            <text:p>1270</text:p>
          </table:table-cell>
          <table:table-cell office:value-type="string" calcext:value-type="string">
            <text:p>03 - Remember Tomorrow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328620" calcext:value-type="float">
            <text:p>328620</text:p>
          </table:table-cell>
          <table:table-cell office:value-type="float" office:value="7889024" calcext:value-type="float">
            <text:p>7889024</text:p>
          </table:table-cell>
          <table:table-cell table:number-columns-repeated="251"/>
        </table:table-row>
        <table:table-row table:style-name="ro2">
          <table:table-cell office:value-type="float" office:value="1271" calcext:value-type="float">
            <text:p>1271</text:p>
          </table:table-cell>
          <table:table-cell office:value-type="string" calcext:value-type="string">
            <text:p>04 - Running Free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97276" calcext:value-type="float">
            <text:p>197276</text:p>
          </table:table-cell>
          <table:table-cell office:value-type="float" office:value="4739122" calcext:value-type="float">
            <text:p>4739122</text:p>
          </table:table-cell>
          <table:table-cell table:number-columns-repeated="251"/>
        </table:table-row>
        <table:table-row table:style-name="ro2">
          <table:table-cell office:value-type="float" office:value="1272" calcext:value-type="float">
            <text:p>1272</text:p>
          </table:table-cell>
          <table:table-cell office:value-type="string" calcext:value-type="string">
            <text:p>05 - Phantom of the Opera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428016" calcext:value-type="float">
            <text:p>428016</text:p>
          </table:table-cell>
          <table:table-cell office:value-type="float" office:value="10276872" calcext:value-type="float">
            <text:p>10276872</text:p>
          </table:table-cell>
          <table:table-cell table:number-columns-repeated="251"/>
        </table:table-row>
        <table:table-row table:style-name="ro2">
          <table:table-cell office:value-type="float" office:value="1273" calcext:value-type="float">
            <text:p>1273</text:p>
          </table:table-cell>
          <table:table-cell office:value-type="string" calcext:value-type="string">
            <text:p>06 - Transylvania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259343" calcext:value-type="float">
            <text:p>259343</text:p>
          </table:table-cell>
          <table:table-cell office:value-type="float" office:value="6226048" calcext:value-type="float">
            <text:p>6226048</text:p>
          </table:table-cell>
          <table:table-cell table:number-columns-repeated="251"/>
        </table:table-row>
        <table:table-row table:style-name="ro2">
          <table:table-cell office:value-type="float" office:value="1274" calcext:value-type="float">
            <text:p>1274</text:p>
          </table:table-cell>
          <table:table-cell office:value-type="string" calcext:value-type="string">
            <text:p>07 - Strange World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332460" calcext:value-type="float">
            <text:p>332460</text:p>
          </table:table-cell>
          <table:table-cell office:value-type="float" office:value="7981184" calcext:value-type="float">
            <text:p>7981184</text:p>
          </table:table-cell>
          <table:table-cell table:number-columns-repeated="251"/>
        </table:table-row>
        <table:table-row table:style-name="ro2">
          <table:table-cell office:value-type="float" office:value="1275" calcext:value-type="float">
            <text:p>1275</text:p>
          </table:table-cell>
          <table:table-cell office:value-type="string" calcext:value-type="string">
            <text:p>08 - Charlotte the Harlot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252708" calcext:value-type="float">
            <text:p>252708</text:p>
          </table:table-cell>
          <table:table-cell office:value-type="float" office:value="6066304" calcext:value-type="float">
            <text:p>6066304</text:p>
          </table:table-cell>
          <table:table-cell table:number-columns-repeated="251"/>
        </table:table-row>
        <table:table-row table:style-name="ro2">
          <table:table-cell office:value-type="float" office:value="1276" calcext:value-type="float">
            <text:p>1276</text:p>
          </table:table-cell>
          <table:table-cell office:value-type="string" calcext:value-type="string">
            <text:p>09 - Iron Maiden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216058" calcext:value-type="float">
            <text:p>216058</text:p>
          </table:table-cell>
          <table:table-cell office:value-type="float" office:value="5189891" calcext:value-type="float">
            <text:p>5189891</text:p>
          </table:table-cell>
          <table:table-cell table:number-columns-repeated="251"/>
        </table:table-row>
        <table:table-row table:style-name="ro2">
          <table:table-cell office:value-type="float" office:value="1277" calcext:value-type="float">
            <text:p>1277</text:p>
          </table:table-cell>
          <table:table-cell office:value-type="string" calcext:value-type="string">
            <text:p>The Ides Of March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05926" calcext:value-type="float">
            <text:p>105926</text:p>
          </table:table-cell>
          <table:table-cell office:value-type="float" office:value="2543744" calcext:value-type="float">
            <text:p>2543744</text:p>
          </table:table-cell>
          <table:table-cell table:number-columns-repeated="251"/>
        </table:table-row>
        <table:table-row table:style-name="ro2">
          <table:table-cell office:value-type="float" office:value="1278" calcext:value-type="float">
            <text:p>1278</text:p>
          </table:table-cell>
          <table:table-cell office:value-type="string" calcext:value-type="string">
            <text:p>Wrathchild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74471" calcext:value-type="float">
            <text:p>174471</text:p>
          </table:table-cell>
          <table:table-cell office:value-type="float" office:value="4188288" calcext:value-type="float">
            <text:p>4188288</text:p>
          </table:table-cell>
          <table:table-cell table:number-columns-repeated="251"/>
        </table:table-row>
        <table:table-row table:style-name="ro2">
          <table:table-cell office:value-type="float" office:value="1279" calcext:value-type="float">
            <text:p>1279</text:p>
          </table:table-cell>
          <table:table-cell office:value-type="string" calcext:value-type="string">
            <text:p>Murders In The Rue Morgue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58377" calcext:value-type="float">
            <text:p>258377</text:p>
          </table:table-cell>
          <table:table-cell office:value-type="float" office:value="6205786" calcext:value-type="float">
            <text:p>6205786</text:p>
          </table:table-cell>
          <table:table-cell table:number-columns-repeated="251"/>
        </table:table-row>
        <table:table-row table:style-name="ro2">
          <table:table-cell office:value-type="float" office:value="1280" calcext:value-type="float">
            <text:p>1280</text:p>
          </table:table-cell>
          <table:table-cell office:value-type="string" calcext:value-type="string">
            <text:p>Another Life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03049" calcext:value-type="float">
            <text:p>203049</text:p>
          </table:table-cell>
          <table:table-cell office:value-type="float" office:value="4874368" calcext:value-type="float">
            <text:p>4874368</text:p>
          </table:table-cell>
          <table:table-cell table:number-columns-repeated="251"/>
        </table:table-row>
        <table:table-row table:style-name="ro2">
          <table:table-cell office:value-type="float" office:value="1281" calcext:value-type="float">
            <text:p>1281</text:p>
          </table:table-cell>
          <table:table-cell office:value-type="string" calcext:value-type="string">
            <text:p>Genghis Khan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87141" calcext:value-type="float">
            <text:p>187141</text:p>
          </table:table-cell>
          <table:table-cell office:value-type="float" office:value="4493440" calcext:value-type="float">
            <text:p>4493440</text:p>
          </table:table-cell>
          <table:table-cell table:number-columns-repeated="251"/>
        </table:table-row>
        <table:table-row table:style-name="ro2">
          <table:table-cell office:value-type="float" office:value="1282" calcext:value-type="float">
            <text:p>1282</text:p>
          </table:table-cell>
          <table:table-cell office:value-type="string" calcext:value-type="string">
            <text:p>Innocent Exile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32515" calcext:value-type="float">
            <text:p>232515</text:p>
          </table:table-cell>
          <table:table-cell office:value-type="float" office:value="5584861" calcext:value-type="float">
            <text:p>5584861</text:p>
          </table:table-cell>
          <table:table-cell table:number-columns-repeated="251"/>
        </table:table-row>
        <table:table-row table:style-name="ro2">
          <table:table-cell office:value-type="float" office:value="1283" calcext:value-type="float">
            <text:p>1283</text:p>
          </table:table-cell>
          <table:table-cell office:value-type="string" calcext:value-type="string">
            <text:p>Killers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300956" calcext:value-type="float">
            <text:p>300956</text:p>
          </table:table-cell>
          <table:table-cell office:value-type="float" office:value="7227440" calcext:value-type="float">
            <text:p>7227440</text:p>
          </table:table-cell>
          <table:table-cell table:number-columns-repeated="251"/>
        </table:table-row>
        <table:table-row table:style-name="ro2">
          <table:table-cell office:value-type="float" office:value="1284" calcext:value-type="float">
            <text:p>1284</text:p>
          </table:table-cell>
          <table:table-cell office:value-type="string" calcext:value-type="string">
            <text:p>Prodigal Son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372349" calcext:value-type="float">
            <text:p>372349</text:p>
          </table:table-cell>
          <table:table-cell office:value-type="float" office:value="8937600" calcext:value-type="float">
            <text:p>8937600</text:p>
          </table:table-cell>
          <table:table-cell table:number-columns-repeated="251"/>
        </table:table-row>
        <table:table-row table:style-name="ro2">
          <table:table-cell office:value-type="float" office:value="1285" calcext:value-type="float">
            <text:p>1285</text:p>
          </table:table-cell>
          <table:table-cell office:value-type="string" calcext:value-type="string">
            <text:p>Purgatory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00150" calcext:value-type="float">
            <text:p>200150</text:p>
          </table:table-cell>
          <table:table-cell office:value-type="float" office:value="4804736" calcext:value-type="float">
            <text:p>4804736</text:p>
          </table:table-cell>
          <table:table-cell table:number-columns-repeated="251"/>
        </table:table-row>
        <table:table-row table:style-name="ro2">
          <table:table-cell office:value-type="float" office:value="1286" calcext:value-type="float">
            <text:p>1286</text:p>
          </table:table-cell>
          <table:table-cell office:value-type="string" calcext:value-type="string">
            <text:p>Drifter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88757" calcext:value-type="float">
            <text:p>288757</text:p>
          </table:table-cell>
          <table:table-cell office:value-type="float" office:value="6934660" calcext:value-type="float">
            <text:p>6934660</text:p>
          </table:table-cell>
          <table:table-cell table:number-columns-repeated="251"/>
        </table:table-row>
        <table:table-row table:style-name="ro2">
          <table:table-cell office:value-type="float" office:value="1287" calcext:value-type="float">
            <text:p>1287</text:p>
          </table:table-cell>
          <table:table-cell office:value-type="string" calcext:value-type="string">
            <text:p>Intro- Churchill S Speech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48013" calcext:value-type="float">
            <text:p>48013</text:p>
          </table:table-cell>
          <table:table-cell office:value-type="float" office:value="1154488" calcext:value-type="float">
            <text:p>1154488</text:p>
          </table:table-cell>
          <table:table-cell table:number-columns-repeated="251"/>
        </table:table-row>
        <table:table-row table:style-name="ro2">
          <table:table-cell office:value-type="float" office:value="1288" calcext:value-type="float">
            <text:p>1288</text:p>
          </table:table-cell>
          <table:table-cell office:value-type="string" calcext:value-type="string">
            <text:p>Aces High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76375" calcext:value-type="float">
            <text:p>276375</text:p>
          </table:table-cell>
          <table:table-cell office:value-type="float" office:value="6635187" calcext:value-type="float">
            <text:p>6635187</text:p>
          </table:table-cell>
          <table:table-cell table:number-columns-repeated="251"/>
        </table:table-row>
        <table:table-row table:style-name="ro2">
          <table:table-cell office:value-type="float" office:value="1289" calcext:value-type="float">
            <text:p>1289</text:p>
          </table:table-cell>
          <table:table-cell office:value-type="string" calcext:value-type="string">
            <text:p>2 Minutes To Midnight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366550" calcext:value-type="float">
            <text:p>366550</text:p>
          </table:table-cell>
          <table:table-cell office:value-type="float" office:value="8799380" calcext:value-type="float">
            <text:p>8799380</text:p>
          </table:table-cell>
          <table:table-cell table:number-columns-repeated="251"/>
        </table:table-row>
        <table:table-row table:style-name="ro2">
          <table:table-cell office:value-type="float" office:value="1290" calcext:value-type="float">
            <text:p>1290</text:p>
          </table:table-cell>
          <table:table-cell office:value-type="string" calcext:value-type="string">
            <text:p>The Trooper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268878" calcext:value-type="float">
            <text:p>268878</text:p>
          </table:table-cell>
          <table:table-cell office:value-type="float" office:value="6455255" calcext:value-type="float">
            <text:p>6455255</text:p>
          </table:table-cell>
          <table:table-cell table:number-columns-repeated="251"/>
        </table:table-row>
        <table:table-row table:style-name="ro2">
          <table:table-cell office:value-type="float" office:value="1291" calcext:value-type="float">
            <text:p>1291</text:p>
          </table:table-cell>
          <table:table-cell office:value-type="string" calcext:value-type="string">
            <text:p>Revelations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371826" calcext:value-type="float">
            <text:p>371826</text:p>
          </table:table-cell>
          <table:table-cell office:value-type="float" office:value="8926021" calcext:value-type="float">
            <text:p>8926021</text:p>
          </table:table-cell>
          <table:table-cell table:number-columns-repeated="251"/>
        </table:table-row>
        <table:table-row table:style-name="ro2">
          <table:table-cell office:value-type="float" office:value="1292" calcext:value-type="float">
            <text:p>1292</text:p>
          </table:table-cell>
          <table:table-cell office:value-type="string" calcext:value-type="string">
            <text:p>Flight Of Icarus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229982" calcext:value-type="float">
            <text:p>229982</text:p>
          </table:table-cell>
          <table:table-cell office:value-type="float" office:value="5521744" calcext:value-type="float">
            <text:p>5521744</text:p>
          </table:table-cell>
          <table:table-cell table:number-columns-repeated="251"/>
        </table:table-row>
        <table:table-row table:style-name="ro2">
          <table:table-cell office:value-type="float" office:value="1293" calcext:value-type="float">
            <text:p>1293</text:p>
          </table:table-cell>
          <table:table-cell office:value-type="string" calcext:value-type="string">
            <text:p>Rime Of The Ancient Mariner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789472" calcext:value-type="float">
            <text:p>789472</text:p>
          </table:table-cell>
          <table:table-cell office:value-type="float" office:value="18949518" calcext:value-type="float">
            <text:p>18949518</text:p>
          </table:table-cell>
          <table:table-cell table:number-columns-repeated="251"/>
        </table:table-row>
        <table:table-row table:style-name="ro2">
          <table:table-cell office:value-type="float" office:value="1294" calcext:value-type="float">
            <text:p>1294</text:p>
          </table:table-cell>
          <table:table-cell office:value-type="string" calcext:value-type="string">
            <text:p>Powerslave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454974" calcext:value-type="float">
            <text:p>454974</text:p>
          </table:table-cell>
          <table:table-cell office:value-type="float" office:value="10921567" calcext:value-type="float">
            <text:p>10921567</text:p>
          </table:table-cell>
          <table:table-cell table:number-columns-repeated="251"/>
        </table:table-row>
        <table:table-row table:style-name="ro2">
          <table:table-cell office:value-type="float" office:value="1295" calcext:value-type="float">
            <text:p>1295</text:p>
          </table:table-cell>
          <table:table-cell office:value-type="string" calcext:value-type="string">
            <text:p>The Number Of The Beast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275121" calcext:value-type="float">
            <text:p>275121</text:p>
          </table:table-cell>
          <table:table-cell office:value-type="float" office:value="6605094" calcext:value-type="float">
            <text:p>6605094</text:p>
          </table:table-cell>
          <table:table-cell table:number-columns-repeated="251"/>
        </table:table-row>
        <table:table-row table:style-name="ro2">
          <table:table-cell office:value-type="float" office:value="1296" calcext:value-type="float">
            <text:p>1296</text:p>
          </table:table-cell>
          <table:table-cell office:value-type="string" calcext:value-type="string">
            <text:p>Hallowed Be Thy Name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451422" calcext:value-type="float">
            <text:p>451422</text:p>
          </table:table-cell>
          <table:table-cell office:value-type="float" office:value="10836304" calcext:value-type="float">
            <text:p>10836304</text:p>
          </table:table-cell>
          <table:table-cell table:number-columns-repeated="251"/>
        </table:table-row>
        <table:table-row table:style-name="ro2">
          <table:table-cell office:value-type="float" office:value="1297" calcext:value-type="float">
            <text:p>1297</text:p>
          </table:table-cell>
          <table:table-cell office:value-type="string" calcext:value-type="string">
            <text:p>Iron Maiden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261955" calcext:value-type="float">
            <text:p>261955</text:p>
          </table:table-cell>
          <table:table-cell office:value-type="float" office:value="6289117" calcext:value-type="float">
            <text:p>6289117</text:p>
          </table:table-cell>
          <table:table-cell table:number-columns-repeated="251"/>
        </table:table-row>
        <table:table-row table:style-name="ro2">
          <table:table-cell office:value-type="float" office:value="1298" calcext:value-type="float">
            <text:p>1298</text:p>
          </table:table-cell>
          <table:table-cell office:value-type="string" calcext:value-type="string">
            <text:p>Run To The Hills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231627" calcext:value-type="float">
            <text:p>231627</text:p>
          </table:table-cell>
          <table:table-cell office:value-type="float" office:value="5561241" calcext:value-type="float">
            <text:p>5561241</text:p>
          </table:table-cell>
          <table:table-cell table:number-columns-repeated="251"/>
        </table:table-row>
        <table:table-row table:style-name="ro2">
          <table:table-cell office:value-type="float" office:value="1299" calcext:value-type="float">
            <text:p>1299</text:p>
          </table:table-cell>
          <table:table-cell office:value-type="string" calcext:value-type="string">
            <text:p>Running Free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204617" calcext:value-type="float">
            <text:p>204617</text:p>
          </table:table-cell>
          <table:table-cell office:value-type="float" office:value="4912986" calcext:value-type="float">
            <text:p>4912986</text:p>
          </table:table-cell>
          <table:table-cell table:number-columns-repeated="251"/>
        </table:table-row>
        <table:table-row table:style-name="ro2">
          <table:table-cell office:value-type="float" office:value="1300" calcext:value-type="float">
            <text:p>1300</text:p>
          </table:table-cell>
          <table:table-cell office:value-type="string" calcext:value-type="string">
            <text:p>Wrathchild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83666" calcext:value-type="float">
            <text:p>183666</text:p>
          </table:table-cell>
          <table:table-cell office:value-type="float" office:value="4410181" calcext:value-type="float">
            <text:p>4410181</text:p>
          </table:table-cell>
          <table:table-cell table:number-columns-repeated="251"/>
        </table:table-row>
        <table:table-row table:style-name="ro2">
          <table:table-cell office:value-type="float" office:value="1301" calcext:value-type="float">
            <text:p>1301</text:p>
          </table:table-cell>
          <table:table-cell office:value-type="string" calcext:value-type="string">
            <text:p>Acacia Avenue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379872" calcext:value-type="float">
            <text:p>379872</text:p>
          </table:table-cell>
          <table:table-cell office:value-type="float" office:value="9119118" calcext:value-type="float">
            <text:p>9119118</text:p>
          </table:table-cell>
          <table:table-cell table:number-columns-repeated="251"/>
        </table:table-row>
        <table:table-row table:style-name="ro2">
          <table:table-cell office:value-type="float" office:value="1302" calcext:value-type="float">
            <text:p>1302</text:p>
          </table:table-cell>
          <table:table-cell office:value-type="string" calcext:value-type="string">
            <text:p>Children Of The Damned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78177" calcext:value-type="float">
            <text:p>278177</text:p>
          </table:table-cell>
          <table:table-cell office:value-type="float" office:value="6678446" calcext:value-type="float">
            <text:p>6678446</text:p>
          </table:table-cell>
          <table:table-cell table:number-columns-repeated="251"/>
        </table:table-row>
        <table:table-row table:style-name="ro2">
          <table:table-cell office:value-type="float" office:value="1303" calcext:value-type="float">
            <text:p>1303</text:p>
          </table:table-cell>
          <table:table-cell office:value-type="string" calcext:value-type="string">
            <text:p>Die With Your Boots On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314174" calcext:value-type="float">
            <text:p>314174</text:p>
          </table:table-cell>
          <table:table-cell office:value-type="float" office:value="7542367" calcext:value-type="float">
            <text:p>7542367</text:p>
          </table:table-cell>
          <table:table-cell table:number-columns-repeated="251"/>
        </table:table-row>
        <table:table-row table:style-name="ro2">
          <table:table-cell office:value-type="float" office:value="1304" calcext:value-type="float">
            <text:p>1304</text:p>
          </table:table-cell>
          <table:table-cell office:value-type="string" calcext:value-type="string">
            <text:p>Phantom Of The Opera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441155" calcext:value-type="float">
            <text:p>441155</text:p>
          </table:table-cell>
          <table:table-cell office:value-type="float" office:value="10589917" calcext:value-type="float">
            <text:p>10589917</text:p>
          </table:table-cell>
          <table:table-cell table:number-columns-repeated="251"/>
        </table:table-row>
        <table:table-row table:style-name="ro2">
          <table:table-cell office:value-type="float" office:value="1305" calcext:value-type="float">
            <text:p>1305</text:p>
          </table:table-cell>
          <table:table-cell office:value-type="string" calcext:value-type="string">
            <text:p>Be Quick Or Be Dead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33142" calcext:value-type="float">
            <text:p>233142</text:p>
          </table:table-cell>
          <table:table-cell office:value-type="float" office:value="5599853" calcext:value-type="float">
            <text:p>5599853</text:p>
          </table:table-cell>
          <table:table-cell table:number-columns-repeated="251"/>
        </table:table-row>
        <table:table-row table:style-name="ro2">
          <table:table-cell office:value-type="float" office:value="1306" calcext:value-type="float">
            <text:p>1306</text:p>
          </table:table-cell>
          <table:table-cell office:value-type="string" calcext:value-type="string">
            <text:p>The Number Of The Beast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94008" calcext:value-type="float">
            <text:p>294008</text:p>
          </table:table-cell>
          <table:table-cell office:value-type="float" office:value="7060625" calcext:value-type="float">
            <text:p>7060625</text:p>
          </table:table-cell>
          <table:table-cell table:number-columns-repeated="251"/>
        </table:table-row>
        <table:table-row table:style-name="ro2">
          <table:table-cell office:value-type="float" office:value="1307" calcext:value-type="float">
            <text:p>1307</text:p>
          </table:table-cell>
          <table:table-cell office:value-type="string" calcext:value-type="string">
            <text:p>Wrathchild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174106" calcext:value-type="float">
            <text:p>174106</text:p>
          </table:table-cell>
          <table:table-cell office:value-type="float" office:value="4182963" calcext:value-type="float">
            <text:p>4182963</text:p>
          </table:table-cell>
          <table:table-cell table:number-columns-repeated="251"/>
        </table:table-row>
        <table:table-row table:style-name="ro2">
          <table:table-cell office:value-type="float" office:value="1308" calcext:value-type="float">
            <text:p>1308</text:p>
          </table:table-cell>
          <table:table-cell office:value-type="string" calcext:value-type="string">
            <text:p>From Here To Eternity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84447" calcext:value-type="float">
            <text:p>284447</text:p>
          </table:table-cell>
          <table:table-cell office:value-type="float" office:value="6831163" calcext:value-type="float">
            <text:p>6831163</text:p>
          </table:table-cell>
          <table:table-cell table:number-columns-repeated="251"/>
        </table:table-row>
        <table:table-row table:style-name="ro2">
          <table:table-cell office:value-type="float" office:value="1309" calcext:value-type="float">
            <text:p>1309</text:p>
          </table:table-cell>
          <table:table-cell office:value-type="string" calcext:value-type="string">
            <text:p>Can I Play With Madness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13106" calcext:value-type="float">
            <text:p>213106</text:p>
          </table:table-cell>
          <table:table-cell office:value-type="float" office:value="5118995" calcext:value-type="float">
            <text:p>5118995</text:p>
          </table:table-cell>
          <table:table-cell table:number-columns-repeated="251"/>
        </table:table-row>
        <table:table-row table:style-name="ro2">
          <table:table-cell office:value-type="float" office:value="1310" calcext:value-type="float">
            <text:p>1310</text:p>
          </table:table-cell>
          <table:table-cell office:value-type="string" calcext:value-type="string">
            <text:p>Wasting Love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336953" calcext:value-type="float">
            <text:p>336953</text:p>
          </table:table-cell>
          <table:table-cell office:value-type="float" office:value="8091301" calcext:value-type="float">
            <text:p>8091301</text:p>
          </table:table-cell>
          <table:table-cell table:number-columns-repeated="251"/>
        </table:table-row>
        <table:table-row table:style-name="ro2">
          <table:table-cell office:value-type="float" office:value="1311" calcext:value-type="float">
            <text:p>1311</text:p>
          </table:table-cell>
          <table:table-cell office:value-type="string" calcext:value-type="string">
            <text:p>Tailgunner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47640" calcext:value-type="float">
            <text:p>247640</text:p>
          </table:table-cell>
          <table:table-cell office:value-type="float" office:value="5947795" calcext:value-type="float">
            <text:p>5947795</text:p>
          </table:table-cell>
          <table:table-cell table:number-columns-repeated="251"/>
        </table:table-row>
        <table:table-row table:style-name="ro2">
          <table:table-cell office:value-type="float" office:value="1312" calcext:value-type="float">
            <text:p>1312</text:p>
          </table:table-cell>
          <table:table-cell office:value-type="string" calcext:value-type="string">
            <text:p>The Evil That Men Do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478145" calcext:value-type="float">
            <text:p>478145</text:p>
          </table:table-cell>
          <table:table-cell office:value-type="float" office:value="11479913" calcext:value-type="float">
            <text:p>11479913</text:p>
          </table:table-cell>
          <table:table-cell table:number-columns-repeated="251"/>
        </table:table-row>
        <table:table-row table:style-name="ro2">
          <table:table-cell office:value-type="float" office:value="1313" calcext:value-type="float">
            <text:p>1313</text:p>
          </table:table-cell>
          <table:table-cell office:value-type="string" calcext:value-type="string">
            <text:p>Afraid To Shoot Strangers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412525" calcext:value-type="float">
            <text:p>412525</text:p>
          </table:table-cell>
          <table:table-cell office:value-type="float" office:value="9905048" calcext:value-type="float">
            <text:p>9905048</text:p>
          </table:table-cell>
          <table:table-cell table:number-columns-repeated="251"/>
        </table:table-row>
        <table:table-row table:style-name="ro2">
          <table:table-cell office:value-type="float" office:value="1314" calcext:value-type="float">
            <text:p>1314</text:p>
          </table:table-cell>
          <table:table-cell office:value-type="string" calcext:value-type="string">
            <text:p>Fear Of The Dark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431542" calcext:value-type="float">
            <text:p>431542</text:p>
          </table:table-cell>
          <table:table-cell office:value-type="float" office:value="10361452" calcext:value-type="float">
            <text:p>10361452</text:p>
          </table:table-cell>
          <table:table-cell table:number-columns-repeated="251"/>
        </table:table-row>
        <table:table-row table:style-name="ro2">
          <table:table-cell office:value-type="float" office:value="1315" calcext:value-type="float">
            <text:p>1315</text:p>
          </table:table-cell>
          <table:table-cell office:value-type="string" calcext:value-type="string">
            <text:p>Bring Your Daughter... To The Slaughter...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376711" calcext:value-type="float">
            <text:p>376711</text:p>
          </table:table-cell>
          <table:table-cell office:value-type="float" office:value="9045532" calcext:value-type="float">
            <text:p>9045532</text:p>
          </table:table-cell>
          <table:table-cell table:number-columns-repeated="251"/>
        </table:table-row>
        <table:table-row table:style-name="ro2">
          <table:table-cell office:value-type="float" office:value="1316" calcext:value-type="float">
            <text:p>1316</text:p>
          </table:table-cell>
          <table:table-cell office:value-type="string" calcext:value-type="string">
            <text:p>The Clairvoyant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262426" calcext:value-type="float">
            <text:p>262426</text:p>
          </table:table-cell>
          <table:table-cell office:value-type="float" office:value="6302648" calcext:value-type="float">
            <text:p>6302648</text:p>
          </table:table-cell>
          <table:table-cell table:number-columns-repeated="251"/>
        </table:table-row>
        <table:table-row table:style-name="ro2">
          <table:table-cell office:value-type="float" office:value="1317" calcext:value-type="float">
            <text:p>1317</text:p>
          </table:table-cell>
          <table:table-cell office:value-type="string" calcext:value-type="string">
            <text:p>Heaven Can Wait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440555" calcext:value-type="float">
            <text:p>440555</text:p>
          </table:table-cell>
          <table:table-cell office:value-type="float" office:value="10577743" calcext:value-type="float">
            <text:p>10577743</text:p>
          </table:table-cell>
          <table:table-cell table:number-columns-repeated="251"/>
        </table:table-row>
        <table:table-row table:style-name="ro2">
          <table:table-cell office:value-type="float" office:value="1318" calcext:value-type="float">
            <text:p>1318</text:p>
          </table:table-cell>
          <table:table-cell office:value-type="string" calcext:value-type="string">
            <text:p>Run To The Hills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235859" calcext:value-type="float">
            <text:p>235859</text:p>
          </table:table-cell>
          <table:table-cell office:value-type="float" office:value="5665052" calcext:value-type="float">
            <text:p>5665052</text:p>
          </table:table-cell>
          <table:table-cell table:number-columns-repeated="251"/>
        </table:table-row>
        <table:table-row table:style-name="ro2">
          <table:table-cell office:value-type="float" office:value="1319" calcext:value-type="float">
            <text:p>1319</text:p>
          </table:table-cell>
          <table:table-cell office:value-type="string" calcext:value-type="string">
            <text:p>2 Minutes To Midnight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338233" calcext:value-type="float">
            <text:p>338233</text:p>
          </table:table-cell>
          <table:table-cell office:value-type="float" office:value="8122030" calcext:value-type="float">
            <text:p>8122030</text:p>
          </table:table-cell>
          <table:table-cell table:number-columns-repeated="251"/>
        </table:table-row>
        <table:table-row table:style-name="ro2">
          <table:table-cell office:value-type="float" office:value="1320" calcext:value-type="float">
            <text:p>1320</text:p>
          </table:table-cell>
          <table:table-cell office:value-type="string" calcext:value-type="string">
            <text:p>Iron Maiden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494602" calcext:value-type="float">
            <text:p>494602</text:p>
          </table:table-cell>
          <table:table-cell office:value-type="float" office:value="11874875" calcext:value-type="float">
            <text:p>11874875</text:p>
          </table:table-cell>
          <table:table-cell table:number-columns-repeated="251"/>
        </table:table-row>
        <table:table-row table:style-name="ro2">
          <table:table-cell office:value-type="float" office:value="1321" calcext:value-type="float">
            <text:p>1321</text:p>
          </table:table-cell>
          <table:table-cell office:value-type="string" calcext:value-type="string">
            <text:p>Hallowed Be Thy Name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447791" calcext:value-type="float">
            <text:p>447791</text:p>
          </table:table-cell>
          <table:table-cell office:value-type="float" office:value="10751410" calcext:value-type="float">
            <text:p>10751410</text:p>
          </table:table-cell>
          <table:table-cell table:number-columns-repeated="251"/>
        </table:table-row>
        <table:table-row table:style-name="ro2">
          <table:table-cell office:value-type="float" office:value="1322" calcext:value-type="float">
            <text:p>1322</text:p>
          </table:table-cell>
          <table:table-cell office:value-type="string" calcext:value-type="string">
            <text:p>The Trooper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232672" calcext:value-type="float">
            <text:p>232672</text:p>
          </table:table-cell>
          <table:table-cell office:value-type="float" office:value="5588560" calcext:value-type="float">
            <text:p>5588560</text:p>
          </table:table-cell>
          <table:table-cell table:number-columns-repeated="251"/>
        </table:table-row>
        <table:table-row table:style-name="ro2">
          <table:table-cell office:value-type="float" office:value="1323" calcext:value-type="float">
            <text:p>1323</text:p>
          </table:table-cell>
          <table:table-cell office:value-type="string" calcext:value-type="string">
            <text:p>Sanctuary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318511" calcext:value-type="float">
            <text:p>318511</text:p>
          </table:table-cell>
          <table:table-cell office:value-type="float" office:value="7648679" calcext:value-type="float">
            <text:p>7648679</text:p>
          </table:table-cell>
          <table:table-cell table:number-columns-repeated="251"/>
        </table:table-row>
        <table:table-row table:style-name="ro2">
          <table:table-cell office:value-type="float" office:value="1324" calcext:value-type="float">
            <text:p>1324</text:p>
          </table:table-cell>
          <table:table-cell office:value-type="string" calcext:value-type="string">
            <text:p>Running Free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474017" calcext:value-type="float">
            <text:p>474017</text:p>
          </table:table-cell>
          <table:table-cell office:value-type="float" office:value="11380851" calcext:value-type="float">
            <text:p>11380851</text:p>
          </table:table-cell>
          <table:table-cell table:number-columns-repeated="251"/>
        </table:table-row>
        <table:table-row table:style-name="ro2">
          <table:table-cell office:value-type="float" office:value="1325" calcext:value-type="float">
            <text:p>1325</text:p>
          </table:table-cell>
          <table:table-cell office:value-type="string" calcext:value-type="string">
            <text:p>Tailgunner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255582" calcext:value-type="float">
            <text:p>255582</text:p>
          </table:table-cell>
          <table:table-cell office:value-type="float" office:value="4089856" calcext:value-type="float">
            <text:p>4089856</text:p>
          </table:table-cell>
          <table:table-cell table:number-columns-repeated="251"/>
        </table:table-row>
        <table:table-row table:style-name="ro2">
          <table:table-cell office:value-type="float" office:value="1326" calcext:value-type="float">
            <text:p>1326</text:p>
          </table:table-cell>
          <table:table-cell office:value-type="string" calcext:value-type="string">
            <text:p>Holy Smoke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229459" calcext:value-type="float">
            <text:p>229459</text:p>
          </table:table-cell>
          <table:table-cell office:value-type="float" office:value="3672064" calcext:value-type="float">
            <text:p>3672064</text:p>
          </table:table-cell>
          <table:table-cell table:number-columns-repeated="251"/>
        </table:table-row>
        <table:table-row table:style-name="ro2">
          <table:table-cell office:value-type="float" office:value="1327" calcext:value-type="float">
            <text:p>1327</text:p>
          </table:table-cell>
          <table:table-cell office:value-type="string" calcext:value-type="string">
            <text:p>No Prayer For The Dying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263941" calcext:value-type="float">
            <text:p>263941</text:p>
          </table:table-cell>
          <table:table-cell office:value-type="float" office:value="4225024" calcext:value-type="float">
            <text:p>4225024</text:p>
          </table:table-cell>
          <table:table-cell table:number-columns-repeated="251"/>
        </table:table-row>
        <table:table-row table:style-name="ro2">
          <table:table-cell office:value-type="float" office:value="1328" calcext:value-type="float">
            <text:p>1328</text:p>
          </table:table-cell>
          <table:table-cell office:value-type="string" calcext:value-type="string">
            <text:p>Public Enema Number One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254197" calcext:value-type="float">
            <text:p>254197</text:p>
          </table:table-cell>
          <table:table-cell office:value-type="float" office:value="4071587" calcext:value-type="float">
            <text:p>4071587</text:p>
          </table:table-cell>
          <table:table-cell table:number-columns-repeated="251"/>
        </table:table-row>
        <table:table-row table:style-name="ro2">
          <table:table-cell office:value-type="float" office:value="1329" calcext:value-type="float">
            <text:p>1329</text:p>
          </table:table-cell>
          <table:table-cell office:value-type="string" calcext:value-type="string">
            <text:p>Fates Warning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250853" calcext:value-type="float">
            <text:p>250853</text:p>
          </table:table-cell>
          <table:table-cell office:value-type="float" office:value="4018088" calcext:value-type="float">
            <text:p>4018088</text:p>
          </table:table-cell>
          <table:table-cell table:number-columns-repeated="251"/>
        </table:table-row>
        <table:table-row table:style-name="ro2">
          <table:table-cell office:value-type="float" office:value="1330" calcext:value-type="float">
            <text:p>1330</text:p>
          </table:table-cell>
          <table:table-cell office:value-type="string" calcext:value-type="string">
            <text:p>The Assassin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258768" calcext:value-type="float">
            <text:p>258768</text:p>
          </table:table-cell>
          <table:table-cell office:value-type="float" office:value="4141056" calcext:value-type="float">
            <text:p>4141056</text:p>
          </table:table-cell>
          <table:table-cell table:number-columns-repeated="251"/>
        </table:table-row>
        <table:table-row table:style-name="ro2">
          <table:table-cell office:value-type="float" office:value="1331" calcext:value-type="float">
            <text:p>1331</text:p>
          </table:table-cell>
          <table:table-cell office:value-type="string" calcext:value-type="string">
            <text:p>Run Silent Run Deep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275408" calcext:value-type="float">
            <text:p>275408</text:p>
          </table:table-cell>
          <table:table-cell office:value-type="float" office:value="4407296" calcext:value-type="float">
            <text:p>4407296</text:p>
          </table:table-cell>
          <table:table-cell table:number-columns-repeated="251"/>
        </table:table-row>
        <table:table-row table:style-name="ro2">
          <table:table-cell office:value-type="float" office:value="1332" calcext:value-type="float">
            <text:p>1332</text:p>
          </table:table-cell>
          <table:table-cell office:value-type="string" calcext:value-type="string">
            <text:p>Hooks In You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247510" calcext:value-type="float">
            <text:p>247510</text:p>
          </table:table-cell>
          <table:table-cell office:value-type="float" office:value="3960832" calcext:value-type="float">
            <text:p>3960832</text:p>
          </table:table-cell>
          <table:table-cell table:number-columns-repeated="251"/>
        </table:table-row>
        <table:table-row table:style-name="ro2">
          <table:table-cell office:value-type="float" office:value="1333" calcext:value-type="float">
            <text:p>1333</text:p>
          </table:table-cell>
          <table:table-cell office:value-type="string" calcext:value-type="string">
            <text:p>Bring Your Daughter... ...To The Slaughter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284238" calcext:value-type="float">
            <text:p>284238</text:p>
          </table:table-cell>
          <table:table-cell office:value-type="float" office:value="4548608" calcext:value-type="float">
            <text:p>4548608</text:p>
          </table:table-cell>
          <table:table-cell table:number-columns-repeated="251"/>
        </table:table-row>
        <table:table-row table:style-name="ro2">
          <table:table-cell office:value-type="float" office:value="1334" calcext:value-type="float">
            <text:p>1334</text:p>
          </table:table-cell>
          <table:table-cell office:value-type="string" calcext:value-type="string">
            <text:p>Mother Russia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332617" calcext:value-type="float">
            <text:p>332617</text:p>
          </table:table-cell>
          <table:table-cell office:value-type="float" office:value="5322752" calcext:value-type="float">
            <text:p>5322752</text:p>
          </table:table-cell>
          <table:table-cell table:number-columns-repeated="251"/>
        </table:table-row>
        <table:table-row table:style-name="ro2">
          <table:table-cell office:value-type="float" office:value="1335" calcext:value-type="float">
            <text:p>1335</text:p>
          </table:table-cell>
          <table:table-cell office:value-type="string" calcext:value-type="string">
            <text:p>Where Eagles Dare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369554" calcext:value-type="float">
            <text:p>369554</text:p>
          </table:table-cell>
          <table:table-cell office:value-type="float" office:value="5914624" calcext:value-type="float">
            <text:p>5914624</text:p>
          </table:table-cell>
          <table:table-cell table:number-columns-repeated="251"/>
        </table:table-row>
        <table:table-row table:style-name="ro2">
          <table:table-cell office:value-type="float" office:value="1336" calcext:value-type="float">
            <text:p>1336</text:p>
          </table:table-cell>
          <table:table-cell office:value-type="string" calcext:value-type="string">
            <text:p>Revelations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408607" calcext:value-type="float">
            <text:p>408607</text:p>
          </table:table-cell>
          <table:table-cell office:value-type="float" office:value="6539264" calcext:value-type="float">
            <text:p>6539264</text:p>
          </table:table-cell>
          <table:table-cell table:number-columns-repeated="251"/>
        </table:table-row>
        <table:table-row table:style-name="ro2">
          <table:table-cell office:value-type="float" office:value="1337" calcext:value-type="float">
            <text:p>1337</text:p>
          </table:table-cell>
          <table:table-cell office:value-type="string" calcext:value-type="string">
            <text:p>Flight Of The Icarus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230269" calcext:value-type="float">
            <text:p>230269</text:p>
          </table:table-cell>
          <table:table-cell office:value-type="float" office:value="3686400" calcext:value-type="float">
            <text:p>3686400</text:p>
          </table:table-cell>
          <table:table-cell table:number-columns-repeated="251"/>
        </table:table-row>
        <table:table-row table:style-name="ro2">
          <table:table-cell office:value-type="float" office:value="1338" calcext:value-type="float">
            <text:p>1338</text:p>
          </table:table-cell>
          <table:table-cell office:value-type="string" calcext:value-type="string">
            <text:p>Die With Your Boots On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325694" calcext:value-type="float">
            <text:p>325694</text:p>
          </table:table-cell>
          <table:table-cell office:value-type="float" office:value="5212160" calcext:value-type="float">
            <text:p>5212160</text:p>
          </table:table-cell>
          <table:table-cell table:number-columns-repeated="251"/>
        </table:table-row>
        <table:table-row table:style-name="ro2">
          <table:table-cell office:value-type="float" office:value="1339" calcext:value-type="float">
            <text:p>1339</text:p>
          </table:table-cell>
          <table:table-cell office:value-type="string" calcext:value-type="string">
            <text:p>The Trooper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251454" calcext:value-type="float">
            <text:p>251454</text:p>
          </table:table-cell>
          <table:table-cell office:value-type="float" office:value="4024320" calcext:value-type="float">
            <text:p>4024320</text:p>
          </table:table-cell>
          <table:table-cell table:number-columns-repeated="251"/>
        </table:table-row>
        <table:table-row table:style-name="ro2">
          <table:table-cell office:value-type="float" office:value="1340" calcext:value-type="float">
            <text:p>1340</text:p>
          </table:table-cell>
          <table:table-cell office:value-type="string" calcext:value-type="string">
            <text:p>Still Life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294347" calcext:value-type="float">
            <text:p>294347</text:p>
          </table:table-cell>
          <table:table-cell office:value-type="float" office:value="4710400" calcext:value-type="float">
            <text:p>4710400</text:p>
          </table:table-cell>
          <table:table-cell table:number-columns-repeated="251"/>
        </table:table-row>
        <table:table-row table:style-name="ro2">
          <table:table-cell office:value-type="float" office:value="1341" calcext:value-type="float">
            <text:p>1341</text:p>
          </table:table-cell>
          <table:table-cell office:value-type="string" calcext:value-type="string">
            <text:p>Quest For Fire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221309" calcext:value-type="float">
            <text:p>221309</text:p>
          </table:table-cell>
          <table:table-cell office:value-type="float" office:value="3543040" calcext:value-type="float">
            <text:p>3543040</text:p>
          </table:table-cell>
          <table:table-cell table:number-columns-repeated="251"/>
        </table:table-row>
        <table:table-row table:style-name="ro2">
          <table:table-cell office:value-type="float" office:value="1342" calcext:value-type="float">
            <text:p>1342</text:p>
          </table:table-cell>
          <table:table-cell office:value-type="string" calcext:value-type="string">
            <text:p>Sun And Steel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206367" calcext:value-type="float">
            <text:p>206367</text:p>
          </table:table-cell>
          <table:table-cell office:value-type="float" office:value="3306324" calcext:value-type="float">
            <text:p>3306324</text:p>
          </table:table-cell>
          <table:table-cell table:number-columns-repeated="251"/>
        </table:table-row>
        <table:table-row table:style-name="ro2">
          <table:table-cell office:value-type="float" office:value="1343" calcext:value-type="float">
            <text:p>1343</text:p>
          </table:table-cell>
          <table:table-cell office:value-type="string" calcext:value-type="string">
            <text:p>To Tame A Land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445283" calcext:value-type="float">
            <text:p>445283</text:p>
          </table:table-cell>
          <table:table-cell office:value-type="float" office:value="7129264" calcext:value-type="float">
            <text:p>7129264</text:p>
          </table:table-cell>
          <table:table-cell table:number-columns-repeated="251"/>
        </table:table-row>
        <table:table-row table:style-name="ro2">
          <table:table-cell office:value-type="float" office:value="1344" calcext:value-type="float">
            <text:p>1344</text:p>
          </table:table-cell>
          <table:table-cell office:value-type="string" calcext:value-type="string">
            <text:p>Aces High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69531" calcext:value-type="float">
            <text:p>269531</text:p>
          </table:table-cell>
          <table:table-cell office:value-type="float" office:value="6472088" calcext:value-type="float">
            <text:p>6472088</text:p>
          </table:table-cell>
          <table:table-cell table:number-columns-repeated="251"/>
        </table:table-row>
        <table:table-row table:style-name="ro2">
          <table:table-cell office:value-type="float" office:value="1345" calcext:value-type="float">
            <text:p>1345</text:p>
          </table:table-cell>
          <table:table-cell office:value-type="string" calcext:value-type="string">
            <text:p>2 Minutes To Midnight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359810" calcext:value-type="float">
            <text:p>359810</text:p>
          </table:table-cell>
          <table:table-cell office:value-type="float" office:value="8638809" calcext:value-type="float">
            <text:p>8638809</text:p>
          </table:table-cell>
          <table:table-cell table:number-columns-repeated="251"/>
        </table:table-row>
        <table:table-row table:style-name="ro2">
          <table:table-cell office:value-type="float" office:value="1346" calcext:value-type="float">
            <text:p>1346</text:p>
          </table:table-cell>
          <table:table-cell office:value-type="string" calcext:value-type="string">
            <text:p>Losfer Words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52891" calcext:value-type="float">
            <text:p>252891</text:p>
          </table:table-cell>
          <table:table-cell office:value-type="float" office:value="6074756" calcext:value-type="float">
            <text:p>6074756</text:p>
          </table:table-cell>
          <table:table-cell table:number-columns-repeated="251"/>
        </table:table-row>
        <table:table-row table:style-name="ro2">
          <table:table-cell office:value-type="float" office:value="1347" calcext:value-type="float">
            <text:p>1347</text:p>
          </table:table-cell>
          <table:table-cell office:value-type="string" calcext:value-type="string">
            <text:p>Flash of The Blade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42729" calcext:value-type="float">
            <text:p>242729</text:p>
          </table:table-cell>
          <table:table-cell office:value-type="float" office:value="5828861" calcext:value-type="float">
            <text:p>5828861</text:p>
          </table:table-cell>
          <table:table-cell table:number-columns-repeated="251"/>
        </table:table-row>
        <table:table-row table:style-name="ro2">
          <table:table-cell office:value-type="float" office:value="1348" calcext:value-type="float">
            <text:p>1348</text:p>
          </table:table-cell>
          <table:table-cell office:value-type="string" calcext:value-type="string">
            <text:p>Duelists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366471" calcext:value-type="float">
            <text:p>366471</text:p>
          </table:table-cell>
          <table:table-cell office:value-type="float" office:value="8800686" calcext:value-type="float">
            <text:p>8800686</text:p>
          </table:table-cell>
          <table:table-cell table:number-columns-repeated="251"/>
        </table:table-row>
        <table:table-row table:style-name="ro2">
          <table:table-cell office:value-type="float" office:value="1349" calcext:value-type="float">
            <text:p>1349</text:p>
          </table:table-cell>
          <table:table-cell office:value-type="string" calcext:value-type="string">
            <text:p>Back in the Village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320548" calcext:value-type="float">
            <text:p>320548</text:p>
          </table:table-cell>
          <table:table-cell office:value-type="float" office:value="7696518" calcext:value-type="float">
            <text:p>7696518</text:p>
          </table:table-cell>
          <table:table-cell table:number-columns-repeated="251"/>
        </table:table-row>
        <table:table-row table:style-name="ro2">
          <table:table-cell office:value-type="float" office:value="1350" calcext:value-type="float">
            <text:p>1350</text:p>
          </table:table-cell>
          <table:table-cell office:value-type="string" calcext:value-type="string">
            <text:p>Powerslave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407823" calcext:value-type="float">
            <text:p>407823</text:p>
          </table:table-cell>
          <table:table-cell office:value-type="float" office:value="9791106" calcext:value-type="float">
            <text:p>9791106</text:p>
          </table:table-cell>
          <table:table-cell table:number-columns-repeated="251"/>
        </table:table-row>
        <table:table-row table:style-name="ro2">
          <table:table-cell office:value-type="float" office:value="1351" calcext:value-type="float">
            <text:p>1351</text:p>
          </table:table-cell>
          <table:table-cell office:value-type="string" calcext:value-type="string">
            <text:p>Rime of the Ancient Mariner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816509" calcext:value-type="float">
            <text:p>816509</text:p>
          </table:table-cell>
          <table:table-cell office:value-type="float" office:value="19599577" calcext:value-type="float">
            <text:p>19599577</text:p>
          </table:table-cell>
          <table:table-cell table:number-columns-repeated="251"/>
        </table:table-row>
        <table:table-row table:style-name="ro2">
          <table:table-cell office:value-type="float" office:value="1352" calcext:value-type="float">
            <text:p>1352</text:p>
          </table:table-cell>
          <table:table-cell office:value-type="string" calcext:value-type="string">
            <text:p>Intro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115931" calcext:value-type="float">
            <text:p>115931</text:p>
          </table:table-cell>
          <table:table-cell office:value-type="float" office:value="4638848" calcext:value-type="float">
            <text:p>4638848</text:p>
          </table:table-cell>
          <table:table-cell table:number-columns-repeated="251"/>
        </table:table-row>
        <table:table-row table:style-name="ro2">
          <table:table-cell office:value-type="float" office:value="1353" calcext:value-type="float">
            <text:p>1353</text:p>
          </table:table-cell>
          <table:table-cell office:value-type="string" calcext:value-type="string">
            <text:p>The Wicker Man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281782" calcext:value-type="float">
            <text:p>281782</text:p>
          </table:table-cell>
          <table:table-cell office:value-type="float" office:value="11272320" calcext:value-type="float">
            <text:p>11272320</text:p>
          </table:table-cell>
          <table:table-cell table:number-columns-repeated="251"/>
        </table:table-row>
        <table:table-row table:style-name="ro2">
          <table:table-cell office:value-type="float" office:value="1354" calcext:value-type="float">
            <text:p>1354</text:p>
          </table:table-cell>
          <table:table-cell office:value-type="string" calcext:value-type="string">
            <text:p>Ghost Of The Navigator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408607" calcext:value-type="float">
            <text:p>408607</text:p>
          </table:table-cell>
          <table:table-cell office:value-type="float" office:value="16345216" calcext:value-type="float">
            <text:p>16345216</text:p>
          </table:table-cell>
          <table:table-cell table:number-columns-repeated="251"/>
        </table:table-row>
        <table:table-row table:style-name="ro2">
          <table:table-cell office:value-type="float" office:value="1355" calcext:value-type="float">
            <text:p>1355</text:p>
          </table:table-cell>
          <table:table-cell office:value-type="string" calcext:value-type="string">
            <text:p>Brave New World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366785" calcext:value-type="float">
            <text:p>366785</text:p>
          </table:table-cell>
          <table:table-cell office:value-type="float" office:value="14676148" calcext:value-type="float">
            <text:p>14676148</text:p>
          </table:table-cell>
          <table:table-cell table:number-columns-repeated="251"/>
        </table:table-row>
        <table:table-row table:style-name="ro2">
          <table:table-cell office:value-type="float" office:value="1356" calcext:value-type="float">
            <text:p>1356</text:p>
          </table:table-cell>
          <table:table-cell office:value-type="string" calcext:value-type="string">
            <text:p>Wrathchild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185808" calcext:value-type="float">
            <text:p>185808</text:p>
          </table:table-cell>
          <table:table-cell office:value-type="float" office:value="7434368" calcext:value-type="float">
            <text:p>7434368</text:p>
          </table:table-cell>
          <table:table-cell table:number-columns-repeated="251"/>
        </table:table-row>
        <table:table-row table:style-name="ro2">
          <table:table-cell office:value-type="float" office:value="1357" calcext:value-type="float">
            <text:p>1357</text:p>
          </table:table-cell>
          <table:table-cell office:value-type="string" calcext:value-type="string">
            <text:p>2 Minutes To Midnight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386821" calcext:value-type="float">
            <text:p>386821</text:p>
          </table:table-cell>
          <table:table-cell office:value-type="float" office:value="15474816" calcext:value-type="float">
            <text:p>15474816</text:p>
          </table:table-cell>
          <table:table-cell table:number-columns-repeated="251"/>
        </table:table-row>
        <table:table-row table:style-name="ro2">
          <table:table-cell office:value-type="float" office:value="1358" calcext:value-type="float">
            <text:p>1358</text:p>
          </table:table-cell>
          <table:table-cell office:value-type="string" calcext:value-type="string">
            <text:p>Blood Brothers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435513" calcext:value-type="float">
            <text:p>435513</text:p>
          </table:table-cell>
          <table:table-cell office:value-type="float" office:value="17422464" calcext:value-type="float">
            <text:p>17422464</text:p>
          </table:table-cell>
          <table:table-cell table:number-columns-repeated="251"/>
        </table:table-row>
        <table:table-row table:style-name="ro2">
          <table:table-cell office:value-type="float" office:value="1359" calcext:value-type="float">
            <text:p>1359</text:p>
          </table:table-cell>
          <table:table-cell office:value-type="string" calcext:value-type="string">
            <text:p>Sign Of The Cross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649116" calcext:value-type="float">
            <text:p>649116</text:p>
          </table:table-cell>
          <table:table-cell office:value-type="float" office:value="25966720" calcext:value-type="float">
            <text:p>25966720</text:p>
          </table:table-cell>
          <table:table-cell table:number-columns-repeated="251"/>
        </table:table-row>
        <table:table-row table:style-name="ro2">
          <table:table-cell office:value-type="float" office:value="1360" calcext:value-type="float">
            <text:p>1360</text:p>
          </table:table-cell>
          <table:table-cell office:value-type="string" calcext:value-type="string">
            <text:p>The Mercenary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282697" calcext:value-type="float">
            <text:p>282697</text:p>
          </table:table-cell>
          <table:table-cell office:value-type="float" office:value="11309184" calcext:value-type="float">
            <text:p>11309184</text:p>
          </table:table-cell>
          <table:table-cell table:number-columns-repeated="251"/>
        </table:table-row>
        <table:table-row table:style-name="ro2">
          <table:table-cell office:value-type="float" office:value="1361" calcext:value-type="float">
            <text:p>1361</text:p>
          </table:table-cell>
          <table:table-cell office:value-type="string" calcext:value-type="string">
            <text:p>The Trooper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273528" calcext:value-type="float">
            <text:p>273528</text:p>
          </table:table-cell>
          <table:table-cell office:value-type="float" office:value="10942592" calcext:value-type="float">
            <text:p>10942592</text:p>
          </table:table-cell>
          <table:table-cell table:number-columns-repeated="251"/>
        </table:table-row>
        <table:table-row table:style-name="ro2">
          <table:table-cell office:value-type="float" office:value="1362" calcext:value-type="float">
            <text:p>1362</text:p>
          </table:table-cell>
          <table:table-cell office:value-type="string" calcext:value-type="string">
            <text:p>Dream Of Mirrors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578324" calcext:value-type="float">
            <text:p>578324</text:p>
          </table:table-cell>
          <table:table-cell office:value-type="float" office:value="23134336" calcext:value-type="float">
            <text:p>23134336</text:p>
          </table:table-cell>
          <table:table-cell table:number-columns-repeated="251"/>
        </table:table-row>
        <table:table-row table:style-name="ro2">
          <table:table-cell office:value-type="float" office:value="1363" calcext:value-type="float">
            <text:p>1363</text:p>
          </table:table-cell>
          <table:table-cell office:value-type="string" calcext:value-type="string">
            <text:p>The Clansman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559203" calcext:value-type="float">
            <text:p>559203</text:p>
          </table:table-cell>
          <table:table-cell office:value-type="float" office:value="22370432" calcext:value-type="float">
            <text:p>22370432</text:p>
          </table:table-cell>
          <table:table-cell table:number-columns-repeated="251"/>
        </table:table-row>
        <table:table-row table:style-name="ro2">
          <table:table-cell office:value-type="float" office:value="1364" calcext:value-type="float">
            <text:p>1364</text:p>
          </table:table-cell>
          <table:table-cell office:value-type="string" calcext:value-type="string">
            <text:p>The Evil That Men Do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280737" calcext:value-type="float">
            <text:p>280737</text:p>
          </table:table-cell>
          <table:table-cell office:value-type="float" office:value="11231360" calcext:value-type="float">
            <text:p>11231360</text:p>
          </table:table-cell>
          <table:table-cell table:number-columns-repeated="251"/>
        </table:table-row>
        <table:table-row table:style-name="ro2">
          <table:table-cell office:value-type="float" office:value="1365" calcext:value-type="float">
            <text:p>1365</text:p>
          </table:table-cell>
          <table:table-cell office:value-type="string" calcext:value-type="string">
            <text:p>Fear Of The Dark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460695" calcext:value-type="float">
            <text:p>460695</text:p>
          </table:table-cell>
          <table:table-cell office:value-type="float" office:value="18430080" calcext:value-type="float">
            <text:p>18430080</text:p>
          </table:table-cell>
          <table:table-cell table:number-columns-repeated="251"/>
        </table:table-row>
        <table:table-row table:style-name="ro2">
          <table:table-cell office:value-type="float" office:value="1366" calcext:value-type="float">
            <text:p>1366</text:p>
          </table:table-cell>
          <table:table-cell office:value-type="string" calcext:value-type="string">
            <text:p>Iron Maiden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351869" calcext:value-type="float">
            <text:p>351869</text:p>
          </table:table-cell>
          <table:table-cell office:value-type="float" office:value="14076032" calcext:value-type="float">
            <text:p>14076032</text:p>
          </table:table-cell>
          <table:table-cell table:number-columns-repeated="251"/>
        </table:table-row>
        <table:table-row table:style-name="ro2">
          <table:table-cell office:value-type="float" office:value="1367" calcext:value-type="float">
            <text:p>1367</text:p>
          </table:table-cell>
          <table:table-cell office:value-type="string" calcext:value-type="string">
            <text:p>The Number Of The Beast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300434" calcext:value-type="float">
            <text:p>300434</text:p>
          </table:table-cell>
          <table:table-cell office:value-type="float" office:value="12022107" calcext:value-type="float">
            <text:p>12022107</text:p>
          </table:table-cell>
          <table:table-cell table:number-columns-repeated="251"/>
        </table:table-row>
        <table:table-row table:style-name="ro2">
          <table:table-cell office:value-type="float" office:value="1368" calcext:value-type="float">
            <text:p>1368</text:p>
          </table:table-cell>
          <table:table-cell office:value-type="string" calcext:value-type="string">
            <text:p>Hallowed Be Thy Name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443977" calcext:value-type="float">
            <text:p>443977</text:p>
          </table:table-cell>
          <table:table-cell office:value-type="float" office:value="17760384" calcext:value-type="float">
            <text:p>17760384</text:p>
          </table:table-cell>
          <table:table-cell table:number-columns-repeated="251"/>
        </table:table-row>
        <table:table-row table:style-name="ro2">
          <table:table-cell office:value-type="float" office:value="1369" calcext:value-type="float">
            <text:p>1369</text:p>
          </table:table-cell>
          <table:table-cell office:value-type="string" calcext:value-type="string">
            <text:p>Sanctuary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317335" calcext:value-type="float">
            <text:p>317335</text:p>
          </table:table-cell>
          <table:table-cell office:value-type="float" office:value="12695680" calcext:value-type="float">
            <text:p>12695680</text:p>
          </table:table-cell>
          <table:table-cell table:number-columns-repeated="251"/>
        </table:table-row>
        <table:table-row table:style-name="ro2">
          <table:table-cell office:value-type="float" office:value="1370" calcext:value-type="float">
            <text:p>1370</text:p>
          </table:table-cell>
          <table:table-cell office:value-type="string" calcext:value-type="string">
            <text:p>Run To The Hills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292179" calcext:value-type="float">
            <text:p>292179</text:p>
          </table:table-cell>
          <table:table-cell office:value-type="float" office:value="11688064" calcext:value-type="float">
            <text:p>11688064</text:p>
          </table:table-cell>
          <table:table-cell table:number-columns-repeated="251"/>
        </table:table-row>
        <table:table-row table:style-name="ro2">
          <table:table-cell office:value-type="float" office:value="1371" calcext:value-type="float">
            <text:p>1371</text:p>
          </table:table-cell>
          <table:table-cell office:value-type="string" calcext:value-type="string">
            <text:p>Moonchild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340767" calcext:value-type="float">
            <text:p>340767</text:p>
          </table:table-cell>
          <table:table-cell office:value-type="float" office:value="8179151" calcext:value-type="float">
            <text:p>8179151</text:p>
          </table:table-cell>
          <table:table-cell table:number-columns-repeated="251"/>
        </table:table-row>
        <table:table-row table:style-name="ro2">
          <table:table-cell office:value-type="float" office:value="1372" calcext:value-type="float">
            <text:p>1372</text:p>
          </table:table-cell>
          <table:table-cell office:value-type="string" calcext:value-type="string">
            <text:p>Infinite Dreams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369005" calcext:value-type="float">
            <text:p>369005</text:p>
          </table:table-cell>
          <table:table-cell office:value-type="float" office:value="8858669" calcext:value-type="float">
            <text:p>8858669</text:p>
          </table:table-cell>
          <table:table-cell table:number-columns-repeated="251"/>
        </table:table-row>
        <table:table-row table:style-name="ro2">
          <table:table-cell office:value-type="float" office:value="1373" calcext:value-type="float">
            <text:p>1373</text:p>
          </table:table-cell>
          <table:table-cell office:value-type="string" calcext:value-type="string">
            <text:p>Can I Play With Madness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211043" calcext:value-type="float">
            <text:p>211043</text:p>
          </table:table-cell>
          <table:table-cell office:value-type="float" office:value="5067867" calcext:value-type="float">
            <text:p>5067867</text:p>
          </table:table-cell>
          <table:table-cell table:number-columns-repeated="251"/>
        </table:table-row>
        <table:table-row table:style-name="ro2">
          <table:table-cell office:value-type="float" office:value="1374" calcext:value-type="float">
            <text:p>1374</text:p>
          </table:table-cell>
          <table:table-cell office:value-type="string" calcext:value-type="string">
            <text:p>The Evil That Men Do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273998" calcext:value-type="float">
            <text:p>273998</text:p>
          </table:table-cell>
          <table:table-cell office:value-type="float" office:value="6578930" calcext:value-type="float">
            <text:p>6578930</text:p>
          </table:table-cell>
          <table:table-cell table:number-columns-repeated="251"/>
        </table:table-row>
        <table:table-row table:style-name="ro2">
          <table:table-cell office:value-type="float" office:value="1375" calcext:value-type="float">
            <text:p>1375</text:p>
          </table:table-cell>
          <table:table-cell office:value-type="string" calcext:value-type="string">
            <text:p>Seventh Son of a Seventh Son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593580" calcext:value-type="float">
            <text:p>593580</text:p>
          </table:table-cell>
          <table:table-cell office:value-type="float" office:value="14249000" calcext:value-type="float">
            <text:p>14249000</text:p>
          </table:table-cell>
          <table:table-cell table:number-columns-repeated="251"/>
        </table:table-row>
        <table:table-row table:style-name="ro2">
          <table:table-cell office:value-type="float" office:value="1376" calcext:value-type="float">
            <text:p>1376</text:p>
          </table:table-cell>
          <table:table-cell office:value-type="string" calcext:value-type="string">
            <text:p>The Prophecy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305475" calcext:value-type="float">
            <text:p>305475</text:p>
          </table:table-cell>
          <table:table-cell office:value-type="float" office:value="7334450" calcext:value-type="float">
            <text:p>7334450</text:p>
          </table:table-cell>
          <table:table-cell table:number-columns-repeated="251"/>
        </table:table-row>
        <table:table-row table:style-name="ro2">
          <table:table-cell office:value-type="float" office:value="1377" calcext:value-type="float">
            <text:p>1377</text:p>
          </table:table-cell>
          <table:table-cell office:value-type="string" calcext:value-type="string">
            <text:p>The Clairvoyant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267023" calcext:value-type="float">
            <text:p>267023</text:p>
          </table:table-cell>
          <table:table-cell office:value-type="float" office:value="6411510" calcext:value-type="float">
            <text:p>6411510</text:p>
          </table:table-cell>
          <table:table-cell table:number-columns-repeated="251"/>
        </table:table-row>
        <table:table-row table:style-name="ro2">
          <table:table-cell office:value-type="float" office:value="1378" calcext:value-type="float">
            <text:p>1378</text:p>
          </table:table-cell>
          <table:table-cell office:value-type="string" calcext:value-type="string">
            <text:p>Only the Good Die Young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280894" calcext:value-type="float">
            <text:p>280894</text:p>
          </table:table-cell>
          <table:table-cell office:value-type="float" office:value="6744431" calcext:value-type="float">
            <text:p>6744431</text:p>
          </table:table-cell>
          <table:table-cell table:number-columns-repeated="251"/>
        </table:table-row>
        <table:table-row table:style-name="ro2">
          <table:table-cell office:value-type="float" office:value="1379" calcext:value-type="float">
            <text:p>1379</text:p>
          </table:table-cell>
          <table:table-cell office:value-type="string" calcext:value-type="string">
            <text:p>Caught Somewhere in Time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445779" calcext:value-type="float">
            <text:p>445779</text:p>
          </table:table-cell>
          <table:table-cell office:value-type="float" office:value="10701149" calcext:value-type="float">
            <text:p>10701149</text:p>
          </table:table-cell>
          <table:table-cell table:number-columns-repeated="251"/>
        </table:table-row>
        <table:table-row table:style-name="ro2">
          <table:table-cell office:value-type="float" office:value="1380" calcext:value-type="float">
            <text:p>1380</text:p>
          </table:table-cell>
          <table:table-cell office:value-type="string" calcext:value-type="string">
            <text:p>Wasted Years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307565" calcext:value-type="float">
            <text:p>307565</text:p>
          </table:table-cell>
          <table:table-cell office:value-type="float" office:value="7384358" calcext:value-type="float">
            <text:p>7384358</text:p>
          </table:table-cell>
          <table:table-cell table:number-columns-repeated="251"/>
        </table:table-row>
        <table:table-row table:style-name="ro2">
          <table:table-cell office:value-type="float" office:value="1381" calcext:value-type="float">
            <text:p>1381</text:p>
          </table:table-cell>
          <table:table-cell office:value-type="string" calcext:value-type="string">
            <text:p>Sea of Madness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341995" calcext:value-type="float">
            <text:p>341995</text:p>
          </table:table-cell>
          <table:table-cell office:value-type="float" office:value="8210695" calcext:value-type="float">
            <text:p>8210695</text:p>
          </table:table-cell>
          <table:table-cell table:number-columns-repeated="251"/>
        </table:table-row>
        <table:table-row table:style-name="ro2">
          <table:table-cell office:value-type="float" office:value="1382" calcext:value-type="float">
            <text:p>1382</text:p>
          </table:table-cell>
          <table:table-cell office:value-type="string" calcext:value-type="string">
            <text:p>Heaven Can Wait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441417" calcext:value-type="float">
            <text:p>441417</text:p>
          </table:table-cell>
          <table:table-cell office:value-type="float" office:value="10596431" calcext:value-type="float">
            <text:p>10596431</text:p>
          </table:table-cell>
          <table:table-cell table:number-columns-repeated="251"/>
        </table:table-row>
        <table:table-row table:style-name="ro2">
          <table:table-cell office:value-type="float" office:value="1383" calcext:value-type="float">
            <text:p>1383</text:p>
          </table:table-cell>
          <table:table-cell office:value-type="string" calcext:value-type="string">
            <text:p>Stranger in a Strange Land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344502" calcext:value-type="float">
            <text:p>344502</text:p>
          </table:table-cell>
          <table:table-cell office:value-type="float" office:value="8270899" calcext:value-type="float">
            <text:p>8270899</text:p>
          </table:table-cell>
          <table:table-cell table:number-columns-repeated="251"/>
        </table:table-row>
        <table:table-row table:style-name="ro2">
          <table:table-cell office:value-type="float" office:value="1384" calcext:value-type="float">
            <text:p>1384</text:p>
          </table:table-cell>
          <table:table-cell office:value-type="string" calcext:value-type="string">
            <text:p>Alexander the Great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515631" calcext:value-type="float">
            <text:p>515631</text:p>
          </table:table-cell>
          <table:table-cell office:value-type="float" office:value="12377742" calcext:value-type="float">
            <text:p>12377742</text:p>
          </table:table-cell>
          <table:table-cell table:number-columns-repeated="251"/>
        </table:table-row>
        <table:table-row table:style-name="ro2">
          <table:table-cell office:value-type="float" office:value="1385" calcext:value-type="float">
            <text:p>1385</text:p>
          </table:table-cell>
          <table:table-cell office:value-type="string" calcext:value-type="string">
            <text:p>De Ja Vu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296176" calcext:value-type="float">
            <text:p>296176</text:p>
          </table:table-cell>
          <table:table-cell office:value-type="float" office:value="7113035" calcext:value-type="float">
            <text:p>7113035</text:p>
          </table:table-cell>
          <table:table-cell table:number-columns-repeated="251"/>
        </table:table-row>
        <table:table-row table:style-name="ro2">
          <table:table-cell office:value-type="float" office:value="1386" calcext:value-type="float">
            <text:p>1386</text:p>
          </table:table-cell>
          <table:table-cell office:value-type="string" calcext:value-type="string">
            <text:p>The Loneliness of the Long Dis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391314" calcext:value-type="float">
            <text:p>391314</text:p>
          </table:table-cell>
          <table:table-cell office:value-type="float" office:value="9393598" calcext:value-type="float">
            <text:p>9393598</text:p>
          </table:table-cell>
          <table:table-cell table:number-columns-repeated="251"/>
        </table:table-row>
        <table:table-row table:style-name="ro2">
          <table:table-cell office:value-type="float" office:value="1387" calcext:value-type="float">
            <text:p>1387</text:p>
          </table:table-cell>
          <table:table-cell office:value-type="string" calcext:value-type="string">
            <text:p>22 Acacia Avenue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395572" calcext:value-type="float">
            <text:p>395572</text:p>
          </table:table-cell>
          <table:table-cell office:value-type="float" office:value="5542516" calcext:value-type="float">
            <text:p>5542516</text:p>
          </table:table-cell>
          <table:table-cell table:number-columns-repeated="251"/>
        </table:table-row>
        <table:table-row table:style-name="ro2">
          <table:table-cell office:value-type="float" office:value="1388" calcext:value-type="float">
            <text:p>1388</text:p>
          </table:table-cell>
          <table:table-cell office:value-type="string" calcext:value-type="string">
            <text:p>Children of the Damned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274364" calcext:value-type="float">
            <text:p>274364</text:p>
          </table:table-cell>
          <table:table-cell office:value-type="float" office:value="3845631" calcext:value-type="float">
            <text:p>3845631</text:p>
          </table:table-cell>
          <table:table-cell table:number-columns-repeated="251"/>
        </table:table-row>
        <table:table-row table:style-name="ro2">
          <table:table-cell office:value-type="float" office:value="1389" calcext:value-type="float">
            <text:p>1389</text:p>
          </table:table-cell>
          <table:table-cell office:value-type="string" calcext:value-type="string">
            <text:p>Gangland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228440" calcext:value-type="float">
            <text:p>228440</text:p>
          </table:table-cell>
          <table:table-cell office:value-type="float" office:value="3202866" calcext:value-type="float">
            <text:p>3202866</text:p>
          </table:table-cell>
          <table:table-cell table:number-columns-repeated="251"/>
        </table:table-row>
        <table:table-row table:style-name="ro2">
          <table:table-cell office:value-type="float" office:value="1390" calcext:value-type="float">
            <text:p>1390</text:p>
          </table:table-cell>
          <table:table-cell office:value-type="string" calcext:value-type="string">
            <text:p>Hallowed Be Thy Name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428669" calcext:value-type="float">
            <text:p>428669</text:p>
          </table:table-cell>
          <table:table-cell office:value-type="float" office:value="6006107" calcext:value-type="float">
            <text:p>6006107</text:p>
          </table:table-cell>
          <table:table-cell table:number-columns-repeated="251"/>
        </table:table-row>
        <table:table-row table:style-name="ro2">
          <table:table-cell office:value-type="float" office:value="1391" calcext:value-type="float">
            <text:p>1391</text:p>
          </table:table-cell>
          <table:table-cell office:value-type="string" calcext:value-type="string">
            <text:p>Invaders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203180" calcext:value-type="float">
            <text:p>203180</text:p>
          </table:table-cell>
          <table:table-cell office:value-type="float" office:value="2849181" calcext:value-type="float">
            <text:p>2849181</text:p>
          </table:table-cell>
          <table:table-cell table:number-columns-repeated="251"/>
        </table:table-row>
        <table:table-row table:style-name="ro2">
          <table:table-cell office:value-type="float" office:value="1392" calcext:value-type="float">
            <text:p>1392</text:p>
          </table:table-cell>
          <table:table-cell office:value-type="string" calcext:value-type="string">
            <text:p>Run to the Hills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228884" calcext:value-type="float">
            <text:p>228884</text:p>
          </table:table-cell>
          <table:table-cell office:value-type="float" office:value="3209124" calcext:value-type="float">
            <text:p>3209124</text:p>
          </table:table-cell>
          <table:table-cell table:number-columns-repeated="251"/>
        </table:table-row>
        <table:table-row table:style-name="ro2">
          <table:table-cell office:value-type="float" office:value="1393" calcext:value-type="float">
            <text:p>1393</text:p>
          </table:table-cell>
          <table:table-cell office:value-type="string" calcext:value-type="string">
            <text:p>The Number Of The Beast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293407" calcext:value-type="float">
            <text:p>293407</text:p>
          </table:table-cell>
          <table:table-cell office:value-type="float" office:value="11737216" calcext:value-type="float">
            <text:p>11737216</text:p>
          </table:table-cell>
          <table:table-cell table:number-columns-repeated="251"/>
        </table:table-row>
        <table:table-row table:style-name="ro2">
          <table:table-cell office:value-type="float" office:value="1394" calcext:value-type="float">
            <text:p>1394</text:p>
          </table:table-cell>
          <table:table-cell office:value-type="string" calcext:value-type="string">
            <text:p>The Prisoner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361299" calcext:value-type="float">
            <text:p>361299</text:p>
          </table:table-cell>
          <table:table-cell office:value-type="float" office:value="5062906" calcext:value-type="float">
            <text:p>5062906</text:p>
          </table:table-cell>
          <table:table-cell table:number-columns-repeated="251"/>
        </table:table-row>
        <table:table-row table:style-name="ro2">
          <table:table-cell office:value-type="float" office:value="1395" calcext:value-type="float">
            <text:p>1395</text:p>
          </table:table-cell>
          <table:table-cell office:value-type="string" calcext:value-type="string">
            <text:p>Sign Of The Cross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678008" calcext:value-type="float">
            <text:p>678008</text:p>
          </table:table-cell>
          <table:table-cell office:value-type="float" office:value="27121792" calcext:value-type="float">
            <text:p>27121792</text:p>
          </table:table-cell>
          <table:table-cell table:number-columns-repeated="251"/>
        </table:table-row>
        <table:table-row table:style-name="ro2">
          <table:table-cell office:value-type="float" office:value="1396" calcext:value-type="float">
            <text:p>1396</text:p>
          </table:table-cell>
          <table:table-cell office:value-type="string" calcext:value-type="string">
            <text:p>Lord Of The Flies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303699" calcext:value-type="float">
            <text:p>303699</text:p>
          </table:table-cell>
          <table:table-cell office:value-type="float" office:value="12148864" calcext:value-type="float">
            <text:p>12148864</text:p>
          </table:table-cell>
          <table:table-cell table:number-columns-repeated="251"/>
        </table:table-row>
        <table:table-row table:style-name="ro2">
          <table:table-cell office:value-type="float" office:value="1397" calcext:value-type="float">
            <text:p>1397</text:p>
          </table:table-cell>
          <table:table-cell office:value-type="string" calcext:value-type="string">
            <text:p>Man On The Edge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253413" calcext:value-type="float">
            <text:p>253413</text:p>
          </table:table-cell>
          <table:table-cell office:value-type="float" office:value="10137728" calcext:value-type="float">
            <text:p>10137728</text:p>
          </table:table-cell>
          <table:table-cell table:number-columns-repeated="251"/>
        </table:table-row>
        <table:table-row table:style-name="ro2">
          <table:table-cell office:value-type="float" office:value="1398" calcext:value-type="float">
            <text:p>1398</text:p>
          </table:table-cell>
          <table:table-cell office:value-type="string" calcext:value-type="string">
            <text:p>Fortunes Of War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443977" calcext:value-type="float">
            <text:p>443977</text:p>
          </table:table-cell>
          <table:table-cell office:value-type="float" office:value="17760384" calcext:value-type="float">
            <text:p>17760384</text:p>
          </table:table-cell>
          <table:table-cell table:number-columns-repeated="251"/>
        </table:table-row>
        <table:table-row table:style-name="ro2">
          <table:table-cell office:value-type="float" office:value="1399" calcext:value-type="float">
            <text:p>1399</text:p>
          </table:table-cell>
          <table:table-cell office:value-type="string" calcext:value-type="string">
            <text:p>Look For The Truth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310230" calcext:value-type="float">
            <text:p>310230</text:p>
          </table:table-cell>
          <table:table-cell office:value-type="float" office:value="12411008" calcext:value-type="float">
            <text:p>12411008</text:p>
          </table:table-cell>
          <table:table-cell table:number-columns-repeated="251"/>
        </table:table-row>
        <table:table-row table:style-name="ro2">
          <table:table-cell office:value-type="float" office:value="1400" calcext:value-type="float">
            <text:p>1400</text:p>
          </table:table-cell>
          <table:table-cell office:value-type="string" calcext:value-type="string">
            <text:p>The Aftermath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380786" calcext:value-type="float">
            <text:p>380786</text:p>
          </table:table-cell>
          <table:table-cell office:value-type="float" office:value="15233152" calcext:value-type="float">
            <text:p>15233152</text:p>
          </table:table-cell>
          <table:table-cell table:number-columns-repeated="251"/>
        </table:table-row>
        <table:table-row table:style-name="ro2">
          <table:table-cell office:value-type="float" office:value="1401" calcext:value-type="float">
            <text:p>1401</text:p>
          </table:table-cell>
          <table:table-cell office:value-type="string" calcext:value-type="string">
            <text:p>Judgement Of Heaven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312476" calcext:value-type="float">
            <text:p>312476</text:p>
          </table:table-cell>
          <table:table-cell office:value-type="float" office:value="12501120" calcext:value-type="float">
            <text:p>12501120</text:p>
          </table:table-cell>
          <table:table-cell table:number-columns-repeated="251"/>
        </table:table-row>
        <table:table-row table:style-name="ro2">
          <table:table-cell office:value-type="float" office:value="1402" calcext:value-type="float">
            <text:p>1402</text:p>
          </table:table-cell>
          <table:table-cell office:value-type="string" calcext:value-type="string">
            <text:p>Blood On The World's Hands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357799" calcext:value-type="float">
            <text:p>357799</text:p>
          </table:table-cell>
          <table:table-cell office:value-type="float" office:value="14313600" calcext:value-type="float">
            <text:p>14313600</text:p>
          </table:table-cell>
          <table:table-cell table:number-columns-repeated="251"/>
        </table:table-row>
        <table:table-row table:style-name="ro2">
          <table:table-cell office:value-type="float" office:value="1403" calcext:value-type="float">
            <text:p>1403</text:p>
          </table:table-cell>
          <table:table-cell office:value-type="string" calcext:value-type="string">
            <text:p>The Edge Of Darkness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399333" calcext:value-type="float">
            <text:p>399333</text:p>
          </table:table-cell>
          <table:table-cell office:value-type="float" office:value="15974528" calcext:value-type="float">
            <text:p>15974528</text:p>
          </table:table-cell>
          <table:table-cell table:number-columns-repeated="251"/>
        </table:table-row>
        <table:table-row table:style-name="ro2">
          <table:table-cell office:value-type="float" office:value="1404" calcext:value-type="float">
            <text:p>1404</text:p>
          </table:table-cell>
          <table:table-cell office:value-type="string" calcext:value-type="string">
            <text:p>2 A.M.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337658" calcext:value-type="float">
            <text:p>337658</text:p>
          </table:table-cell>
          <table:table-cell office:value-type="float" office:value="13511087" calcext:value-type="float">
            <text:p>13511087</text:p>
          </table:table-cell>
          <table:table-cell table:number-columns-repeated="251"/>
        </table:table-row>
        <table:table-row table:style-name="ro2">
          <table:table-cell office:value-type="float" office:value="1405" calcext:value-type="float">
            <text:p>1405</text:p>
          </table:table-cell>
          <table:table-cell office:value-type="string" calcext:value-type="string">
            <text:p>The Unbeliever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490422" calcext:value-type="float">
            <text:p>490422</text:p>
          </table:table-cell>
          <table:table-cell office:value-type="float" office:value="19617920" calcext:value-type="float">
            <text:p>19617920</text:p>
          </table:table-cell>
          <table:table-cell table:number-columns-repeated="251"/>
        </table:table-row>
        <table:table-row table:style-name="ro2">
          <table:table-cell office:value-type="float" office:value="1406" calcext:value-type="float">
            <text:p>1406</text:p>
          </table:table-cell>
          <table:table-cell office:value-type="string" calcext:value-type="string">
            <text:p>Futureal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175777" calcext:value-type="float">
            <text:p>175777</text:p>
          </table:table-cell>
          <table:table-cell office:value-type="float" office:value="7032960" calcext:value-type="float">
            <text:p>7032960</text:p>
          </table:table-cell>
          <table:table-cell table:number-columns-repeated="251"/>
        </table:table-row>
        <table:table-row table:style-name="ro2">
          <table:table-cell office:value-type="float" office:value="1407" calcext:value-type="float">
            <text:p>1407</text:p>
          </table:table-cell>
          <table:table-cell office:value-type="string" calcext:value-type="string">
            <text:p>The Angel And The Gambler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592744" calcext:value-type="float">
            <text:p>592744</text:p>
          </table:table-cell>
          <table:table-cell office:value-type="float" office:value="23711872" calcext:value-type="float">
            <text:p>23711872</text:p>
          </table:table-cell>
          <table:table-cell table:number-columns-repeated="251"/>
        </table:table-row>
        <table:table-row table:style-name="ro2">
          <table:table-cell office:value-type="float" office:value="1408" calcext:value-type="float">
            <text:p>1408</text:p>
          </table:table-cell>
          <table:table-cell office:value-type="string" calcext:value-type="string">
            <text:p>Lightning Strikes Twice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290377" calcext:value-type="float">
            <text:p>290377</text:p>
          </table:table-cell>
          <table:table-cell office:value-type="float" office:value="11616384" calcext:value-type="float">
            <text:p>11616384</text:p>
          </table:table-cell>
          <table:table-cell table:number-columns-repeated="251"/>
        </table:table-row>
        <table:table-row table:style-name="ro2">
          <table:table-cell office:value-type="float" office:value="1409" calcext:value-type="float">
            <text:p>1409</text:p>
          </table:table-cell>
          <table:table-cell office:value-type="string" calcext:value-type="string">
            <text:p>The Clansman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539689" calcext:value-type="float">
            <text:p>539689</text:p>
          </table:table-cell>
          <table:table-cell office:value-type="float" office:value="21592327" calcext:value-type="float">
            <text:p>21592327</text:p>
          </table:table-cell>
          <table:table-cell table:number-columns-repeated="251"/>
        </table:table-row>
        <table:table-row table:style-name="ro2">
          <table:table-cell office:value-type="float" office:value="1410" calcext:value-type="float">
            <text:p>1410</text:p>
          </table:table-cell>
          <table:table-cell office:value-type="string" calcext:value-type="string">
            <text:p>When Two Worlds Collide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377312" calcext:value-type="float">
            <text:p>377312</text:p>
          </table:table-cell>
          <table:table-cell office:value-type="float" office:value="15093888" calcext:value-type="float">
            <text:p>15093888</text:p>
          </table:table-cell>
          <table:table-cell table:number-columns-repeated="251"/>
        </table:table-row>
        <table:table-row table:style-name="ro2">
          <table:table-cell office:value-type="float" office:value="1411" calcext:value-type="float">
            <text:p>1411</text:p>
          </table:table-cell>
          <table:table-cell office:value-type="string" calcext:value-type="string">
            <text:p>The Educated Fool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404767" calcext:value-type="float">
            <text:p>404767</text:p>
          </table:table-cell>
          <table:table-cell office:value-type="float" office:value="16191616" calcext:value-type="float">
            <text:p>16191616</text:p>
          </table:table-cell>
          <table:table-cell table:number-columns-repeated="251"/>
        </table:table-row>
        <table:table-row table:style-name="ro2">
          <table:table-cell office:value-type="float" office:value="1412" calcext:value-type="float">
            <text:p>1412</text:p>
          </table:table-cell>
          <table:table-cell office:value-type="string" calcext:value-type="string">
            <text:p>Don't Look To The Eyes Of A Stranger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483657" calcext:value-type="float">
            <text:p>483657</text:p>
          </table:table-cell>
          <table:table-cell office:value-type="float" office:value="19347584" calcext:value-type="float">
            <text:p>19347584</text:p>
          </table:table-cell>
          <table:table-cell table:number-columns-repeated="251"/>
        </table:table-row>
        <table:table-row table:style-name="ro2">
          <table:table-cell office:value-type="float" office:value="1413" calcext:value-type="float">
            <text:p>1413</text:p>
          </table:table-cell>
          <table:table-cell office:value-type="string" calcext:value-type="string">
            <text:p>Como Estais Amigos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330292" calcext:value-type="float">
            <text:p>330292</text:p>
          </table:table-cell>
          <table:table-cell office:value-type="float" office:value="13213824" calcext:value-type="float">
            <text:p>13213824</text:p>
          </table:table-cell>
          <table:table-cell table:number-columns-repeated="251"/>
        </table:table-row>
        <table:table-row table:style-name="ro2">
          <table:table-cell office:value-type="float" office:value="1562" calcext:value-type="float">
            <text:p>1562</text:p>
          </table:table-cell>
          <table:table-cell office:value-type="string" calcext:value-type="string">
            <text:p>Comin' Home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172068" calcext:value-type="float">
            <text:p>172068</text:p>
          </table:table-cell>
          <table:table-cell office:value-type="float" office:value="5661120" calcext:value-type="float">
            <text:p>5661120</text:p>
          </table:table-cell>
          <table:table-cell table:number-columns-repeated="251"/>
        </table:table-row>
        <table:table-row table:style-name="ro2">
          <table:table-cell office:value-type="float" office:value="1563" calcext:value-type="float">
            <text:p>1563</text:p>
          </table:table-cell>
          <table:table-cell office:value-type="string" calcext:value-type="string">
            <text:p>Plaster Caster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198060" calcext:value-type="float">
            <text:p>198060</text:p>
          </table:table-cell>
          <table:table-cell office:value-type="float" office:value="6528719" calcext:value-type="float">
            <text:p>6528719</text:p>
          </table:table-cell>
          <table:table-cell table:number-columns-repeated="251"/>
        </table:table-row>
        <table:table-row table:style-name="ro2">
          <table:table-cell office:value-type="float" office:value="1564" calcext:value-type="float">
            <text:p>1564</text:p>
          </table:table-cell>
          <table:table-cell office:value-type="string" calcext:value-type="string">
            <text:p>Goin' Blind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217652" calcext:value-type="float">
            <text:p>217652</text:p>
          </table:table-cell>
          <table:table-cell office:value-type="float" office:value="7167523" calcext:value-type="float">
            <text:p>7167523</text:p>
          </table:table-cell>
          <table:table-cell table:number-columns-repeated="251"/>
        </table:table-row>
        <table:table-row table:style-name="ro2">
          <table:table-cell office:value-type="float" office:value="1565" calcext:value-type="float">
            <text:p>1565</text:p>
          </table:table-cell>
          <table:table-cell office:value-type="string" calcext:value-type="string">
            <text:p>Do You Love Me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193619" calcext:value-type="float">
            <text:p>193619</text:p>
          </table:table-cell>
          <table:table-cell office:value-type="float" office:value="6343111" calcext:value-type="float">
            <text:p>6343111</text:p>
          </table:table-cell>
          <table:table-cell table:number-columns-repeated="251"/>
        </table:table-row>
        <table:table-row table:style-name="ro2">
          <table:table-cell office:value-type="float" office:value="1566" calcext:value-type="float">
            <text:p>1566</text:p>
          </table:table-cell>
          <table:table-cell office:value-type="string" calcext:value-type="string">
            <text:p>Domino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226377" calcext:value-type="float">
            <text:p>226377</text:p>
          </table:table-cell>
          <table:table-cell office:value-type="float" office:value="7488191" calcext:value-type="float">
            <text:p>7488191</text:p>
          </table:table-cell>
          <table:table-cell table:number-columns-repeated="251"/>
        </table:table-row>
        <table:table-row table:style-name="ro2">
          <table:table-cell office:value-type="float" office:value="1567" calcext:value-type="float">
            <text:p>1567</text:p>
          </table:table-cell>
          <table:table-cell office:value-type="string" calcext:value-type="string">
            <text:p>Sure Know Something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254354" calcext:value-type="float">
            <text:p>254354</text:p>
          </table:table-cell>
          <table:table-cell office:value-type="float" office:value="8375190" calcext:value-type="float">
            <text:p>8375190</text:p>
          </table:table-cell>
          <table:table-cell table:number-columns-repeated="251"/>
        </table:table-row>
        <table:table-row table:style-name="ro2">
          <table:table-cell office:value-type="float" office:value="1568" calcext:value-type="float">
            <text:p>1568</text:p>
          </table:table-cell>
          <table:table-cell office:value-type="string" calcext:value-type="string">
            <text:p>A World Without Heroes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177815" calcext:value-type="float">
            <text:p>177815</text:p>
          </table:table-cell>
          <table:table-cell office:value-type="float" office:value="5832524" calcext:value-type="float">
            <text:p>5832524</text:p>
          </table:table-cell>
          <table:table-cell table:number-columns-repeated="251"/>
        </table:table-row>
        <table:table-row table:style-name="ro2">
          <table:table-cell office:value-type="float" office:value="1569" calcext:value-type="float">
            <text:p>1569</text:p>
          </table:table-cell>
          <table:table-cell office:value-type="string" calcext:value-type="string">
            <text:p>Rock Bottom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200594" calcext:value-type="float">
            <text:p>200594</text:p>
          </table:table-cell>
          <table:table-cell office:value-type="float" office:value="6560818" calcext:value-type="float">
            <text:p>6560818</text:p>
          </table:table-cell>
          <table:table-cell table:number-columns-repeated="251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See You Tonight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146494" calcext:value-type="float">
            <text:p>146494</text:p>
          </table:table-cell>
          <table:table-cell office:value-type="float" office:value="4817521" calcext:value-type="float">
            <text:p>4817521</text:p>
          </table:table-cell>
          <table:table-cell table:number-columns-repeated="251"/>
        </table:table-row>
        <table:table-row table:style-name="ro2">
          <table:table-cell office:value-type="float" office:value="1571" calcext:value-type="float">
            <text:p>1571</text:p>
          </table:table-cell>
          <table:table-cell office:value-type="string" calcext:value-type="string">
            <text:p>I Still Love You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369815" calcext:value-type="float">
            <text:p>369815</text:p>
          </table:table-cell>
          <table:table-cell office:value-type="float" office:value="12086145" calcext:value-type="float">
            <text:p>12086145</text:p>
          </table:table-cell>
          <table:table-cell table:number-columns-repeated="251"/>
        </table:table-row>
        <table:table-row table:style-name="ro2">
          <table:table-cell office:value-type="float" office:value="1572" calcext:value-type="float">
            <text:p>1572</text:p>
          </table:table-cell>
          <table:table-cell office:value-type="string" calcext:value-type="string">
            <text:p>Every Time I Look At You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283898" calcext:value-type="float">
            <text:p>283898</text:p>
          </table:table-cell>
          <table:table-cell office:value-type="float" office:value="9290948" calcext:value-type="float">
            <text:p>9290948</text:p>
          </table:table-cell>
          <table:table-cell table:number-columns-repeated="251"/>
        </table:table-row>
        <table:table-row table:style-name="ro2">
          <table:table-cell office:value-type="float" office:value="1573" calcext:value-type="float">
            <text:p>1573</text:p>
          </table:table-cell>
          <table:table-cell office:value-type="string" calcext:value-type="string">
            <text:p>2,000 Man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312450" calcext:value-type="float">
            <text:p>312450</text:p>
          </table:table-cell>
          <table:table-cell office:value-type="float" office:value="10292829" calcext:value-type="float">
            <text:p>10292829</text:p>
          </table:table-cell>
          <table:table-cell table:number-columns-repeated="251"/>
        </table:table-row>
        <table:table-row table:style-name="ro2">
          <table:table-cell office:value-type="float" office:value="1574" calcext:value-type="float">
            <text:p>1574</text:p>
          </table:table-cell>
          <table:table-cell office:value-type="string" calcext:value-type="string">
            <text:p>Bet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170187" calcext:value-type="float">
            <text:p>170187</text:p>
          </table:table-cell>
          <table:table-cell office:value-type="float" office:value="5577807" calcext:value-type="float">
            <text:p>5577807</text:p>
          </table:table-cell>
          <table:table-cell table:number-columns-repeated="251"/>
        </table:table-row>
        <table:table-row table:style-name="ro2">
          <table:table-cell office:value-type="float" office:value="1575" calcext:value-type="float">
            <text:p>1575</text:p>
          </table:table-cell>
          <table:table-cell office:value-type="string" calcext:value-type="string">
            <text:p>Nothin' To Lose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222354" calcext:value-type="float">
            <text:p>222354</text:p>
          </table:table-cell>
          <table:table-cell office:value-type="float" office:value="7351460" calcext:value-type="float">
            <text:p>7351460</text:p>
          </table:table-cell>
          <table:table-cell table:number-columns-repeated="251"/>
        </table:table-row>
        <table:table-row table:style-name="ro2">
          <table:table-cell office:value-type="float" office:value="1576" calcext:value-type="float">
            <text:p>1576</text:p>
          </table:table-cell>
          <table:table-cell office:value-type="string" calcext:value-type="string">
            <text:p>Rock And Roll All Nite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259631" calcext:value-type="float">
            <text:p>259631</text:p>
          </table:table-cell>
          <table:table-cell office:value-type="float" office:value="8549296" calcext:value-type="float">
            <text:p>8549296</text:p>
          </table:table-cell>
          <table:table-cell table:number-columns-repeated="251"/>
        </table:table-row>
        <table:table-row table:style-name="ro2">
          <table:table-cell office:value-type="float" office:value="1577" calcext:value-type="float">
            <text:p>1577</text:p>
          </table:table-cell>
          <table:table-cell office:value-type="string" calcext:value-type="string">
            <text:p>Immigrant Song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201247" calcext:value-type="float">
            <text:p>201247</text:p>
          </table:table-cell>
          <table:table-cell office:value-type="float" office:value="6457766" calcext:value-type="float">
            <text:p>6457766</text:p>
          </table:table-cell>
          <table:table-cell table:number-columns-repeated="251"/>
        </table:table-row>
        <table:table-row table:style-name="ro2">
          <table:table-cell office:value-type="float" office:value="1578" calcext:value-type="float">
            <text:p>1578</text:p>
          </table:table-cell>
          <table:table-cell office:value-type="string" calcext:value-type="string">
            <text:p>Heartbreaker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316081" calcext:value-type="float">
            <text:p>316081</text:p>
          </table:table-cell>
          <table:table-cell office:value-type="float" office:value="10179657" calcext:value-type="float">
            <text:p>10179657</text:p>
          </table:table-cell>
          <table:table-cell table:number-columns-repeated="251"/>
        </table:table-row>
        <table:table-row table:style-name="ro2">
          <table:table-cell office:value-type="float" office:value="1579" calcext:value-type="float">
            <text:p>1579</text:p>
          </table:table-cell>
          <table:table-cell office:value-type="string" calcext:value-type="string">
            <text:p>Since I've Been Loving You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416365" calcext:value-type="float">
            <text:p>416365</text:p>
          </table:table-cell>
          <table:table-cell office:value-type="float" office:value="13471959" calcext:value-type="float">
            <text:p>13471959</text:p>
          </table:table-cell>
          <table:table-cell table:number-columns-repeated="251"/>
        </table:table-row>
        <table:table-row table:style-name="ro2">
          <table:table-cell office:value-type="float" office:value="1580" calcext:value-type="float">
            <text:p>1580</text:p>
          </table:table-cell>
          <table:table-cell office:value-type="string" calcext:value-type="string">
            <text:p>Black Dog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317622" calcext:value-type="float">
            <text:p>317622</text:p>
          </table:table-cell>
          <table:table-cell office:value-type="float" office:value="10267572" calcext:value-type="float">
            <text:p>10267572</text:p>
          </table:table-cell>
          <table:table-cell table:number-columns-repeated="251"/>
        </table:table-row>
        <table:table-row table:style-name="ro2">
          <table:table-cell office:value-type="float" office:value="1581" calcext:value-type="float">
            <text:p>1581</text:p>
          </table:table-cell>
          <table:table-cell office:value-type="string" calcext:value-type="string">
            <text:p>Dazed And Confused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1116734" calcext:value-type="float">
            <text:p>1116734</text:p>
          </table:table-cell>
          <table:table-cell office:value-type="float" office:value="36052247" calcext:value-type="float">
            <text:p>36052247</text:p>
          </table:table-cell>
          <table:table-cell table:number-columns-repeated="251"/>
        </table:table-row>
        <table:table-row table:style-name="ro2">
          <table:table-cell office:value-type="float" office:value="1582" calcext:value-type="float">
            <text:p>1582</text:p>
          </table:table-cell>
          <table:table-cell office:value-type="string" calcext:value-type="string">
            <text:p>Stairway To Heaven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529658" calcext:value-type="float">
            <text:p>529658</text:p>
          </table:table-cell>
          <table:table-cell office:value-type="float" office:value="17050485" calcext:value-type="float">
            <text:p>17050485</text:p>
          </table:table-cell>
          <table:table-cell table:number-columns-repeated="251"/>
        </table:table-row>
        <table:table-row table:style-name="ro2">
          <table:table-cell office:value-type="float" office:value="1583" calcext:value-type="float">
            <text:p>1583</text:p>
          </table:table-cell>
          <table:table-cell office:value-type="string" calcext:value-type="string">
            <text:p>Going To California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234605" calcext:value-type="float">
            <text:p>234605</text:p>
          </table:table-cell>
          <table:table-cell office:value-type="float" office:value="7646749" calcext:value-type="float">
            <text:p>7646749</text:p>
          </table:table-cell>
          <table:table-cell table:number-columns-repeated="251"/>
        </table:table-row>
        <table:table-row table:style-name="ro2">
          <table:table-cell office:value-type="float" office:value="1584" calcext:value-type="float">
            <text:p>1584</text:p>
          </table:table-cell>
          <table:table-cell office:value-type="string" calcext:value-type="string">
            <text:p>That's The Way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343431" calcext:value-type="float">
            <text:p>343431</text:p>
          </table:table-cell>
          <table:table-cell office:value-type="float" office:value="11248455" calcext:value-type="float">
            <text:p>11248455</text:p>
          </table:table-cell>
          <table:table-cell table:number-columns-repeated="251"/>
        </table:table-row>
        <table:table-row table:style-name="ro2">
          <table:table-cell office:value-type="float" office:value="1585" calcext:value-type="float">
            <text:p>1585</text:p>
          </table:table-cell>
          <table:table-cell office:value-type="string" calcext:value-type="string">
            <text:p>Whole Lotta Love (Medley)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825103" calcext:value-type="float">
            <text:p>825103</text:p>
          </table:table-cell>
          <table:table-cell office:value-type="float" office:value="26742545" calcext:value-type="float">
            <text:p>26742545</text:p>
          </table:table-cell>
          <table:table-cell table:number-columns-repeated="251"/>
        </table:table-row>
        <table:table-row table:style-name="ro2">
          <table:table-cell office:value-type="float" office:value="1586" calcext:value-type="float">
            <text:p>1586</text:p>
          </table:table-cell>
          <table:table-cell office:value-type="string" calcext:value-type="string">
            <text:p>Thank You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398262" calcext:value-type="float">
            <text:p>398262</text:p>
          </table:table-cell>
          <table:table-cell office:value-type="float" office:value="12831826" calcext:value-type="float">
            <text:p>12831826</text:p>
          </table:table-cell>
          <table:table-cell table:number-columns-repeated="251"/>
        </table:table-row>
        <table:table-row table:style-name="ro2">
          <table:table-cell office:value-type="float" office:value="1587" calcext:value-type="float">
            <text:p>1587</text:p>
          </table:table-cell>
          <table:table-cell office:value-type="string" calcext:value-type="string">
            <text:p>We're Gonna Groove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57570" calcext:value-type="float">
            <text:p>157570</text:p>
          </table:table-cell>
          <table:table-cell office:value-type="float" office:value="5180975" calcext:value-type="float">
            <text:p>5180975</text:p>
          </table:table-cell>
          <table:table-cell table:number-columns-repeated="251"/>
        </table:table-row>
        <table:table-row table:style-name="ro2">
          <table:table-cell office:value-type="float" office:value="1588" calcext:value-type="float">
            <text:p>1588</text:p>
          </table:table-cell>
          <table:table-cell office:value-type="string" calcext:value-type="string">
            <text:p>Poor Tom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82491" calcext:value-type="float">
            <text:p>182491</text:p>
          </table:table-cell>
          <table:table-cell office:value-type="float" office:value="6016220" calcext:value-type="float">
            <text:p>6016220</text:p>
          </table:table-cell>
          <table:table-cell table:number-columns-repeated="251"/>
        </table:table-row>
        <table:table-row table:style-name="ro2">
          <table:table-cell office:value-type="float" office:value="1589" calcext:value-type="float">
            <text:p>1589</text:p>
          </table:table-cell>
          <table:table-cell office:value-type="string" calcext:value-type="string">
            <text:p>I Can't Quit You Baby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58168" calcext:value-type="float">
            <text:p>258168</text:p>
          </table:table-cell>
          <table:table-cell office:value-type="float" office:value="8437098" calcext:value-type="float">
            <text:p>8437098</text:p>
          </table:table-cell>
          <table:table-cell table:number-columns-repeated="251"/>
        </table:table-row>
        <table:table-row table:style-name="ro2">
          <table:table-cell office:value-type="float" office:value="1590" calcext:value-type="float">
            <text:p>1590</text:p>
          </table:table-cell>
          <table:table-cell office:value-type="string" calcext:value-type="string">
            <text:p>Walter's Walk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70785" calcext:value-type="float">
            <text:p>270785</text:p>
          </table:table-cell>
          <table:table-cell office:value-type="float" office:value="8712499" calcext:value-type="float">
            <text:p>8712499</text:p>
          </table:table-cell>
          <table:table-cell table:number-columns-repeated="251"/>
        </table:table-row>
        <table:table-row table:style-name="ro2">
          <table:table-cell office:value-type="float" office:value="1591" calcext:value-type="float">
            <text:p>1591</text:p>
          </table:table-cell>
          <table:table-cell office:value-type="string" calcext:value-type="string">
            <text:p>Ozone Baby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15954" calcext:value-type="float">
            <text:p>215954</text:p>
          </table:table-cell>
          <table:table-cell office:value-type="float" office:value="7079588" calcext:value-type="float">
            <text:p>7079588</text:p>
          </table:table-cell>
          <table:table-cell table:number-columns-repeated="251"/>
        </table:table-row>
        <table:table-row table:style-name="ro2">
          <table:table-cell office:value-type="float" office:value="1592" calcext:value-type="float">
            <text:p>1592</text:p>
          </table:table-cell>
          <table:table-cell office:value-type="string" calcext:value-type="string">
            <text:p>Darlene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07226" calcext:value-type="float">
            <text:p>307226</text:p>
          </table:table-cell>
          <table:table-cell office:value-type="float" office:value="10078197" calcext:value-type="float">
            <text:p>10078197</text:p>
          </table:table-cell>
          <table:table-cell table:number-columns-repeated="251"/>
        </table:table-row>
        <table:table-row table:style-name="ro2">
          <table:table-cell office:value-type="float" office:value="1593" calcext:value-type="float">
            <text:p>1593</text:p>
          </table:table-cell>
          <table:table-cell office:value-type="string" calcext:value-type="string">
            <text:p>Bonzo's Montreux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258925" calcext:value-type="float">
            <text:p>258925</text:p>
          </table:table-cell>
          <table:table-cell office:value-type="float" office:value="8557447" calcext:value-type="float">
            <text:p>8557447</text:p>
          </table:table-cell>
          <table:table-cell table:number-columns-repeated="251"/>
        </table:table-row>
        <table:table-row table:style-name="ro2">
          <table:table-cell office:value-type="float" office:value="1594" calcext:value-type="float">
            <text:p>1594</text:p>
          </table:table-cell>
          <table:table-cell office:value-type="string" calcext:value-type="string">
            <text:p>Wearing And Tearing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30004" calcext:value-type="float">
            <text:p>330004</text:p>
          </table:table-cell>
          <table:table-cell office:value-type="float" office:value="10701590" calcext:value-type="float">
            <text:p>10701590</text:p>
          </table:table-cell>
          <table:table-cell table:number-columns-repeated="251"/>
        </table:table-row>
        <table:table-row table:style-name="ro2">
          <table:table-cell office:value-type="float" office:value="1595" calcext:value-type="float">
            <text:p>1595</text:p>
          </table:table-cell>
          <table:table-cell office:value-type="string" calcext:value-type="string">
            <text:p>The Song Remains The Same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330004" calcext:value-type="float">
            <text:p>330004</text:p>
          </table:table-cell>
          <table:table-cell office:value-type="float" office:value="10708950" calcext:value-type="float">
            <text:p>10708950</text:p>
          </table:table-cell>
          <table:table-cell table:number-columns-repeated="251"/>
        </table:table-row>
        <table:table-row table:style-name="ro2">
          <table:table-cell office:value-type="float" office:value="1596" calcext:value-type="float">
            <text:p>1596</text:p>
          </table:table-cell>
          <table:table-cell office:value-type="string" calcext:value-type="string">
            <text:p>The Rain Song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459180" calcext:value-type="float">
            <text:p>459180</text:p>
          </table:table-cell>
          <table:table-cell office:value-type="float" office:value="15029875" calcext:value-type="float">
            <text:p>15029875</text:p>
          </table:table-cell>
          <table:table-cell table:number-columns-repeated="251"/>
        </table:table-row>
        <table:table-row table:style-name="ro2">
          <table:table-cell office:value-type="float" office:value="1597" calcext:value-type="float">
            <text:p>1597</text:p>
          </table:table-cell>
          <table:table-cell office:value-type="string" calcext:value-type="string">
            <text:p>Over The Hills And Far Away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290089" calcext:value-type="float">
            <text:p>290089</text:p>
          </table:table-cell>
          <table:table-cell office:value-type="float" office:value="9552829" calcext:value-type="float">
            <text:p>9552829</text:p>
          </table:table-cell>
          <table:table-cell table:number-columns-repeated="251"/>
        </table:table-row>
        <table:table-row table:style-name="ro2">
          <table:table-cell office:value-type="float" office:value="1598" calcext:value-type="float">
            <text:p>1598</text:p>
          </table:table-cell>
          <table:table-cell office:value-type="string" calcext:value-type="string">
            <text:p>The Crunge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197407" calcext:value-type="float">
            <text:p>197407</text:p>
          </table:table-cell>
          <table:table-cell office:value-type="float" office:value="6460212" calcext:value-type="float">
            <text:p>6460212</text:p>
          </table:table-cell>
          <table:table-cell table:number-columns-repeated="251"/>
        </table:table-row>
        <table:table-row table:style-name="ro2">
          <table:table-cell office:value-type="float" office:value="1599" calcext:value-type="float">
            <text:p>1599</text:p>
          </table:table-cell>
          <table:table-cell office:value-type="string" calcext:value-type="string">
            <text:p>Dancing Days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223216" calcext:value-type="float">
            <text:p>223216</text:p>
          </table:table-cell>
          <table:table-cell office:value-type="float" office:value="7250104" calcext:value-type="float">
            <text:p>7250104</text:p>
          </table:table-cell>
          <table:table-cell table:number-columns-repeated="251"/>
        </table:table-row>
        <table:table-row table:style-name="ro2">
          <table:table-cell office:value-type="float" office:value="1600" calcext:value-type="float">
            <text:p>1600</text:p>
          </table:table-cell>
          <table:table-cell office:value-type="string" calcext:value-type="string">
            <text:p>D'Yer Mak'er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262948" calcext:value-type="float">
            <text:p>262948</text:p>
          </table:table-cell>
          <table:table-cell office:value-type="float" office:value="8645935" calcext:value-type="float">
            <text:p>8645935</text:p>
          </table:table-cell>
          <table:table-cell table:number-columns-repeated="251"/>
        </table:table-row>
        <table:table-row table:style-name="ro2">
          <table:table-cell office:value-type="float" office:value="1601" calcext:value-type="float">
            <text:p>1601</text:p>
          </table:table-cell>
          <table:table-cell office:value-type="string" calcext:value-type="string">
            <text:p>No Quarter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420493" calcext:value-type="float">
            <text:p>420493</text:p>
          </table:table-cell>
          <table:table-cell office:value-type="float" office:value="13656517" calcext:value-type="float">
            <text:p>13656517</text:p>
          </table:table-cell>
          <table:table-cell table:number-columns-repeated="251"/>
        </table:table-row>
        <table:table-row table:style-name="ro2">
          <table:table-cell office:value-type="float" office:value="1602" calcext:value-type="float">
            <text:p>1602</text:p>
          </table:table-cell>
          <table:table-cell office:value-type="string" calcext:value-type="string">
            <text:p>The Ocean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271098" calcext:value-type="float">
            <text:p>271098</text:p>
          </table:table-cell>
          <table:table-cell office:value-type="float" office:value="8846469" calcext:value-type="float">
            <text:p>8846469</text:p>
          </table:table-cell>
          <table:table-cell table:number-columns-repeated="251"/>
        </table:table-row>
        <table:table-row table:style-name="ro2">
          <table:table-cell office:value-type="float" office:value="1603" calcext:value-type="float">
            <text:p>1603</text:p>
          </table:table-cell>
          <table:table-cell office:value-type="string" calcext:value-type="string">
            <text:p>In The Evening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410566" calcext:value-type="float">
            <text:p>410566</text:p>
          </table:table-cell>
          <table:table-cell office:value-type="float" office:value="13399734" calcext:value-type="float">
            <text:p>13399734</text:p>
          </table:table-cell>
          <table:table-cell table:number-columns-repeated="251"/>
        </table:table-row>
        <table:table-row table:style-name="ro2">
          <table:table-cell office:value-type="float" office:value="1604" calcext:value-type="float">
            <text:p>1604</text:p>
          </table:table-cell>
          <table:table-cell office:value-type="string" calcext:value-type="string">
            <text:p>South Bound Saurez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254406" calcext:value-type="float">
            <text:p>254406</text:p>
          </table:table-cell>
          <table:table-cell office:value-type="float" office:value="8420427" calcext:value-type="float">
            <text:p>8420427</text:p>
          </table:table-cell>
          <table:table-cell table:number-columns-repeated="251"/>
        </table:table-row>
        <table:table-row table:style-name="ro2">
          <table:table-cell office:value-type="float" office:value="1605" calcext:value-type="float">
            <text:p>1605</text:p>
          </table:table-cell>
          <table:table-cell office:value-type="string" calcext:value-type="string">
            <text:p>Fool In The Rain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372950" calcext:value-type="float">
            <text:p>372950</text:p>
          </table:table-cell>
          <table:table-cell office:value-type="float" office:value="12371433" calcext:value-type="float">
            <text:p>12371433</text:p>
          </table:table-cell>
          <table:table-cell table:number-columns-repeated="251"/>
        </table:table-row>
        <table:table-row table:style-name="ro2">
          <table:table-cell office:value-type="float" office:value="1606" calcext:value-type="float">
            <text:p>1606</text:p>
          </table:table-cell>
          <table:table-cell office:value-type="string" calcext:value-type="string">
            <text:p>Hot Dog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197198" calcext:value-type="float">
            <text:p>197198</text:p>
          </table:table-cell>
          <table:table-cell office:value-type="float" office:value="6536167" calcext:value-type="float">
            <text:p>6536167</text:p>
          </table:table-cell>
          <table:table-cell table:number-columns-repeated="251"/>
        </table:table-row>
        <table:table-row table:style-name="ro2">
          <table:table-cell office:value-type="float" office:value="1607" calcext:value-type="float">
            <text:p>1607</text:p>
          </table:table-cell>
          <table:table-cell office:value-type="string" calcext:value-type="string">
            <text:p>Carouselambra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634435" calcext:value-type="float">
            <text:p>634435</text:p>
          </table:table-cell>
          <table:table-cell office:value-type="float" office:value="20858315" calcext:value-type="float">
            <text:p>20858315</text:p>
          </table:table-cell>
          <table:table-cell table:number-columns-repeated="251"/>
        </table:table-row>
        <table:table-row table:style-name="ro2">
          <table:table-cell office:value-type="float" office:value="1608" calcext:value-type="float">
            <text:p>1608</text:p>
          </table:table-cell>
          <table:table-cell office:value-type="string" calcext:value-type="string">
            <text:p>All My Love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356284" calcext:value-type="float">
            <text:p>356284</text:p>
          </table:table-cell>
          <table:table-cell office:value-type="float" office:value="11684862" calcext:value-type="float">
            <text:p>11684862</text:p>
          </table:table-cell>
          <table:table-cell table:number-columns-repeated="251"/>
        </table:table-row>
        <table:table-row table:style-name="ro2">
          <table:table-cell office:value-type="float" office:value="1609" calcext:value-type="float">
            <text:p>1609</text:p>
          </table:table-cell>
          <table:table-cell office:value-type="string" calcext:value-type="string">
            <text:p>I'm Gonna Crawl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329639" calcext:value-type="float">
            <text:p>329639</text:p>
          </table:table-cell>
          <table:table-cell office:value-type="float" office:value="10737665" calcext:value-type="float">
            <text:p>10737665</text:p>
          </table:table-cell>
          <table:table-cell table:number-columns-repeated="251"/>
        </table:table-row>
        <table:table-row table:style-name="ro2">
          <table:table-cell office:value-type="float" office:value="1610" calcext:value-type="float">
            <text:p>1610</text:p>
          </table:table-cell>
          <table:table-cell office:value-type="string" calcext:value-type="string">
            <text:p>Black Dog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296672" calcext:value-type="float">
            <text:p>296672</text:p>
          </table:table-cell>
          <table:table-cell office:value-type="float" office:value="9660588" calcext:value-type="float">
            <text:p>9660588</text:p>
          </table:table-cell>
          <table:table-cell table:number-columns-repeated="251"/>
        </table:table-row>
        <table:table-row table:style-name="ro2">
          <table:table-cell office:value-type="float" office:value="1611" calcext:value-type="float">
            <text:p>1611</text:p>
          </table:table-cell>
          <table:table-cell office:value-type="string" calcext:value-type="string">
            <text:p>Rock &amp; Roll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220917" calcext:value-type="float">
            <text:p>220917</text:p>
          </table:table-cell>
          <table:table-cell office:value-type="float" office:value="7142127" calcext:value-type="float">
            <text:p>7142127</text:p>
          </table:table-cell>
          <table:table-cell table:number-columns-repeated="251"/>
        </table:table-row>
        <table:table-row table:style-name="ro2">
          <table:table-cell office:value-type="float" office:value="1612" calcext:value-type="float">
            <text:p>1612</text:p>
          </table:table-cell>
          <table:table-cell office:value-type="string" calcext:value-type="string">
            <text:p>The Battle Of Evermore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351555" calcext:value-type="float">
            <text:p>351555</text:p>
          </table:table-cell>
          <table:table-cell office:value-type="float" office:value="11525689" calcext:value-type="float">
            <text:p>11525689</text:p>
          </table:table-cell>
          <table:table-cell table:number-columns-repeated="251"/>
        </table:table-row>
        <table:table-row table:style-name="ro2">
          <table:table-cell office:value-type="float" office:value="1613" calcext:value-type="float">
            <text:p>1613</text:p>
          </table:table-cell>
          <table:table-cell office:value-type="string" calcext:value-type="string">
            <text:p>Stairway To Heaven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481619" calcext:value-type="float">
            <text:p>481619</text:p>
          </table:table-cell>
          <table:table-cell office:value-type="float" office:value="15706767" calcext:value-type="float">
            <text:p>15706767</text:p>
          </table:table-cell>
          <table:table-cell table:number-columns-repeated="251"/>
        </table:table-row>
        <table:table-row table:style-name="ro2">
          <table:table-cell office:value-type="float" office:value="1614" calcext:value-type="float">
            <text:p>1614</text:p>
          </table:table-cell>
          <table:table-cell office:value-type="string" calcext:value-type="string">
            <text:p>Misty Mountain Hop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278857" calcext:value-type="float">
            <text:p>278857</text:p>
          </table:table-cell>
          <table:table-cell office:value-type="float" office:value="9092799" calcext:value-type="float">
            <text:p>9092799</text:p>
          </table:table-cell>
          <table:table-cell table:number-columns-repeated="251"/>
        </table:table-row>
        <table:table-row table:style-name="ro2">
          <table:table-cell office:value-type="float" office:value="1615" calcext:value-type="float">
            <text:p>1615</text:p>
          </table:table-cell>
          <table:table-cell office:value-type="string" calcext:value-type="string">
            <text:p>Four Sticks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284447" calcext:value-type="float">
            <text:p>284447</text:p>
          </table:table-cell>
          <table:table-cell office:value-type="float" office:value="9481301" calcext:value-type="float">
            <text:p>9481301</text:p>
          </table:table-cell>
          <table:table-cell table:number-columns-repeated="251"/>
        </table:table-row>
        <table:table-row table:style-name="ro2">
          <table:table-cell office:value-type="float" office:value="1616" calcext:value-type="float">
            <text:p>1616</text:p>
          </table:table-cell>
          <table:table-cell office:value-type="string" calcext:value-type="string">
            <text:p>Going To California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215693" calcext:value-type="float">
            <text:p>215693</text:p>
          </table:table-cell>
          <table:table-cell office:value-type="float" office:value="7068737" calcext:value-type="float">
            <text:p>7068737</text:p>
          </table:table-cell>
          <table:table-cell table:number-columns-repeated="251"/>
        </table:table-row>
        <table:table-row table:style-name="ro2">
          <table:table-cell office:value-type="float" office:value="1617" calcext:value-type="float">
            <text:p>1617</text:p>
          </table:table-cell>
          <table:table-cell office:value-type="string" calcext:value-type="string">
            <text:p>When The Levee Breaks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427702" calcext:value-type="float">
            <text:p>427702</text:p>
          </table:table-cell>
          <table:table-cell office:value-type="float" office:value="13912107" calcext:value-type="float">
            <text:p>13912107</text:p>
          </table:table-cell>
          <table:table-cell table:number-columns-repeated="251"/>
        </table:table-row>
        <table:table-row table:style-name="ro2">
          <table:table-cell office:value-type="float" office:value="1618" calcext:value-type="float">
            <text:p>1618</text:p>
          </table:table-cell>
          <table:table-cell office:value-type="string" calcext:value-type="string">
            <text:p>Good Times Bad Times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166164" calcext:value-type="float">
            <text:p>166164</text:p>
          </table:table-cell>
          <table:table-cell office:value-type="float" office:value="5464077" calcext:value-type="float">
            <text:p>5464077</text:p>
          </table:table-cell>
          <table:table-cell table:number-columns-repeated="251"/>
        </table:table-row>
        <table:table-row table:style-name="ro2">
          <table:table-cell office:value-type="float" office:value="1619" calcext:value-type="float">
            <text:p>1619</text:p>
          </table:table-cell>
          <table:table-cell office:value-type="string" calcext:value-type="string">
            <text:p>Babe I'm Gonna Leave You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401475" calcext:value-type="float">
            <text:p>401475</text:p>
          </table:table-cell>
          <table:table-cell office:value-type="float" office:value="13189312" calcext:value-type="float">
            <text:p>13189312</text:p>
          </table:table-cell>
          <table:table-cell table:number-columns-repeated="251"/>
        </table:table-row>
        <table:table-row table:style-name="ro2">
          <table:table-cell office:value-type="float" office:value="1620" calcext:value-type="float">
            <text:p>1620</text:p>
          </table:table-cell>
          <table:table-cell office:value-type="string" calcext:value-type="string">
            <text:p>You Shook Me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388179" calcext:value-type="float">
            <text:p>388179</text:p>
          </table:table-cell>
          <table:table-cell office:value-type="float" office:value="12643067" calcext:value-type="float">
            <text:p>12643067</text:p>
          </table:table-cell>
          <table:table-cell table:number-columns-repeated="251"/>
        </table:table-row>
        <table:table-row table:style-name="ro2">
          <table:table-cell office:value-type="float" office:value="1621" calcext:value-type="float">
            <text:p>1621</text:p>
          </table:table-cell>
          <table:table-cell office:value-type="string" calcext:value-type="string">
            <text:p>Dazed and Confused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386063" calcext:value-type="float">
            <text:p>386063</text:p>
          </table:table-cell>
          <table:table-cell office:value-type="float" office:value="12610326" calcext:value-type="float">
            <text:p>12610326</text:p>
          </table:table-cell>
          <table:table-cell table:number-columns-repeated="251"/>
        </table:table-row>
        <table:table-row table:style-name="ro2">
          <table:table-cell office:value-type="float" office:value="1622" calcext:value-type="float">
            <text:p>1622</text:p>
          </table:table-cell>
          <table:table-cell office:value-type="string" calcext:value-type="string">
            <text:p>Your Time Is Gonna Come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274860" calcext:value-type="float">
            <text:p>274860</text:p>
          </table:table-cell>
          <table:table-cell office:value-type="float" office:value="9011653" calcext:value-type="float">
            <text:p>9011653</text:p>
          </table:table-cell>
          <table:table-cell table:number-columns-repeated="251"/>
        </table:table-row>
        <table:table-row table:style-name="ro2">
          <table:table-cell office:value-type="float" office:value="1623" calcext:value-type="float">
            <text:p>1623</text:p>
          </table:table-cell>
          <table:table-cell office:value-type="string" calcext:value-type="string">
            <text:p>Black Mountain Side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132702" calcext:value-type="float">
            <text:p>132702</text:p>
          </table:table-cell>
          <table:table-cell office:value-type="float" office:value="4440602" calcext:value-type="float">
            <text:p>4440602</text:p>
          </table:table-cell>
          <table:table-cell table:number-columns-repeated="251"/>
        </table:table-row>
        <table:table-row table:style-name="ro2">
          <table:table-cell office:value-type="float" office:value="1624" calcext:value-type="float">
            <text:p>1624</text:p>
          </table:table-cell>
          <table:table-cell office:value-type="string" calcext:value-type="string">
            <text:p>Communication Breakdown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150230" calcext:value-type="float">
            <text:p>150230</text:p>
          </table:table-cell>
          <table:table-cell office:value-type="float" office:value="4899554" calcext:value-type="float">
            <text:p>4899554</text:p>
          </table:table-cell>
          <table:table-cell table:number-columns-repeated="251"/>
        </table:table-row>
        <table:table-row table:style-name="ro2">
          <table:table-cell office:value-type="float" office:value="1625" calcext:value-type="float">
            <text:p>1625</text:p>
          </table:table-cell>
          <table:table-cell office:value-type="string" calcext:value-type="string">
            <text:p>I Can't Quit You Baby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282671" calcext:value-type="float">
            <text:p>282671</text:p>
          </table:table-cell>
          <table:table-cell office:value-type="float" office:value="9252733" calcext:value-type="float">
            <text:p>9252733</text:p>
          </table:table-cell>
          <table:table-cell table:number-columns-repeated="251"/>
        </table:table-row>
        <table:table-row table:style-name="ro2">
          <table:table-cell office:value-type="float" office:value="1626" calcext:value-type="float">
            <text:p>1626</text:p>
          </table:table-cell>
          <table:table-cell office:value-type="string" calcext:value-type="string">
            <text:p>How Many More Times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508055" calcext:value-type="float">
            <text:p>508055</text:p>
          </table:table-cell>
          <table:table-cell office:value-type="float" office:value="16541364" calcext:value-type="float">
            <text:p>16541364</text:p>
          </table:table-cell>
          <table:table-cell table:number-columns-repeated="251"/>
        </table:table-row>
        <table:table-row table:style-name="ro2">
          <table:table-cell office:value-type="float" office:value="1627" calcext:value-type="float">
            <text:p>1627</text:p>
          </table:table-cell>
          <table:table-cell office:value-type="string" calcext:value-type="string">
            <text:p>Whole Lotta Love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34471" calcext:value-type="float">
            <text:p>334471</text:p>
          </table:table-cell>
          <table:table-cell office:value-type="float" office:value="11026243" calcext:value-type="float">
            <text:p>11026243</text:p>
          </table:table-cell>
          <table:table-cell table:number-columns-repeated="251"/>
        </table:table-row>
        <table:table-row table:style-name="ro2">
          <table:table-cell office:value-type="float" office:value="1628" calcext:value-type="float">
            <text:p>1628</text:p>
          </table:table-cell>
          <table:table-cell office:value-type="string" calcext:value-type="string">
            <text:p>What Is And What Should Never Be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287973" calcext:value-type="float">
            <text:p>287973</text:p>
          </table:table-cell>
          <table:table-cell office:value-type="float" office:value="9369385" calcext:value-type="float">
            <text:p>9369385</text:p>
          </table:table-cell>
          <table:table-cell table:number-columns-repeated="251"/>
        </table:table-row>
        <table:table-row table:style-name="ro2">
          <table:table-cell office:value-type="float" office:value="1629" calcext:value-type="float">
            <text:p>1629</text:p>
          </table:table-cell>
          <table:table-cell office:value-type="string" calcext:value-type="string">
            <text:p>The Lemon Song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79141" calcext:value-type="float">
            <text:p>379141</text:p>
          </table:table-cell>
          <table:table-cell office:value-type="float" office:value="12463496" calcext:value-type="float">
            <text:p>12463496</text:p>
          </table:table-cell>
          <table:table-cell table:number-columns-repeated="251"/>
        </table:table-row>
        <table:table-row table:style-name="ro2">
          <table:table-cell office:value-type="float" office:value="1630" calcext:value-type="float">
            <text:p>1630</text:p>
          </table:table-cell>
          <table:table-cell office:value-type="string" calcext:value-type="string">
            <text:p>Thank You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287791" calcext:value-type="float">
            <text:p>287791</text:p>
          </table:table-cell>
          <table:table-cell office:value-type="float" office:value="9337392" calcext:value-type="float">
            <text:p>9337392</text:p>
          </table:table-cell>
          <table:table-cell table:number-columns-repeated="251"/>
        </table:table-row>
        <table:table-row table:style-name="ro2">
          <table:table-cell office:value-type="float" office:value="1631" calcext:value-type="float">
            <text:p>1631</text:p>
          </table:table-cell>
          <table:table-cell office:value-type="string" calcext:value-type="string">
            <text:p>Heartbreaker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253988" calcext:value-type="float">
            <text:p>253988</text:p>
          </table:table-cell>
          <table:table-cell office:value-type="float" office:value="8387560" calcext:value-type="float">
            <text:p>8387560</text:p>
          </table:table-cell>
          <table:table-cell table:number-columns-repeated="251"/>
        </table:table-row>
        <table:table-row table:style-name="ro2">
          <table:table-cell office:value-type="float" office:value="1632" calcext:value-type="float">
            <text:p>1632</text:p>
          </table:table-cell>
          <table:table-cell office:value-type="string" calcext:value-type="string">
            <text:p>Living Loving Maid (She's Just A Woman)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159216" calcext:value-type="float">
            <text:p>159216</text:p>
          </table:table-cell>
          <table:table-cell office:value-type="float" office:value="5219819" calcext:value-type="float">
            <text:p>5219819</text:p>
          </table:table-cell>
          <table:table-cell table:number-columns-repeated="251"/>
        </table:table-row>
        <table:table-row table:style-name="ro2">
          <table:table-cell office:value-type="float" office:value="1633" calcext:value-type="float">
            <text:p>1633</text:p>
          </table:table-cell>
          <table:table-cell office:value-type="string" calcext:value-type="string">
            <text:p>Ramble On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275591" calcext:value-type="float">
            <text:p>275591</text:p>
          </table:table-cell>
          <table:table-cell office:value-type="float" office:value="9199710" calcext:value-type="float">
            <text:p>9199710</text:p>
          </table:table-cell>
          <table:table-cell table:number-columns-repeated="251"/>
        </table:table-row>
        <table:table-row table:style-name="ro2">
          <table:table-cell office:value-type="float" office:value="1634" calcext:value-type="float">
            <text:p>1634</text:p>
          </table:table-cell>
          <table:table-cell office:value-type="string" calcext:value-type="string">
            <text:p>Moby Dick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260728" calcext:value-type="float">
            <text:p>260728</text:p>
          </table:table-cell>
          <table:table-cell office:value-type="float" office:value="8664210" calcext:value-type="float">
            <text:p>8664210</text:p>
          </table:table-cell>
          <table:table-cell table:number-columns-repeated="251"/>
        </table:table-row>
        <table:table-row table:style-name="ro2">
          <table:table-cell office:value-type="float" office:value="1635" calcext:value-type="float">
            <text:p>1635</text:p>
          </table:table-cell>
          <table:table-cell office:value-type="string" calcext:value-type="string">
            <text:p>Bring It On Home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259970" calcext:value-type="float">
            <text:p>259970</text:p>
          </table:table-cell>
          <table:table-cell office:value-type="float" office:value="8494731" calcext:value-type="float">
            <text:p>8494731</text:p>
          </table:table-cell>
          <table:table-cell table:number-columns-repeated="251"/>
        </table:table-row>
        <table:table-row table:style-name="ro2">
          <table:table-cell office:value-type="float" office:value="1636" calcext:value-type="float">
            <text:p>1636</text:p>
          </table:table-cell>
          <table:table-cell office:value-type="string" calcext:value-type="string">
            <text:p>Immigrant Song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144875" calcext:value-type="float">
            <text:p>144875</text:p>
          </table:table-cell>
          <table:table-cell office:value-type="float" office:value="4786461" calcext:value-type="float">
            <text:p>4786461</text:p>
          </table:table-cell>
          <table:table-cell table:number-columns-repeated="251"/>
        </table:table-row>
        <table:table-row table:style-name="ro2">
          <table:table-cell office:value-type="float" office:value="1637" calcext:value-type="float">
            <text:p>1637</text:p>
          </table:table-cell>
          <table:table-cell office:value-type="string" calcext:value-type="string">
            <text:p>Friends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233560" calcext:value-type="float">
            <text:p>233560</text:p>
          </table:table-cell>
          <table:table-cell office:value-type="float" office:value="7694220" calcext:value-type="float">
            <text:p>7694220</text:p>
          </table:table-cell>
          <table:table-cell table:number-columns-repeated="251"/>
        </table:table-row>
        <table:table-row table:style-name="ro2">
          <table:table-cell office:value-type="float" office:value="1638" calcext:value-type="float">
            <text:p>1638</text:p>
          </table:table-cell>
          <table:table-cell office:value-type="string" calcext:value-type="string">
            <text:p>Celebration Day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209528" calcext:value-type="float">
            <text:p>209528</text:p>
          </table:table-cell>
          <table:table-cell office:value-type="float" office:value="6871078" calcext:value-type="float">
            <text:p>6871078</text:p>
          </table:table-cell>
          <table:table-cell table:number-columns-repeated="251"/>
        </table:table-row>
        <table:table-row table:style-name="ro2">
          <table:table-cell office:value-type="float" office:value="1639" calcext:value-type="float">
            <text:p>1639</text:p>
          </table:table-cell>
          <table:table-cell office:value-type="string" calcext:value-type="string">
            <text:p>Since I've Been Loving You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444055" calcext:value-type="float">
            <text:p>444055</text:p>
          </table:table-cell>
          <table:table-cell office:value-type="float" office:value="14482460" calcext:value-type="float">
            <text:p>14482460</text:p>
          </table:table-cell>
          <table:table-cell table:number-columns-repeated="251"/>
        </table:table-row>
        <table:table-row table:style-name="ro2">
          <table:table-cell office:value-type="float" office:value="1640" calcext:value-type="float">
            <text:p>1640</text:p>
          </table:table-cell>
          <table:table-cell office:value-type="string" calcext:value-type="string">
            <text:p>Out On The Tiles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246047" calcext:value-type="float">
            <text:p>246047</text:p>
          </table:table-cell>
          <table:table-cell office:value-type="float" office:value="8060350" calcext:value-type="float">
            <text:p>8060350</text:p>
          </table:table-cell>
          <table:table-cell table:number-columns-repeated="251"/>
        </table:table-row>
        <table:table-row table:style-name="ro2">
          <table:table-cell office:value-type="float" office:value="1641" calcext:value-type="float">
            <text:p>1641</text:p>
          </table:table-cell>
          <table:table-cell office:value-type="string" calcext:value-type="string">
            <text:p>Gallows Pole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296228" calcext:value-type="float">
            <text:p>296228</text:p>
          </table:table-cell>
          <table:table-cell office:value-type="float" office:value="9757151" calcext:value-type="float">
            <text:p>9757151</text:p>
          </table:table-cell>
          <table:table-cell table:number-columns-repeated="251"/>
        </table:table-row>
        <table:table-row table:style-name="ro2">
          <table:table-cell office:value-type="float" office:value="1642" calcext:value-type="float">
            <text:p>1642</text:p>
          </table:table-cell>
          <table:table-cell office:value-type="string" calcext:value-type="string">
            <text:p>Tangerine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189675" calcext:value-type="float">
            <text:p>189675</text:p>
          </table:table-cell>
          <table:table-cell office:value-type="float" office:value="6200893" calcext:value-type="float">
            <text:p>6200893</text:p>
          </table:table-cell>
          <table:table-cell table:number-columns-repeated="251"/>
        </table:table-row>
        <table:table-row table:style-name="ro2">
          <table:table-cell office:value-type="float" office:value="1643" calcext:value-type="float">
            <text:p>1643</text:p>
          </table:table-cell>
          <table:table-cell office:value-type="string" calcext:value-type="string">
            <text:p>That's The Way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337345" calcext:value-type="float">
            <text:p>337345</text:p>
          </table:table-cell>
          <table:table-cell office:value-type="float" office:value="11202499" calcext:value-type="float">
            <text:p>11202499</text:p>
          </table:table-cell>
          <table:table-cell table:number-columns-repeated="251"/>
        </table:table-row>
        <table:table-row table:style-name="ro2">
          <table:table-cell office:value-type="float" office:value="1644" calcext:value-type="float">
            <text:p>1644</text:p>
          </table:table-cell>
          <table:table-cell office:value-type="string" calcext:value-type="string">
            <text:p>Bron-Y-Aur Stomp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259500" calcext:value-type="float">
            <text:p>259500</text:p>
          </table:table-cell>
          <table:table-cell office:value-type="float" office:value="8674508" calcext:value-type="float">
            <text:p>8674508</text:p>
          </table:table-cell>
          <table:table-cell table:number-columns-repeated="251"/>
        </table:table-row>
        <table:table-row table:style-name="ro2">
          <table:table-cell office:value-type="float" office:value="1645" calcext:value-type="float">
            <text:p>1645</text:p>
          </table:table-cell>
          <table:table-cell office:value-type="string" calcext:value-type="string">
            <text:p>Hats Off To (Roy) Harper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219376" calcext:value-type="float">
            <text:p>219376</text:p>
          </table:table-cell>
          <table:table-cell office:value-type="float" office:value="7236640" calcext:value-type="float">
            <text:p>7236640</text:p>
          </table:table-cell>
          <table:table-cell table:number-columns-repeated="251"/>
        </table:table-row>
        <table:table-row table:style-name="ro2">
          <table:table-cell office:value-type="float" office:value="1646" calcext:value-type="float">
            <text:p>1646</text:p>
          </table:table-cell>
          <table:table-cell office:value-type="string" calcext:value-type="string">
            <text:p>In The Light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526785" calcext:value-type="float">
            <text:p>526785</text:p>
          </table:table-cell>
          <table:table-cell office:value-type="float" office:value="17033046" calcext:value-type="float">
            <text:p>17033046</text:p>
          </table:table-cell>
          <table:table-cell table:number-columns-repeated="251"/>
        </table:table-row>
        <table:table-row table:style-name="ro2">
          <table:table-cell office:value-type="float" office:value="1647" calcext:value-type="float">
            <text:p>1647</text:p>
          </table:table-cell>
          <table:table-cell office:value-type="string" calcext:value-type="string">
            <text:p>Bron-Yr-Aur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126641" calcext:value-type="float">
            <text:p>126641</text:p>
          </table:table-cell>
          <table:table-cell office:value-type="float" office:value="4150746" calcext:value-type="float">
            <text:p>4150746</text:p>
          </table:table-cell>
          <table:table-cell table:number-columns-repeated="251"/>
        </table:table-row>
        <table:table-row table:style-name="ro2">
          <table:table-cell office:value-type="float" office:value="1648" calcext:value-type="float">
            <text:p>1648</text:p>
          </table:table-cell>
          <table:table-cell office:value-type="string" calcext:value-type="string">
            <text:p>Down By The Seaside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316186" calcext:value-type="float">
            <text:p>316186</text:p>
          </table:table-cell>
          <table:table-cell office:value-type="float" office:value="10371282" calcext:value-type="float">
            <text:p>10371282</text:p>
          </table:table-cell>
          <table:table-cell table:number-columns-repeated="251"/>
        </table:table-row>
        <table:table-row table:style-name="ro2">
          <table:table-cell office:value-type="float" office:value="1649" calcext:value-type="float">
            <text:p>1649</text:p>
          </table:table-cell>
          <table:table-cell office:value-type="string" calcext:value-type="string">
            <text:p>Ten Years Gone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393116" calcext:value-type="float">
            <text:p>393116</text:p>
          </table:table-cell>
          <table:table-cell office:value-type="float" office:value="12756366" calcext:value-type="float">
            <text:p>12756366</text:p>
          </table:table-cell>
          <table:table-cell table:number-columns-repeated="251"/>
        </table:table-row>
        <table:table-row table:style-name="ro2">
          <table:table-cell office:value-type="float" office:value="1650" calcext:value-type="float">
            <text:p>1650</text:p>
          </table:table-cell>
          <table:table-cell office:value-type="string" calcext:value-type="string">
            <text:p>Night Flight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217547" calcext:value-type="float">
            <text:p>217547</text:p>
          </table:table-cell>
          <table:table-cell office:value-type="float" office:value="7160647" calcext:value-type="float">
            <text:p>7160647</text:p>
          </table:table-cell>
          <table:table-cell table:number-columns-repeated="251"/>
        </table:table-row>
        <table:table-row table:style-name="ro2">
          <table:table-cell office:value-type="float" office:value="1651" calcext:value-type="float">
            <text:p>1651</text:p>
          </table:table-cell>
          <table:table-cell office:value-type="string" calcext:value-type="string">
            <text:p>The Wanton Song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249887" calcext:value-type="float">
            <text:p>249887</text:p>
          </table:table-cell>
          <table:table-cell office:value-type="float" office:value="8180988" calcext:value-type="float">
            <text:p>8180988</text:p>
          </table:table-cell>
          <table:table-cell table:number-columns-repeated="251"/>
        </table:table-row>
        <table:table-row table:style-name="ro2">
          <table:table-cell office:value-type="float" office:value="1652" calcext:value-type="float">
            <text:p>1652</text:p>
          </table:table-cell>
          <table:table-cell office:value-type="string" calcext:value-type="string">
            <text:p>Boogie With Stu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233273" calcext:value-type="float">
            <text:p>233273</text:p>
          </table:table-cell>
          <table:table-cell office:value-type="float" office:value="7657086" calcext:value-type="float">
            <text:p>7657086</text:p>
          </table:table-cell>
          <table:table-cell table:number-columns-repeated="251"/>
        </table:table-row>
        <table:table-row table:style-name="ro2">
          <table:table-cell office:value-type="float" office:value="1653" calcext:value-type="float">
            <text:p>1653</text:p>
          </table:table-cell>
          <table:table-cell office:value-type="string" calcext:value-type="string">
            <text:p>Black Country Woman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273084" calcext:value-type="float">
            <text:p>273084</text:p>
          </table:table-cell>
          <table:table-cell office:value-type="float" office:value="8951732" calcext:value-type="float">
            <text:p>8951732</text:p>
          </table:table-cell>
          <table:table-cell table:number-columns-repeated="251"/>
        </table:table-row>
        <table:table-row table:style-name="ro2">
          <table:table-cell office:value-type="float" office:value="1654" calcext:value-type="float">
            <text:p>1654</text:p>
          </table:table-cell>
          <table:table-cell office:value-type="string" calcext:value-type="string">
            <text:p>Sick Again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283036" calcext:value-type="float">
            <text:p>283036</text:p>
          </table:table-cell>
          <table:table-cell office:value-type="float" office:value="9279263" calcext:value-type="float">
            <text:p>9279263</text:p>
          </table:table-cell>
          <table:table-cell table:number-columns-repeated="251"/>
        </table:table-row>
        <table:table-row table:style-name="ro2">
          <table:table-cell office:value-type="float" office:value="1655" calcext:value-type="float">
            <text:p>1655</text:p>
          </table:table-cell>
          <table:table-cell office:value-type="string" calcext:value-type="string">
            <text:p>Achilles Last Stand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625502" calcext:value-type="float">
            <text:p>625502</text:p>
          </table:table-cell>
          <table:table-cell office:value-type="float" office:value="20593955" calcext:value-type="float">
            <text:p>20593955</text:p>
          </table:table-cell>
          <table:table-cell table:number-columns-repeated="251"/>
        </table:table-row>
        <table:table-row table:style-name="ro2">
          <table:table-cell office:value-type="float" office:value="1656" calcext:value-type="float">
            <text:p>1656</text:p>
          </table:table-cell>
          <table:table-cell office:value-type="string" calcext:value-type="string">
            <text:p>For Your Life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384391" calcext:value-type="float">
            <text:p>384391</text:p>
          </table:table-cell>
          <table:table-cell office:value-type="float" office:value="12633382" calcext:value-type="float">
            <text:p>12633382</text:p>
          </table:table-cell>
          <table:table-cell table:number-columns-repeated="251"/>
        </table:table-row>
        <table:table-row table:style-name="ro2">
          <table:table-cell office:value-type="float" office:value="1657" calcext:value-type="float">
            <text:p>1657</text:p>
          </table:table-cell>
          <table:table-cell office:value-type="string" calcext:value-type="string">
            <text:p>Royal Orleans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179591" calcext:value-type="float">
            <text:p>179591</text:p>
          </table:table-cell>
          <table:table-cell office:value-type="float" office:value="5930027" calcext:value-type="float">
            <text:p>5930027</text:p>
          </table:table-cell>
          <table:table-cell table:number-columns-repeated="251"/>
        </table:table-row>
        <table:table-row table:style-name="ro2">
          <table:table-cell office:value-type="float" office:value="1658" calcext:value-type="float">
            <text:p>1658</text:p>
          </table:table-cell>
          <table:table-cell office:value-type="string" calcext:value-type="string">
            <text:p>Nobody's Fault But Mine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376215" calcext:value-type="float">
            <text:p>376215</text:p>
          </table:table-cell>
          <table:table-cell office:value-type="float" office:value="12237859" calcext:value-type="float">
            <text:p>12237859</text:p>
          </table:table-cell>
          <table:table-cell table:number-columns-repeated="251"/>
        </table:table-row>
        <table:table-row table:style-name="ro2">
          <table:table-cell office:value-type="float" office:value="1659" calcext:value-type="float">
            <text:p>1659</text:p>
          </table:table-cell>
          <table:table-cell office:value-type="string" calcext:value-type="string">
            <text:p>Candy Store Rock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252055" calcext:value-type="float">
            <text:p>252055</text:p>
          </table:table-cell>
          <table:table-cell office:value-type="float" office:value="8397423" calcext:value-type="float">
            <text:p>8397423</text:p>
          </table:table-cell>
          <table:table-cell table:number-columns-repeated="251"/>
        </table:table-row>
        <table:table-row table:style-name="ro2">
          <table:table-cell office:value-type="float" office:value="1660" calcext:value-type="float">
            <text:p>1660</text:p>
          </table:table-cell>
          <table:table-cell office:value-type="string" calcext:value-type="string">
            <text:p>Hots On For Nowhere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284107" calcext:value-type="float">
            <text:p>284107</text:p>
          </table:table-cell>
          <table:table-cell office:value-type="float" office:value="9342342" calcext:value-type="float">
            <text:p>9342342</text:p>
          </table:table-cell>
          <table:table-cell table:number-columns-repeated="251"/>
        </table:table-row>
        <table:table-row table:style-name="ro2">
          <table:table-cell office:value-type="float" office:value="1661" calcext:value-type="float">
            <text:p>1661</text:p>
          </table:table-cell>
          <table:table-cell office:value-type="string" calcext:value-type="string">
            <text:p>Tea For One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566752" calcext:value-type="float">
            <text:p>566752</text:p>
          </table:table-cell>
          <table:table-cell office:value-type="float" office:value="18475264" calcext:value-type="float">
            <text:p>18475264</text:p>
          </table:table-cell>
          <table:table-cell table:number-columns-repeated="251"/>
        </table:table-row>
        <table:table-row table:style-name="ro2">
          <table:table-cell office:value-type="float" office:value="1662" calcext:value-type="float">
            <text:p>1662</text:p>
          </table:table-cell>
          <table:table-cell office:value-type="string" calcext:value-type="string">
            <text:p>Rock &amp; Roll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242442" calcext:value-type="float">
            <text:p>242442</text:p>
          </table:table-cell>
          <table:table-cell office:value-type="float" office:value="7897065" calcext:value-type="float">
            <text:p>7897065</text:p>
          </table:table-cell>
          <table:table-cell table:number-columns-repeated="251"/>
        </table:table-row>
        <table:table-row table:style-name="ro2">
          <table:table-cell office:value-type="float" office:value="1663" calcext:value-type="float">
            <text:p>1663</text:p>
          </table:table-cell>
          <table:table-cell office:value-type="string" calcext:value-type="string">
            <text:p>Celebration Day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230034" calcext:value-type="float">
            <text:p>230034</text:p>
          </table:table-cell>
          <table:table-cell office:value-type="float" office:value="7478487" calcext:value-type="float">
            <text:p>7478487</text:p>
          </table:table-cell>
          <table:table-cell table:number-columns-repeated="251"/>
        </table:table-row>
        <table:table-row table:style-name="ro2">
          <table:table-cell office:value-type="float" office:value="1664" calcext:value-type="float">
            <text:p>1664</text:p>
          </table:table-cell>
          <table:table-cell office:value-type="string" calcext:value-type="string">
            <text:p>The Song Remains The Same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353358" calcext:value-type="float">
            <text:p>353358</text:p>
          </table:table-cell>
          <table:table-cell office:value-type="float" office:value="11465033" calcext:value-type="float">
            <text:p>11465033</text:p>
          </table:table-cell>
          <table:table-cell table:number-columns-repeated="251"/>
        </table:table-row>
        <table:table-row table:style-name="ro2">
          <table:table-cell office:value-type="float" office:value="1665" calcext:value-type="float">
            <text:p>1665</text:p>
          </table:table-cell>
          <table:table-cell office:value-type="string" calcext:value-type="string">
            <text:p>Rain Song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505808" calcext:value-type="float">
            <text:p>505808</text:p>
          </table:table-cell>
          <table:table-cell office:value-type="float" office:value="16273705" calcext:value-type="float">
            <text:p>16273705</text:p>
          </table:table-cell>
          <table:table-cell table:number-columns-repeated="251"/>
        </table:table-row>
        <table:table-row table:style-name="ro2">
          <table:table-cell office:value-type="float" office:value="1666" calcext:value-type="float">
            <text:p>1666</text:p>
          </table:table-cell>
          <table:table-cell office:value-type="string" calcext:value-type="string">
            <text:p>Dazed And Confused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1612329" calcext:value-type="float">
            <text:p>1612329</text:p>
          </table:table-cell>
          <table:table-cell office:value-type="float" office:value="52490554" calcext:value-type="float">
            <text:p>52490554</text:p>
          </table:table-cell>
          <table:table-cell table:number-columns-repeated="251"/>
        </table:table-row>
        <table:table-row table:style-name="ro2">
          <table:table-cell office:value-type="float" office:value="1667" calcext:value-type="float">
            <text:p>1667</text:p>
          </table:table-cell>
          <table:table-cell office:value-type="string" calcext:value-type="string">
            <text:p>No Quarter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749897" calcext:value-type="float">
            <text:p>749897</text:p>
          </table:table-cell>
          <table:table-cell office:value-type="float" office:value="24399285" calcext:value-type="float">
            <text:p>24399285</text:p>
          </table:table-cell>
          <table:table-cell table:number-columns-repeated="251"/>
        </table:table-row>
        <table:table-row table:style-name="ro2">
          <table:table-cell office:value-type="float" office:value="1668" calcext:value-type="float">
            <text:p>1668</text:p>
          </table:table-cell>
          <table:table-cell office:value-type="string" calcext:value-type="string">
            <text:p>Stairway To Heaven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657293" calcext:value-type="float">
            <text:p>657293</text:p>
          </table:table-cell>
          <table:table-cell office:value-type="float" office:value="21354766" calcext:value-type="float">
            <text:p>21354766</text:p>
          </table:table-cell>
          <table:table-cell table:number-columns-repeated="251"/>
        </table:table-row>
        <table:table-row table:style-name="ro2">
          <table:table-cell office:value-type="float" office:value="1669" calcext:value-type="float">
            <text:p>1669</text:p>
          </table:table-cell>
          <table:table-cell office:value-type="string" calcext:value-type="string">
            <text:p>Moby Dick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766354" calcext:value-type="float">
            <text:p>766354</text:p>
          </table:table-cell>
          <table:table-cell office:value-type="float" office:value="25345841" calcext:value-type="float">
            <text:p>25345841</text:p>
          </table:table-cell>
          <table:table-cell table:number-columns-repeated="251"/>
        </table:table-row>
        <table:table-row table:style-name="ro2">
          <table:table-cell office:value-type="float" office:value="1670" calcext:value-type="float">
            <text:p>1670</text:p>
          </table:table-cell>
          <table:table-cell office:value-type="string" calcext:value-type="string">
            <text:p>Whole Lotta Love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863895" calcext:value-type="float">
            <text:p>863895</text:p>
          </table:table-cell>
          <table:table-cell office:value-type="float" office:value="28191437" calcext:value-type="float">
            <text:p>28191437</text:p>
          </table:table-cell>
          <table:table-cell table:number-columns-repeated="251"/>
        </table:table-row>
        <table:table-row table:style-name="ro2">
          <table:table-cell office:value-type="float" office:value="1801" calcext:value-type="float">
            <text:p>1801</text:p>
          </table:table-cell>
          <table:table-cell office:value-type="string" calcext:value-type="string">
            <text:p>Enter Sandman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332251" calcext:value-type="float">
            <text:p>332251</text:p>
          </table:table-cell>
          <table:table-cell office:value-type="float" office:value="10852002" calcext:value-type="float">
            <text:p>10852002</text:p>
          </table:table-cell>
          <table:table-cell table:number-columns-repeated="251"/>
        </table:table-row>
        <table:table-row table:style-name="ro2">
          <table:table-cell office:value-type="float" office:value="1802" calcext:value-type="float">
            <text:p>1802</text:p>
          </table:table-cell>
          <table:table-cell office:value-type="string" calcext:value-type="string">
            <text:p>Sad But True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324754" calcext:value-type="float">
            <text:p>324754</text:p>
          </table:table-cell>
          <table:table-cell office:value-type="float" office:value="10541258" calcext:value-type="float">
            <text:p>10541258</text:p>
          </table:table-cell>
          <table:table-cell table:number-columns-repeated="251"/>
        </table:table-row>
        <table:table-row table:style-name="ro2">
          <table:table-cell office:value-type="float" office:value="1803" calcext:value-type="float">
            <text:p>1803</text:p>
          </table:table-cell>
          <table:table-cell office:value-type="string" calcext:value-type="string">
            <text:p>Holier Than Thou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227892" calcext:value-type="float">
            <text:p>227892</text:p>
          </table:table-cell>
          <table:table-cell office:value-type="float" office:value="7462011" calcext:value-type="float">
            <text:p>7462011</text:p>
          </table:table-cell>
          <table:table-cell table:number-columns-repeated="251"/>
        </table:table-row>
        <table:table-row table:style-name="ro2">
          <table:table-cell office:value-type="float" office:value="1804" calcext:value-type="float">
            <text:p>1804</text:p>
          </table:table-cell>
          <table:table-cell office:value-type="string" calcext:value-type="string">
            <text:p>The Unforgiven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387082" calcext:value-type="float">
            <text:p>387082</text:p>
          </table:table-cell>
          <table:table-cell office:value-type="float" office:value="12646886" calcext:value-type="float">
            <text:p>12646886</text:p>
          </table:table-cell>
          <table:table-cell table:number-columns-repeated="251"/>
        </table:table-row>
        <table:table-row table:style-name="ro2">
          <table:table-cell office:value-type="float" office:value="1805" calcext:value-type="float">
            <text:p>1805</text:p>
          </table:table-cell>
          <table:table-cell office:value-type="string" calcext:value-type="string">
            <text:p>Wherever I May Roam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404323" calcext:value-type="float">
            <text:p>404323</text:p>
          </table:table-cell>
          <table:table-cell office:value-type="float" office:value="13161169" calcext:value-type="float">
            <text:p>13161169</text:p>
          </table:table-cell>
          <table:table-cell table:number-columns-repeated="251"/>
        </table:table-row>
        <table:table-row table:style-name="ro2">
          <table:table-cell office:value-type="float" office:value="1806" calcext:value-type="float">
            <text:p>1806</text:p>
          </table:table-cell>
          <table:table-cell office:value-type="string" calcext:value-type="string">
            <text:p>Don't Tread On Me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240483" calcext:value-type="float">
            <text:p>240483</text:p>
          </table:table-cell>
          <table:table-cell office:value-type="float" office:value="7827907" calcext:value-type="float">
            <text:p>7827907</text:p>
          </table:table-cell>
          <table:table-cell table:number-columns-repeated="251"/>
        </table:table-row>
        <table:table-row table:style-name="ro2">
          <table:table-cell office:value-type="float" office:value="1807" calcext:value-type="float">
            <text:p>1807</text:p>
          </table:table-cell>
          <table:table-cell office:value-type="string" calcext:value-type="string">
            <text:p>Through The Never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244375" calcext:value-type="float">
            <text:p>244375</text:p>
          </table:table-cell>
          <table:table-cell office:value-type="float" office:value="8024047" calcext:value-type="float">
            <text:p>8024047</text:p>
          </table:table-cell>
          <table:table-cell table:number-columns-repeated="251"/>
        </table:table-row>
        <table:table-row table:style-name="ro2">
          <table:table-cell office:value-type="float" office:value="1808" calcext:value-type="float">
            <text:p>1808</text:p>
          </table:table-cell>
          <table:table-cell office:value-type="string" calcext:value-type="string">
            <text:p>Nothing Else Matters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388832" calcext:value-type="float">
            <text:p>388832</text:p>
          </table:table-cell>
          <table:table-cell office:value-type="float" office:value="12606241" calcext:value-type="float">
            <text:p>12606241</text:p>
          </table:table-cell>
          <table:table-cell table:number-columns-repeated="251"/>
        </table:table-row>
        <table:table-row table:style-name="ro2">
          <table:table-cell office:value-type="float" office:value="1809" calcext:value-type="float">
            <text:p>1809</text:p>
          </table:table-cell>
          <table:table-cell office:value-type="string" calcext:value-type="string">
            <text:p>Of Wolf And Man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256835" calcext:value-type="float">
            <text:p>256835</text:p>
          </table:table-cell>
          <table:table-cell office:value-type="float" office:value="8339785" calcext:value-type="float">
            <text:p>8339785</text:p>
          </table:table-cell>
          <table:table-cell table:number-columns-repeated="251"/>
        </table:table-row>
        <table:table-row table:style-name="ro2">
          <table:table-cell office:value-type="float" office:value="1810" calcext:value-type="float">
            <text:p>1810</text:p>
          </table:table-cell>
          <table:table-cell office:value-type="string" calcext:value-type="string">
            <text:p>The God That Failed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308610" calcext:value-type="float">
            <text:p>308610</text:p>
          </table:table-cell>
          <table:table-cell office:value-type="float" office:value="10055959" calcext:value-type="float">
            <text:p>10055959</text:p>
          </table:table-cell>
          <table:table-cell table:number-columns-repeated="251"/>
        </table:table-row>
        <table:table-row table:style-name="ro2">
          <table:table-cell office:value-type="float" office:value="1811" calcext:value-type="float">
            <text:p>1811</text:p>
          </table:table-cell>
          <table:table-cell office:value-type="string" calcext:value-type="string">
            <text:p>My Friend Of Misery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409547" calcext:value-type="float">
            <text:p>409547</text:p>
          </table:table-cell>
          <table:table-cell office:value-type="float" office:value="13293515" calcext:value-type="float">
            <text:p>13293515</text:p>
          </table:table-cell>
          <table:table-cell table:number-columns-repeated="251"/>
        </table:table-row>
        <table:table-row table:style-name="ro2">
          <table:table-cell office:value-type="float" office:value="1812" calcext:value-type="float">
            <text:p>1812</text:p>
          </table:table-cell>
          <table:table-cell office:value-type="string" calcext:value-type="string">
            <text:p>The Struggle Within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234240" calcext:value-type="float">
            <text:p>234240</text:p>
          </table:table-cell>
          <table:table-cell office:value-type="float" office:value="7654052" calcext:value-type="float">
            <text:p>7654052</text:p>
          </table:table-cell>
          <table:table-cell table:number-columns-repeated="251"/>
        </table:table-row>
        <table:table-row table:style-name="ro2">
          <table:table-cell office:value-type="float" office:value="1813" calcext:value-type="float">
            <text:p>1813</text:p>
          </table:table-cell>
          <table:table-cell office:value-type="string" calcext:value-type="string">
            <text:p>Helpless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398315" calcext:value-type="float">
            <text:p>398315</text:p>
          </table:table-cell>
          <table:table-cell office:value-type="float" office:value="12977902" calcext:value-type="float">
            <text:p>12977902</text:p>
          </table:table-cell>
          <table:table-cell table:number-columns-repeated="251"/>
        </table:table-row>
        <table:table-row table:style-name="ro2">
          <table:table-cell office:value-type="float" office:value="1814" calcext:value-type="float">
            <text:p>1814</text:p>
          </table:table-cell>
          <table:table-cell office:value-type="string" calcext:value-type="string">
            <text:p>The Small Hours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403435" calcext:value-type="float">
            <text:p>403435</text:p>
          </table:table-cell>
          <table:table-cell office:value-type="float" office:value="13215133" calcext:value-type="float">
            <text:p>13215133</text:p>
          </table:table-cell>
          <table:table-cell table:number-columns-repeated="251"/>
        </table:table-row>
        <table:table-row table:style-name="ro2">
          <table:table-cell office:value-type="float" office:value="1815" calcext:value-type="float">
            <text:p>1815</text:p>
          </table:table-cell>
          <table:table-cell office:value-type="string" calcext:value-type="string">
            <text:p>The Wait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295418" calcext:value-type="float">
            <text:p>295418</text:p>
          </table:table-cell>
          <table:table-cell office:value-type="float" office:value="9688418" calcext:value-type="float">
            <text:p>9688418</text:p>
          </table:table-cell>
          <table:table-cell table:number-columns-repeated="251"/>
        </table:table-row>
        <table:table-row table:style-name="ro2">
          <table:table-cell office:value-type="float" office:value="1816" calcext:value-type="float">
            <text:p>1816</text:p>
          </table:table-cell>
          <table:table-cell office:value-type="string" calcext:value-type="string">
            <text:p>Crash Course In Brain Surgery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190406" calcext:value-type="float">
            <text:p>190406</text:p>
          </table:table-cell>
          <table:table-cell office:value-type="float" office:value="6233729" calcext:value-type="float">
            <text:p>6233729</text:p>
          </table:table-cell>
          <table:table-cell table:number-columns-repeated="251"/>
        </table:table-row>
        <table:table-row table:style-name="ro2">
          <table:table-cell office:value-type="float" office:value="1817" calcext:value-type="float">
            <text:p>1817</text:p>
          </table:table-cell>
          <table:table-cell office:value-type="string" calcext:value-type="string">
            <text:p>Last Caress/Green Hell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209972" calcext:value-type="float">
            <text:p>209972</text:p>
          </table:table-cell>
          <table:table-cell office:value-type="float" office:value="6854313" calcext:value-type="float">
            <text:p>6854313</text:p>
          </table:table-cell>
          <table:table-cell table:number-columns-repeated="251"/>
        </table:table-row>
        <table:table-row table:style-name="ro2">
          <table:table-cell office:value-type="float" office:value="1818" calcext:value-type="float">
            <text:p>1818</text:p>
          </table:table-cell>
          <table:table-cell office:value-type="string" calcext:value-type="string">
            <text:p>Am I Evil?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470256" calcext:value-type="float">
            <text:p>470256</text:p>
          </table:table-cell>
          <table:table-cell office:value-type="float" office:value="15387219" calcext:value-type="float">
            <text:p>15387219</text:p>
          </table:table-cell>
          <table:table-cell table:number-columns-repeated="251"/>
        </table:table-row>
        <table:table-row table:style-name="ro2">
          <table:table-cell office:value-type="float" office:value="1819" calcext:value-type="float">
            <text:p>1819</text:p>
          </table:table-cell>
          <table:table-cell office:value-type="string" calcext:value-type="string">
            <text:p>Blitzkrieg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216685" calcext:value-type="float">
            <text:p>216685</text:p>
          </table:table-cell>
          <table:table-cell office:value-type="float" office:value="7090018" calcext:value-type="float">
            <text:p>7090018</text:p>
          </table:table-cell>
          <table:table-cell table:number-columns-repeated="251"/>
        </table:table-row>
        <table:table-row table:style-name="ro2">
          <table:table-cell office:value-type="float" office:value="1820" calcext:value-type="float">
            <text:p>1820</text:p>
          </table:table-cell>
          <table:table-cell office:value-type="string" calcext:value-type="string">
            <text:p>Breadfan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341551" calcext:value-type="float">
            <text:p>341551</text:p>
          </table:table-cell>
          <table:table-cell office:value-type="float" office:value="11100130" calcext:value-type="float">
            <text:p>11100130</text:p>
          </table:table-cell>
          <table:table-cell table:number-columns-repeated="251"/>
        </table:table-row>
        <table:table-row table:style-name="ro2">
          <table:table-cell office:value-type="float" office:value="1821" calcext:value-type="float">
            <text:p>1821</text:p>
          </table:table-cell>
          <table:table-cell office:value-type="string" calcext:value-type="string">
            <text:p>The Prince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265769" calcext:value-type="float">
            <text:p>265769</text:p>
          </table:table-cell>
          <table:table-cell office:value-type="float" office:value="8624492" calcext:value-type="float">
            <text:p>8624492</text:p>
          </table:table-cell>
          <table:table-cell table:number-columns-repeated="251"/>
        </table:table-row>
        <table:table-row table:style-name="ro2">
          <table:table-cell office:value-type="float" office:value="1822" calcext:value-type="float">
            <text:p>1822</text:p>
          </table:table-cell>
          <table:table-cell office:value-type="string" calcext:value-type="string">
            <text:p>Stone Cold Crazy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137717" calcext:value-type="float">
            <text:p>137717</text:p>
          </table:table-cell>
          <table:table-cell office:value-type="float" office:value="4514830" calcext:value-type="float">
            <text:p>4514830</text:p>
          </table:table-cell>
          <table:table-cell table:number-columns-repeated="251"/>
        </table:table-row>
        <table:table-row table:style-name="ro2">
          <table:table-cell office:value-type="float" office:value="1823" calcext:value-type="float">
            <text:p>1823</text:p>
          </table:table-cell>
          <table:table-cell office:value-type="string" calcext:value-type="string">
            <text:p>So What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189152" calcext:value-type="float">
            <text:p>189152</text:p>
          </table:table-cell>
          <table:table-cell office:value-type="float" office:value="6162894" calcext:value-type="float">
            <text:p>6162894</text:p>
          </table:table-cell>
          <table:table-cell table:number-columns-repeated="251"/>
        </table:table-row>
        <table:table-row table:style-name="ro2">
          <table:table-cell office:value-type="float" office:value="1824" calcext:value-type="float">
            <text:p>1824</text:p>
          </table:table-cell>
          <table:table-cell office:value-type="string" calcext:value-type="string">
            <text:p>Killing Time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183693" calcext:value-type="float">
            <text:p>183693</text:p>
          </table:table-cell>
          <table:table-cell office:value-type="float" office:value="6021197" calcext:value-type="float">
            <text:p>6021197</text:p>
          </table:table-cell>
          <table:table-cell table:number-columns-repeated="251"/>
        </table:table-row>
        <table:table-row table:style-name="ro2">
          <table:table-cell office:value-type="float" office:value="1825" calcext:value-type="float">
            <text:p>1825</text:p>
          </table:table-cell>
          <table:table-cell office:value-type="string" calcext:value-type="string">
            <text:p>Overkill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245133" calcext:value-type="float">
            <text:p>245133</text:p>
          </table:table-cell>
          <table:table-cell office:value-type="float" office:value="7971330" calcext:value-type="float">
            <text:p>7971330</text:p>
          </table:table-cell>
          <table:table-cell table:number-columns-repeated="251"/>
        </table:table-row>
        <table:table-row table:style-name="ro2">
          <table:table-cell office:value-type="float" office:value="1826" calcext:value-type="float">
            <text:p>1826</text:p>
          </table:table-cell>
          <table:table-cell office:value-type="string" calcext:value-type="string">
            <text:p>Damage Case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220212" calcext:value-type="float">
            <text:p>220212</text:p>
          </table:table-cell>
          <table:table-cell office:value-type="float" office:value="7212997" calcext:value-type="float">
            <text:p>7212997</text:p>
          </table:table-cell>
          <table:table-cell table:number-columns-repeated="251"/>
        </table:table-row>
        <table:table-row table:style-name="ro2">
          <table:table-cell office:value-type="float" office:value="1827" calcext:value-type="float">
            <text:p>1827</text:p>
          </table:table-cell>
          <table:table-cell office:value-type="string" calcext:value-type="string">
            <text:p>Stone Dead Forever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292127" calcext:value-type="float">
            <text:p>292127</text:p>
          </table:table-cell>
          <table:table-cell office:value-type="float" office:value="9556060" calcext:value-type="float">
            <text:p>9556060</text:p>
          </table:table-cell>
          <table:table-cell table:number-columns-repeated="251"/>
        </table:table-row>
        <table:table-row table:style-name="ro2">
          <table:table-cell office:value-type="float" office:value="1828" calcext:value-type="float">
            <text:p>1828</text:p>
          </table:table-cell>
          <table:table-cell office:value-type="string" calcext:value-type="string">
            <text:p>Too Late Too Late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192052" calcext:value-type="float">
            <text:p>192052</text:p>
          </table:table-cell>
          <table:table-cell office:value-type="float" office:value="6276291" calcext:value-type="float">
            <text:p>6276291</text:p>
          </table:table-cell>
          <table:table-cell table:number-columns-repeated="251"/>
        </table:table-row>
        <table:table-row table:style-name="ro2">
          <table:table-cell office:value-type="float" office:value="1829" calcext:value-type="float">
            <text:p>1829</text:p>
          </table:table-cell>
          <table:table-cell office:value-type="string" calcext:value-type="string">
            <text:p>Hit The Lights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257541" calcext:value-type="float">
            <text:p>257541</text:p>
          </table:table-cell>
          <table:table-cell office:value-type="float" office:value="8357088" calcext:value-type="float">
            <text:p>8357088</text:p>
          </table:table-cell>
          <table:table-cell table:number-columns-repeated="251"/>
        </table:table-row>
        <table:table-row table:style-name="ro2">
          <table:table-cell office:value-type="float" office:value="1830" calcext:value-type="float">
            <text:p>1830</text:p>
          </table:table-cell>
          <table:table-cell office:value-type="string" calcext:value-type="string">
            <text:p>The Four Horsemen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433188" calcext:value-type="float">
            <text:p>433188</text:p>
          </table:table-cell>
          <table:table-cell office:value-type="float" office:value="14178138" calcext:value-type="float">
            <text:p>14178138</text:p>
          </table:table-cell>
          <table:table-cell table:number-columns-repeated="251"/>
        </table:table-row>
        <table:table-row table:style-name="ro2">
          <table:table-cell office:value-type="float" office:value="1831" calcext:value-type="float">
            <text:p>1831</text:p>
          </table:table-cell>
          <table:table-cell office:value-type="string" calcext:value-type="string">
            <text:p>Motorbreath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188395" calcext:value-type="float">
            <text:p>188395</text:p>
          </table:table-cell>
          <table:table-cell office:value-type="float" office:value="6153933" calcext:value-type="float">
            <text:p>6153933</text:p>
          </table:table-cell>
          <table:table-cell table:number-columns-repeated="251"/>
        </table:table-row>
        <table:table-row table:style-name="ro2">
          <table:table-cell office:value-type="float" office:value="1832" calcext:value-type="float">
            <text:p>1832</text:p>
          </table:table-cell>
          <table:table-cell office:value-type="string" calcext:value-type="string">
            <text:p>Jump In The Fire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281573" calcext:value-type="float">
            <text:p>281573</text:p>
          </table:table-cell>
          <table:table-cell office:value-type="float" office:value="9135755" calcext:value-type="float">
            <text:p>9135755</text:p>
          </table:table-cell>
          <table:table-cell table:number-columns-repeated="251"/>
        </table:table-row>
        <table:table-row table:style-name="ro2">
          <table:table-cell office:value-type="float" office:value="1833" calcext:value-type="float">
            <text:p>1833</text:p>
          </table:table-cell>
          <table:table-cell office:value-type="string" calcext:value-type="string">
            <text:p>(Anesthesia) Pulling Teeth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254955" calcext:value-type="float">
            <text:p>254955</text:p>
          </table:table-cell>
          <table:table-cell office:value-type="float" office:value="8234710" calcext:value-type="float">
            <text:p>8234710</text:p>
          </table:table-cell>
          <table:table-cell table:number-columns-repeated="251"/>
        </table:table-row>
        <table:table-row table:style-name="ro2">
          <table:table-cell office:value-type="float" office:value="1834" calcext:value-type="float">
            <text:p>1834</text:p>
          </table:table-cell>
          <table:table-cell office:value-type="string" calcext:value-type="string">
            <text:p>Whiplash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249208" calcext:value-type="float">
            <text:p>249208</text:p>
          </table:table-cell>
          <table:table-cell office:value-type="float" office:value="8102839" calcext:value-type="float">
            <text:p>8102839</text:p>
          </table:table-cell>
          <table:table-cell table:number-columns-repeated="251"/>
        </table:table-row>
        <table:table-row table:style-name="ro2">
          <table:table-cell office:value-type="float" office:value="1835" calcext:value-type="float">
            <text:p>1835</text:p>
          </table:table-cell>
          <table:table-cell office:value-type="string" calcext:value-type="string">
            <text:p>Phantom Lord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302053" calcext:value-type="float">
            <text:p>302053</text:p>
          </table:table-cell>
          <table:table-cell office:value-type="float" office:value="9817143" calcext:value-type="float">
            <text:p>9817143</text:p>
          </table:table-cell>
          <table:table-cell table:number-columns-repeated="251"/>
        </table:table-row>
        <table:table-row table:style-name="ro2">
          <table:table-cell office:value-type="float" office:value="1836" calcext:value-type="float">
            <text:p>1836</text:p>
          </table:table-cell>
          <table:table-cell office:value-type="string" calcext:value-type="string">
            <text:p>No Remorse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386795" calcext:value-type="float">
            <text:p>386795</text:p>
          </table:table-cell>
          <table:table-cell office:value-type="float" office:value="12672166" calcext:value-type="float">
            <text:p>12672166</text:p>
          </table:table-cell>
          <table:table-cell table:number-columns-repeated="251"/>
        </table:table-row>
        <table:table-row table:style-name="ro2">
          <table:table-cell office:value-type="float" office:value="1837" calcext:value-type="float">
            <text:p>1837</text:p>
          </table:table-cell>
          <table:table-cell office:value-type="string" calcext:value-type="string">
            <text:p>Seek &amp; Destroy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415817" calcext:value-type="float">
            <text:p>415817</text:p>
          </table:table-cell>
          <table:table-cell office:value-type="float" office:value="13452301" calcext:value-type="float">
            <text:p>13452301</text:p>
          </table:table-cell>
          <table:table-cell table:number-columns-repeated="251"/>
        </table:table-row>
        <table:table-row table:style-name="ro2">
          <table:table-cell office:value-type="float" office:value="1838" calcext:value-type="float">
            <text:p>1838</text:p>
          </table:table-cell>
          <table:table-cell office:value-type="string" calcext:value-type="string">
            <text:p>Metal Militia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311327" calcext:value-type="float">
            <text:p>311327</text:p>
          </table:table-cell>
          <table:table-cell office:value-type="float" office:value="10141785" calcext:value-type="float">
            <text:p>10141785</text:p>
          </table:table-cell>
          <table:table-cell table:number-columns-repeated="251"/>
        </table:table-row>
        <table:table-row table:style-name="ro2">
          <table:table-cell office:value-type="float" office:value="1839" calcext:value-type="float">
            <text:p>1839</text:p>
          </table:table-cell>
          <table:table-cell office:value-type="string" calcext:value-type="string">
            <text:p>Ain't My Bitch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304457" calcext:value-type="float">
            <text:p>304457</text:p>
          </table:table-cell>
          <table:table-cell office:value-type="float" office:value="9931015" calcext:value-type="float">
            <text:p>9931015</text:p>
          </table:table-cell>
          <table:table-cell table:number-columns-repeated="251"/>
        </table:table-row>
        <table:table-row table:style-name="ro2">
          <table:table-cell office:value-type="float" office:value="1840" calcext:value-type="float">
            <text:p>1840</text:p>
          </table:table-cell>
          <table:table-cell office:value-type="string" calcext:value-type="string">
            <text:p>2 X 4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328254" calcext:value-type="float">
            <text:p>328254</text:p>
          </table:table-cell>
          <table:table-cell office:value-type="float" office:value="10732251" calcext:value-type="float">
            <text:p>10732251</text:p>
          </table:table-cell>
          <table:table-cell table:number-columns-repeated="251"/>
        </table:table-row>
        <table:table-row table:style-name="ro2">
          <table:table-cell office:value-type="float" office:value="1841" calcext:value-type="float">
            <text:p>1841</text:p>
          </table:table-cell>
          <table:table-cell office:value-type="string" calcext:value-type="string">
            <text:p>The House Jack Built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398942" calcext:value-type="float">
            <text:p>398942</text:p>
          </table:table-cell>
          <table:table-cell office:value-type="float" office:value="13005152" calcext:value-type="float">
            <text:p>13005152</text:p>
          </table:table-cell>
          <table:table-cell table:number-columns-repeated="251"/>
        </table:table-row>
        <table:table-row table:style-name="ro2">
          <table:table-cell office:value-type="float" office:value="1842" calcext:value-type="float">
            <text:p>1842</text:p>
          </table:table-cell>
          <table:table-cell office:value-type="string" calcext:value-type="string">
            <text:p>Until It Sleeps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269740" calcext:value-type="float">
            <text:p>269740</text:p>
          </table:table-cell>
          <table:table-cell office:value-type="float" office:value="8837394" calcext:value-type="float">
            <text:p>8837394</text:p>
          </table:table-cell>
          <table:table-cell table:number-columns-repeated="251"/>
        </table:table-row>
        <table:table-row table:style-name="ro2">
          <table:table-cell office:value-type="float" office:value="1843" calcext:value-type="float">
            <text:p>1843</text:p>
          </table:table-cell>
          <table:table-cell office:value-type="string" calcext:value-type="string">
            <text:p>King Nothing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328097" calcext:value-type="float">
            <text:p>328097</text:p>
          </table:table-cell>
          <table:table-cell office:value-type="float" office:value="10681477" calcext:value-type="float">
            <text:p>10681477</text:p>
          </table:table-cell>
          <table:table-cell table:number-columns-repeated="251"/>
        </table:table-row>
        <table:table-row table:style-name="ro2">
          <table:table-cell office:value-type="float" office:value="1844" calcext:value-type="float">
            <text:p>1844</text:p>
          </table:table-cell>
          <table:table-cell office:value-type="string" calcext:value-type="string">
            <text:p>Hero Of The Day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261982" calcext:value-type="float">
            <text:p>261982</text:p>
          </table:table-cell>
          <table:table-cell office:value-type="float" office:value="8540298" calcext:value-type="float">
            <text:p>8540298</text:p>
          </table:table-cell>
          <table:table-cell table:number-columns-repeated="251"/>
        </table:table-row>
        <table:table-row table:style-name="ro2">
          <table:table-cell office:value-type="float" office:value="1845" calcext:value-type="float">
            <text:p>1845</text:p>
          </table:table-cell>
          <table:table-cell office:value-type="string" calcext:value-type="string">
            <text:p>Bleeding Me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497998" calcext:value-type="float">
            <text:p>497998</text:p>
          </table:table-cell>
          <table:table-cell office:value-type="float" office:value="16249420" calcext:value-type="float">
            <text:p>16249420</text:p>
          </table:table-cell>
          <table:table-cell table:number-columns-repeated="251"/>
        </table:table-row>
        <table:table-row table:style-name="ro2">
          <table:table-cell office:value-type="float" office:value="1846" calcext:value-type="float">
            <text:p>1846</text:p>
          </table:table-cell>
          <table:table-cell office:value-type="string" calcext:value-type="string">
            <text:p>Cure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294347" calcext:value-type="float">
            <text:p>294347</text:p>
          </table:table-cell>
          <table:table-cell office:value-type="float" office:value="9648615" calcext:value-type="float">
            <text:p>9648615</text:p>
          </table:table-cell>
          <table:table-cell table:number-columns-repeated="251"/>
        </table:table-row>
        <table:table-row table:style-name="ro2">
          <table:table-cell office:value-type="float" office:value="1847" calcext:value-type="float">
            <text:p>1847</text:p>
          </table:table-cell>
          <table:table-cell office:value-type="string" calcext:value-type="string">
            <text:p>Poor Twisted Me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240065" calcext:value-type="float">
            <text:p>240065</text:p>
          </table:table-cell>
          <table:table-cell office:value-type="float" office:value="7854349" calcext:value-type="float">
            <text:p>7854349</text:p>
          </table:table-cell>
          <table:table-cell table:number-columns-repeated="251"/>
        </table:table-row>
        <table:table-row table:style-name="ro2">
          <table:table-cell office:value-type="float" office:value="1848" calcext:value-type="float">
            <text:p>1848</text:p>
          </table:table-cell>
          <table:table-cell office:value-type="string" calcext:value-type="string">
            <text:p>Wasted My Hate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237296" calcext:value-type="float">
            <text:p>237296</text:p>
          </table:table-cell>
          <table:table-cell office:value-type="float" office:value="7762300" calcext:value-type="float">
            <text:p>7762300</text:p>
          </table:table-cell>
          <table:table-cell table:number-columns-repeated="251"/>
        </table:table-row>
        <table:table-row table:style-name="ro2">
          <table:table-cell office:value-type="float" office:value="1849" calcext:value-type="float">
            <text:p>1849</text:p>
          </table:table-cell>
          <table:table-cell office:value-type="string" calcext:value-type="string">
            <text:p>Mama Said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319764" calcext:value-type="float">
            <text:p>319764</text:p>
          </table:table-cell>
          <table:table-cell office:value-type="float" office:value="10508310" calcext:value-type="float">
            <text:p>10508310</text:p>
          </table:table-cell>
          <table:table-cell table:number-columns-repeated="251"/>
        </table:table-row>
        <table:table-row table:style-name="ro2">
          <table:table-cell office:value-type="float" office:value="1850" calcext:value-type="float">
            <text:p>1850</text:p>
          </table:table-cell>
          <table:table-cell office:value-type="string" calcext:value-type="string">
            <text:p>Thorn Within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351738" calcext:value-type="float">
            <text:p>351738</text:p>
          </table:table-cell>
          <table:table-cell office:value-type="float" office:value="11486686" calcext:value-type="float">
            <text:p>11486686</text:p>
          </table:table-cell>
          <table:table-cell table:number-columns-repeated="251"/>
        </table:table-row>
        <table:table-row table:style-name="ro2">
          <table:table-cell office:value-type="float" office:value="1851" calcext:value-type="float">
            <text:p>1851</text:p>
          </table:table-cell>
          <table:table-cell office:value-type="string" calcext:value-type="string">
            <text:p>Ronnie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317204" calcext:value-type="float">
            <text:p>317204</text:p>
          </table:table-cell>
          <table:table-cell office:value-type="float" office:value="10390947" calcext:value-type="float">
            <text:p>10390947</text:p>
          </table:table-cell>
          <table:table-cell table:number-columns-repeated="251"/>
        </table:table-row>
        <table:table-row table:style-name="ro2">
          <table:table-cell office:value-type="float" office:value="1852" calcext:value-type="float">
            <text:p>1852</text:p>
          </table:table-cell>
          <table:table-cell office:value-type="string" calcext:value-type="string">
            <text:p>The Outlaw Torn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588721" calcext:value-type="float">
            <text:p>588721</text:p>
          </table:table-cell>
          <table:table-cell office:value-type="float" office:value="19286261" calcext:value-type="float">
            <text:p>19286261</text:p>
          </table:table-cell>
          <table:table-cell table:number-columns-repeated="251"/>
        </table:table-row>
        <table:table-row table:style-name="ro2">
          <table:table-cell office:value-type="float" office:value="1853" calcext:value-type="float">
            <text:p>1853</text:p>
          </table:table-cell>
          <table:table-cell office:value-type="string" calcext:value-type="string">
            <text:p>Battery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312424" calcext:value-type="float">
            <text:p>312424</text:p>
          </table:table-cell>
          <table:table-cell office:value-type="float" office:value="10229577" calcext:value-type="float">
            <text:p>10229577</text:p>
          </table:table-cell>
          <table:table-cell table:number-columns-repeated="251"/>
        </table:table-row>
        <table:table-row table:style-name="ro2">
          <table:table-cell office:value-type="float" office:value="1854" calcext:value-type="float">
            <text:p>1854</text:p>
          </table:table-cell>
          <table:table-cell office:value-type="string" calcext:value-type="string">
            <text:p>Master Of Puppets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515239" calcext:value-type="float">
            <text:p>515239</text:p>
          </table:table-cell>
          <table:table-cell office:value-type="float" office:value="16893720" calcext:value-type="float">
            <text:p>16893720</text:p>
          </table:table-cell>
          <table:table-cell table:number-columns-repeated="251"/>
        </table:table-row>
        <table:table-row table:style-name="ro2">
          <table:table-cell office:value-type="float" office:value="1855" calcext:value-type="float">
            <text:p>1855</text:p>
          </table:table-cell>
          <table:table-cell office:value-type="string" calcext:value-type="string">
            <text:p>The Thing That Should Not Be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396199" calcext:value-type="float">
            <text:p>396199</text:p>
          </table:table-cell>
          <table:table-cell office:value-type="float" office:value="12952368" calcext:value-type="float">
            <text:p>12952368</text:p>
          </table:table-cell>
          <table:table-cell table:number-columns-repeated="251"/>
        </table:table-row>
        <table:table-row table:style-name="ro2">
          <table:table-cell office:value-type="float" office:value="1856" calcext:value-type="float">
            <text:p>1856</text:p>
          </table:table-cell>
          <table:table-cell office:value-type="string" calcext:value-type="string">
            <text:p>Welcome Home (Sanitarium)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387186" calcext:value-type="float">
            <text:p>387186</text:p>
          </table:table-cell>
          <table:table-cell office:value-type="float" office:value="12679965" calcext:value-type="float">
            <text:p>12679965</text:p>
          </table:table-cell>
          <table:table-cell table:number-columns-repeated="251"/>
        </table:table-row>
        <table:table-row table:style-name="ro2">
          <table:table-cell office:value-type="float" office:value="1857" calcext:value-type="float">
            <text:p>1857</text:p>
          </table:table-cell>
          <table:table-cell office:value-type="string" calcext:value-type="string">
            <text:p>Disposable Heroes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496718" calcext:value-type="float">
            <text:p>496718</text:p>
          </table:table-cell>
          <table:table-cell office:value-type="float" office:value="16135560" calcext:value-type="float">
            <text:p>16135560</text:p>
          </table:table-cell>
          <table:table-cell table:number-columns-repeated="251"/>
        </table:table-row>
        <table:table-row table:style-name="ro2">
          <table:table-cell office:value-type="float" office:value="1858" calcext:value-type="float">
            <text:p>1858</text:p>
          </table:table-cell>
          <table:table-cell office:value-type="string" calcext:value-type="string">
            <text:p>Leper Messiah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347428" calcext:value-type="float">
            <text:p>347428</text:p>
          </table:table-cell>
          <table:table-cell office:value-type="float" office:value="11310434" calcext:value-type="float">
            <text:p>11310434</text:p>
          </table:table-cell>
          <table:table-cell table:number-columns-repeated="251"/>
        </table:table-row>
        <table:table-row table:style-name="ro2">
          <table:table-cell office:value-type="float" office:value="1859" calcext:value-type="float">
            <text:p>1859</text:p>
          </table:table-cell>
          <table:table-cell office:value-type="string" calcext:value-type="string">
            <text:p>Orion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500062" calcext:value-type="float">
            <text:p>500062</text:p>
          </table:table-cell>
          <table:table-cell office:value-type="float" office:value="16378477" calcext:value-type="float">
            <text:p>16378477</text:p>
          </table:table-cell>
          <table:table-cell table:number-columns-repeated="251"/>
        </table:table-row>
        <table:table-row table:style-name="ro2">
          <table:table-cell office:value-type="float" office:value="1860" calcext:value-type="float">
            <text:p>1860</text:p>
          </table:table-cell>
          <table:table-cell office:value-type="string" calcext:value-type="string">
            <text:p>Damage Inc.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330919" calcext:value-type="float">
            <text:p>330919</text:p>
          </table:table-cell>
          <table:table-cell office:value-type="float" office:value="10725029" calcext:value-type="float">
            <text:p>10725029</text:p>
          </table:table-cell>
          <table:table-cell table:number-columns-repeated="251"/>
        </table:table-row>
        <table:table-row table:style-name="ro2">
          <table:table-cell office:value-type="float" office:value="1861" calcext:value-type="float">
            <text:p>1861</text:p>
          </table:table-cell>
          <table:table-cell office:value-type="string" calcext:value-type="string">
            <text:p>Fuel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269557" calcext:value-type="float">
            <text:p>269557</text:p>
          </table:table-cell>
          <table:table-cell office:value-type="float" office:value="8876811" calcext:value-type="float">
            <text:p>8876811</text:p>
          </table:table-cell>
          <table:table-cell table:number-columns-repeated="251"/>
        </table:table-row>
        <table:table-row table:style-name="ro2">
          <table:table-cell office:value-type="float" office:value="1862" calcext:value-type="float">
            <text:p>1862</text:p>
          </table:table-cell>
          <table:table-cell office:value-type="string" calcext:value-type="string">
            <text:p>The Memory Remains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279353" calcext:value-type="float">
            <text:p>279353</text:p>
          </table:table-cell>
          <table:table-cell office:value-type="float" office:value="9110730" calcext:value-type="float">
            <text:p>9110730</text:p>
          </table:table-cell>
          <table:table-cell table:number-columns-repeated="251"/>
        </table:table-row>
        <table:table-row table:style-name="ro2">
          <table:table-cell office:value-type="float" office:value="1863" calcext:value-type="float">
            <text:p>1863</text:p>
          </table:table-cell>
          <table:table-cell office:value-type="string" calcext:value-type="string">
            <text:p>Devil's Dance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318955" calcext:value-type="float">
            <text:p>318955</text:p>
          </table:table-cell>
          <table:table-cell office:value-type="float" office:value="10414832" calcext:value-type="float">
            <text:p>10414832</text:p>
          </table:table-cell>
          <table:table-cell table:number-columns-repeated="251"/>
        </table:table-row>
        <table:table-row table:style-name="ro2">
          <table:table-cell office:value-type="float" office:value="1864" calcext:value-type="float">
            <text:p>1864</text:p>
          </table:table-cell>
          <table:table-cell office:value-type="string" calcext:value-type="string">
            <text:p>The Unforgiven II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395520" calcext:value-type="float">
            <text:p>395520</text:p>
          </table:table-cell>
          <table:table-cell office:value-type="float" office:value="12886474" calcext:value-type="float">
            <text:p>12886474</text:p>
          </table:table-cell>
          <table:table-cell table:number-columns-repeated="251"/>
        </table:table-row>
        <table:table-row table:style-name="ro2">
          <table:table-cell office:value-type="float" office:value="1865" calcext:value-type="float">
            <text:p>1865</text:p>
          </table:table-cell>
          <table:table-cell office:value-type="string" calcext:value-type="string">
            <text:p>Better Than You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322899" calcext:value-type="float">
            <text:p>322899</text:p>
          </table:table-cell>
          <table:table-cell office:value-type="float" office:value="10549070" calcext:value-type="float">
            <text:p>10549070</text:p>
          </table:table-cell>
          <table:table-cell table:number-columns-repeated="251"/>
        </table:table-row>
        <table:table-row table:style-name="ro2">
          <table:table-cell office:value-type="float" office:value="1866" calcext:value-type="float">
            <text:p>1866</text:p>
          </table:table-cell>
          <table:table-cell office:value-type="string" calcext:value-type="string">
            <text:p>Slither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313103" calcext:value-type="float">
            <text:p>313103</text:p>
          </table:table-cell>
          <table:table-cell office:value-type="float" office:value="10199789" calcext:value-type="float">
            <text:p>10199789</text:p>
          </table:table-cell>
          <table:table-cell table:number-columns-repeated="251"/>
        </table:table-row>
        <table:table-row table:style-name="ro2">
          <table:table-cell office:value-type="float" office:value="1867" calcext:value-type="float">
            <text:p>1867</text:p>
          </table:table-cell>
          <table:table-cell office:value-type="string" calcext:value-type="string">
            <text:p>Carpe Diem Baby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372480" calcext:value-type="float">
            <text:p>372480</text:p>
          </table:table-cell>
          <table:table-cell office:value-type="float" office:value="12170693" calcext:value-type="float">
            <text:p>12170693</text:p>
          </table:table-cell>
          <table:table-cell table:number-columns-repeated="251"/>
        </table:table-row>
        <table:table-row table:style-name="ro2">
          <table:table-cell office:value-type="float" office:value="1868" calcext:value-type="float">
            <text:p>1868</text:p>
          </table:table-cell>
          <table:table-cell office:value-type="string" calcext:value-type="string">
            <text:p>Bad Seed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245394" calcext:value-type="float">
            <text:p>245394</text:p>
          </table:table-cell>
          <table:table-cell office:value-type="float" office:value="8019586" calcext:value-type="float">
            <text:p>8019586</text:p>
          </table:table-cell>
          <table:table-cell table:number-columns-repeated="251"/>
        </table:table-row>
        <table:table-row table:style-name="ro2">
          <table:table-cell office:value-type="float" office:value="1869" calcext:value-type="float">
            <text:p>1869</text:p>
          </table:table-cell>
          <table:table-cell office:value-type="string" calcext:value-type="string">
            <text:p>Where The Wild Things Are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414380" calcext:value-type="float">
            <text:p>414380</text:p>
          </table:table-cell>
          <table:table-cell office:value-type="float" office:value="13571280" calcext:value-type="float">
            <text:p>13571280</text:p>
          </table:table-cell>
          <table:table-cell table:number-columns-repeated="251"/>
        </table:table-row>
        <table:table-row table:style-name="ro2">
          <table:table-cell office:value-type="float" office:value="1870" calcext:value-type="float">
            <text:p>1870</text:p>
          </table:table-cell>
          <table:table-cell office:value-type="string" calcext:value-type="string">
            <text:p>Prince Charming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365061" calcext:value-type="float">
            <text:p>365061</text:p>
          </table:table-cell>
          <table:table-cell office:value-type="float" office:value="12009412" calcext:value-type="float">
            <text:p>12009412</text:p>
          </table:table-cell>
          <table:table-cell table:number-columns-repeated="251"/>
        </table:table-row>
        <table:table-row table:style-name="ro2">
          <table:table-cell office:value-type="float" office:value="1871" calcext:value-type="float">
            <text:p>1871</text:p>
          </table:table-cell>
          <table:table-cell office:value-type="string" calcext:value-type="string">
            <text:p>Low Man's Lyric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457639" calcext:value-type="float">
            <text:p>457639</text:p>
          </table:table-cell>
          <table:table-cell office:value-type="float" office:value="14855583" calcext:value-type="float">
            <text:p>14855583</text:p>
          </table:table-cell>
          <table:table-cell table:number-columns-repeated="251"/>
        </table:table-row>
        <table:table-row table:style-name="ro2">
          <table:table-cell office:value-type="float" office:value="1872" calcext:value-type="float">
            <text:p>1872</text:p>
          </table:table-cell>
          <table:table-cell office:value-type="string" calcext:value-type="string">
            <text:p>Attitude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315898" calcext:value-type="float">
            <text:p>315898</text:p>
          </table:table-cell>
          <table:table-cell office:value-type="float" office:value="10335734" calcext:value-type="float">
            <text:p>10335734</text:p>
          </table:table-cell>
          <table:table-cell table:number-columns-repeated="251"/>
        </table:table-row>
        <table:table-row table:style-name="ro2">
          <table:table-cell office:value-type="float" office:value="1873" calcext:value-type="float">
            <text:p>1873</text:p>
          </table:table-cell>
          <table:table-cell office:value-type="string" calcext:value-type="string">
            <text:p>Fixxxer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496065" calcext:value-type="float">
            <text:p>496065</text:p>
          </table:table-cell>
          <table:table-cell office:value-type="float" office:value="16190041" calcext:value-type="float">
            <text:p>16190041</text:p>
          </table:table-cell>
          <table:table-cell table:number-columns-repeated="251"/>
        </table:table-row>
        <table:table-row table:style-name="ro2">
          <table:table-cell office:value-type="float" office:value="1874" calcext:value-type="float">
            <text:p>1874</text:p>
          </table:table-cell>
          <table:table-cell office:value-type="string" calcext:value-type="string">
            <text:p>Fight Fire With Fire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285753" calcext:value-type="float">
            <text:p>285753</text:p>
          </table:table-cell>
          <table:table-cell office:value-type="float" office:value="9420856" calcext:value-type="float">
            <text:p>9420856</text:p>
          </table:table-cell>
          <table:table-cell table:number-columns-repeated="251"/>
        </table:table-row>
        <table:table-row table:style-name="ro2">
          <table:table-cell office:value-type="float" office:value="1875" calcext:value-type="float">
            <text:p>1875</text:p>
          </table:table-cell>
          <table:table-cell office:value-type="string" calcext:value-type="string">
            <text:p>Ride The Lightning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397740" calcext:value-type="float">
            <text:p>397740</text:p>
          </table:table-cell>
          <table:table-cell office:value-type="float" office:value="13055884" calcext:value-type="float">
            <text:p>13055884</text:p>
          </table:table-cell>
          <table:table-cell table:number-columns-repeated="251"/>
        </table:table-row>
        <table:table-row table:style-name="ro2">
          <table:table-cell office:value-type="float" office:value="1876" calcext:value-type="float">
            <text:p>1876</text:p>
          </table:table-cell>
          <table:table-cell office:value-type="string" calcext:value-type="string">
            <text:p>For Whom The Bell Tolls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311719" calcext:value-type="float">
            <text:p>311719</text:p>
          </table:table-cell>
          <table:table-cell office:value-type="float" office:value="10159725" calcext:value-type="float">
            <text:p>10159725</text:p>
          </table:table-cell>
          <table:table-cell table:number-columns-repeated="251"/>
        </table:table-row>
        <table:table-row table:style-name="ro2">
          <table:table-cell office:value-type="float" office:value="1877" calcext:value-type="float">
            <text:p>1877</text:p>
          </table:table-cell>
          <table:table-cell office:value-type="string" calcext:value-type="string">
            <text:p>Fade To Black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414824" calcext:value-type="float">
            <text:p>414824</text:p>
          </table:table-cell>
          <table:table-cell office:value-type="float" office:value="13531954" calcext:value-type="float">
            <text:p>13531954</text:p>
          </table:table-cell>
          <table:table-cell table:number-columns-repeated="251"/>
        </table:table-row>
        <table:table-row table:style-name="ro2">
          <table:table-cell office:value-type="float" office:value="1878" calcext:value-type="float">
            <text:p>1878</text:p>
          </table:table-cell>
          <table:table-cell office:value-type="string" calcext:value-type="string">
            <text:p>Trapped Under Ice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244532" calcext:value-type="float">
            <text:p>244532</text:p>
          </table:table-cell>
          <table:table-cell office:value-type="float" office:value="7975942" calcext:value-type="float">
            <text:p>7975942</text:p>
          </table:table-cell>
          <table:table-cell table:number-columns-repeated="251"/>
        </table:table-row>
        <table:table-row table:style-name="ro2">
          <table:table-cell office:value-type="float" office:value="1879" calcext:value-type="float">
            <text:p>1879</text:p>
          </table:table-cell>
          <table:table-cell office:value-type="string" calcext:value-type="string">
            <text:p>Escape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264359" calcext:value-type="float">
            <text:p>264359</text:p>
          </table:table-cell>
          <table:table-cell office:value-type="float" office:value="8652332" calcext:value-type="float">
            <text:p>8652332</text:p>
          </table:table-cell>
          <table:table-cell table:number-columns-repeated="251"/>
        </table:table-row>
        <table:table-row table:style-name="ro2">
          <table:table-cell office:value-type="float" office:value="1880" calcext:value-type="float">
            <text:p>1880</text:p>
          </table:table-cell>
          <table:table-cell office:value-type="string" calcext:value-type="string">
            <text:p>Creeping Death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396878" calcext:value-type="float">
            <text:p>396878</text:p>
          </table:table-cell>
          <table:table-cell office:value-type="float" office:value="12955593" calcext:value-type="float">
            <text:p>12955593</text:p>
          </table:table-cell>
          <table:table-cell table:number-columns-repeated="251"/>
        </table:table-row>
        <table:table-row table:style-name="ro2">
          <table:table-cell office:value-type="float" office:value="1881" calcext:value-type="float">
            <text:p>1881</text:p>
          </table:table-cell>
          <table:table-cell office:value-type="string" calcext:value-type="string">
            <text:p>The Call Of Ktulu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534883" calcext:value-type="float">
            <text:p>534883</text:p>
          </table:table-cell>
          <table:table-cell office:value-type="float" office:value="17486240" calcext:value-type="float">
            <text:p>17486240</text:p>
          </table:table-cell>
          <table:table-cell table:number-columns-repeated="251"/>
        </table:table-row>
        <table:table-row table:style-name="ro2">
          <table:table-cell office:value-type="float" office:value="1882" calcext:value-type="float">
            <text:p>1882</text:p>
          </table:table-cell>
          <table:table-cell office:value-type="string" calcext:value-type="string">
            <text:p>Frantic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350458" calcext:value-type="float">
            <text:p>350458</text:p>
          </table:table-cell>
          <table:table-cell office:value-type="float" office:value="11510849" calcext:value-type="float">
            <text:p>11510849</text:p>
          </table:table-cell>
          <table:table-cell table:number-columns-repeated="251"/>
        </table:table-row>
        <table:table-row table:style-name="ro2">
          <table:table-cell office:value-type="float" office:value="1883" calcext:value-type="float">
            <text:p>1883</text:p>
          </table:table-cell>
          <table:table-cell office:value-type="string" calcext:value-type="string">
            <text:p>St. Anger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441234" calcext:value-type="float">
            <text:p>441234</text:p>
          </table:table-cell>
          <table:table-cell office:value-type="float" office:value="14363779" calcext:value-type="float">
            <text:p>14363779</text:p>
          </table:table-cell>
          <table:table-cell table:number-columns-repeated="251"/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Some Kind Of Monster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505626" calcext:value-type="float">
            <text:p>505626</text:p>
          </table:table-cell>
          <table:table-cell office:value-type="float" office:value="16557497" calcext:value-type="float">
            <text:p>16557497</text:p>
          </table:table-cell>
          <table:table-cell table:number-columns-repeated="251"/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string" calcext:value-type="string">
            <text:p>Dirty Window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324989" calcext:value-type="float">
            <text:p>324989</text:p>
          </table:table-cell>
          <table:table-cell office:value-type="float" office:value="10670604" calcext:value-type="float">
            <text:p>10670604</text:p>
          </table:table-cell>
          <table:table-cell table:number-columns-repeated="251"/>
        </table:table-row>
        <table:table-row table:style-name="ro2">
          <table:table-cell office:value-type="float" office:value="1886" calcext:value-type="float">
            <text:p>1886</text:p>
          </table:table-cell>
          <table:table-cell office:value-type="string" calcext:value-type="string">
            <text:p>Invisible Kid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510197" calcext:value-type="float">
            <text:p>510197</text:p>
          </table:table-cell>
          <table:table-cell office:value-type="float" office:value="16591800" calcext:value-type="float">
            <text:p>16591800</text:p>
          </table:table-cell>
          <table:table-cell table:number-columns-repeated="251"/>
        </table:table-row>
        <table:table-row table:style-name="ro2">
          <table:table-cell office:value-type="float" office:value="1887" calcext:value-type="float">
            <text:p>1887</text:p>
          </table:table-cell>
          <table:table-cell office:value-type="string" calcext:value-type="string">
            <text:p>My World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345626" calcext:value-type="float">
            <text:p>345626</text:p>
          </table:table-cell>
          <table:table-cell office:value-type="float" office:value="11253756" calcext:value-type="float">
            <text:p>11253756</text:p>
          </table:table-cell>
          <table:table-cell table:number-columns-repeated="251"/>
        </table:table-row>
        <table:table-row table:style-name="ro2">
          <table:table-cell office:value-type="float" office:value="1888" calcext:value-type="float">
            <text:p>1888</text:p>
          </table:table-cell>
          <table:table-cell office:value-type="string" calcext:value-type="string">
            <text:p>Shoot Me Again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430210" calcext:value-type="float">
            <text:p>430210</text:p>
          </table:table-cell>
          <table:table-cell office:value-type="float" office:value="14093551" calcext:value-type="float">
            <text:p>14093551</text:p>
          </table:table-cell>
          <table:table-cell table:number-columns-repeated="251"/>
        </table:table-row>
        <table:table-row table:style-name="ro2">
          <table:table-cell office:value-type="float" office:value="1889" calcext:value-type="float">
            <text:p>1889</text:p>
          </table:table-cell>
          <table:table-cell office:value-type="string" calcext:value-type="string">
            <text:p>Sweet Amber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327235" calcext:value-type="float">
            <text:p>327235</text:p>
          </table:table-cell>
          <table:table-cell office:value-type="float" office:value="10616595" calcext:value-type="float">
            <text:p>10616595</text:p>
          </table:table-cell>
          <table:table-cell table:number-columns-repeated="251"/>
        </table:table-row>
        <table:table-row table:style-name="ro2">
          <table:table-cell office:value-type="float" office:value="1890" calcext:value-type="float">
            <text:p>1890</text:p>
          </table:table-cell>
          <table:table-cell office:value-type="string" calcext:value-type="string">
            <text:p>The Unnamed Feeling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429479" calcext:value-type="float">
            <text:p>429479</text:p>
          </table:table-cell>
          <table:table-cell office:value-type="float" office:value="14014582" calcext:value-type="float">
            <text:p>14014582</text:p>
          </table:table-cell>
          <table:table-cell table:number-columns-repeated="251"/>
        </table:table-row>
        <table:table-row table:style-name="ro2">
          <table:table-cell office:value-type="float" office:value="1891" calcext:value-type="float">
            <text:p>1891</text:p>
          </table:table-cell>
          <table:table-cell office:value-type="string" calcext:value-type="string">
            <text:p>Purify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314017" calcext:value-type="float">
            <text:p>314017</text:p>
          </table:table-cell>
          <table:table-cell office:value-type="float" office:value="10232537" calcext:value-type="float">
            <text:p>10232537</text:p>
          </table:table-cell>
          <table:table-cell table:number-columns-repeated="251"/>
        </table:table-row>
        <table:table-row table:style-name="ro2">
          <table:table-cell office:value-type="float" office:value="1892" calcext:value-type="float">
            <text:p>1892</text:p>
          </table:table-cell>
          <table:table-cell office:value-type="string" calcext:value-type="string">
            <text:p>All Within My Hands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527986" calcext:value-type="float">
            <text:p>527986</text:p>
          </table:table-cell>
          <table:table-cell office:value-type="float" office:value="17162741" calcext:value-type="float">
            <text:p>17162741</text:p>
          </table:table-cell>
          <table:table-cell table:number-columns-repeated="251"/>
        </table:table-row>
        <table:table-row table:style-name="ro2">
          <table:table-cell office:value-type="float" office:value="1893" calcext:value-type="float">
            <text:p>1893</text:p>
          </table:table-cell>
          <table:table-cell office:value-type="string" calcext:value-type="string">
            <text:p>Blackened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403382" calcext:value-type="float">
            <text:p>403382</text:p>
          </table:table-cell>
          <table:table-cell office:value-type="float" office:value="13254874" calcext:value-type="float">
            <text:p>13254874</text:p>
          </table:table-cell>
          <table:table-cell table:number-columns-repeated="251"/>
        </table:table-row>
        <table:table-row table:style-name="ro2">
          <table:table-cell office:value-type="float" office:value="1894" calcext:value-type="float">
            <text:p>1894</text:p>
          </table:table-cell>
          <table:table-cell office:value-type="string" calcext:value-type="string">
            <text:p>...And Justice For All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585769" calcext:value-type="float">
            <text:p>585769</text:p>
          </table:table-cell>
          <table:table-cell office:value-type="float" office:value="19262088" calcext:value-type="float">
            <text:p>19262088</text:p>
          </table:table-cell>
          <table:table-cell table:number-columns-repeated="251"/>
        </table:table-row>
        <table:table-row table:style-name="ro2">
          <table:table-cell office:value-type="float" office:value="1895" calcext:value-type="float">
            <text:p>1895</text:p>
          </table:table-cell>
          <table:table-cell office:value-type="string" calcext:value-type="string">
            <text:p>Eye Of The Beholder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385828" calcext:value-type="float">
            <text:p>385828</text:p>
          </table:table-cell>
          <table:table-cell office:value-type="float" office:value="12747894" calcext:value-type="float">
            <text:p>12747894</text:p>
          </table:table-cell>
          <table:table-cell table:number-columns-repeated="251"/>
        </table:table-row>
        <table:table-row table:style-name="ro2">
          <table:table-cell office:value-type="float" office:value="1896" calcext:value-type="float">
            <text:p>1896</text:p>
          </table:table-cell>
          <table:table-cell office:value-type="string" calcext:value-type="string">
            <text:p>One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446484" calcext:value-type="float">
            <text:p>446484</text:p>
          </table:table-cell>
          <table:table-cell office:value-type="float" office:value="14695721" calcext:value-type="float">
            <text:p>14695721</text:p>
          </table:table-cell>
          <table:table-cell table:number-columns-repeated="251"/>
        </table:table-row>
        <table:table-row table:style-name="ro2">
          <table:table-cell office:value-type="float" office:value="1897" calcext:value-type="float">
            <text:p>1897</text:p>
          </table:table-cell>
          <table:table-cell office:value-type="string" calcext:value-type="string">
            <text:p>The Shortest Straw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395389" calcext:value-type="float">
            <text:p>395389</text:p>
          </table:table-cell>
          <table:table-cell office:value-type="float" office:value="13013990" calcext:value-type="float">
            <text:p>13013990</text:p>
          </table:table-cell>
          <table:table-cell table:number-columns-repeated="251"/>
        </table:table-row>
        <table:table-row table:style-name="ro2">
          <table:table-cell office:value-type="float" office:value="1898" calcext:value-type="float">
            <text:p>1898</text:p>
          </table:table-cell>
          <table:table-cell office:value-type="string" calcext:value-type="string">
            <text:p>Harvester Of Sorrow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345547" calcext:value-type="float">
            <text:p>345547</text:p>
          </table:table-cell>
          <table:table-cell office:value-type="float" office:value="11377339" calcext:value-type="float">
            <text:p>11377339</text:p>
          </table:table-cell>
          <table:table-cell table:number-columns-repeated="251"/>
        </table:table-row>
        <table:table-row table:style-name="ro2">
          <table:table-cell office:value-type="float" office:value="1899" calcext:value-type="float">
            <text:p>1899</text:p>
          </table:table-cell>
          <table:table-cell office:value-type="string" calcext:value-type="string">
            <text:p>The Frayed Ends Of Sanity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464039" calcext:value-type="float">
            <text:p>464039</text:p>
          </table:table-cell>
          <table:table-cell office:value-type="float" office:value="15198986" calcext:value-type="float">
            <text:p>15198986</text:p>
          </table:table-cell>
          <table:table-cell table:number-columns-repeated="251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To Live Is To Die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588564" calcext:value-type="float">
            <text:p>588564</text:p>
          </table:table-cell>
          <table:table-cell office:value-type="float" office:value="19243795" calcext:value-type="float">
            <text:p>19243795</text:p>
          </table:table-cell>
          <table:table-cell table:number-columns-repeated="251"/>
        </table:table-row>
        <table:table-row table:style-name="ro2">
          <table:table-cell office:value-type="float" office:value="1901" calcext:value-type="float">
            <text:p>1901</text:p>
          </table:table-cell>
          <table:table-cell office:value-type="string" calcext:value-type="string">
            <text:p>Dyers Eve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313991" calcext:value-type="float">
            <text:p>313991</text:p>
          </table:table-cell>
          <table:table-cell office:value-type="float" office:value="10302828" calcext:value-type="float">
            <text:p>10302828</text:p>
          </table:table-cell>
          <table:table-cell table:number-columns-repeated="251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Ace Of Spades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169926" calcext:value-type="float">
            <text:p>169926</text:p>
          </table:table-cell>
          <table:table-cell office:value-type="float" office:value="5523552" calcext:value-type="float">
            <text:p>5523552</text:p>
          </table:table-cell>
          <table:table-cell table:number-columns-repeated="251"/>
        </table:table-row>
        <table:table-row table:style-name="ro2">
          <table:table-cell office:value-type="float" office:value="1943" calcext:value-type="float">
            <text:p>1943</text:p>
          </table:table-cell>
          <table:table-cell office:value-type="string" calcext:value-type="string">
            <text:p>Love Me Like A Reptile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203546" calcext:value-type="float">
            <text:p>203546</text:p>
          </table:table-cell>
          <table:table-cell office:value-type="float" office:value="6616389" calcext:value-type="float">
            <text:p>6616389</text:p>
          </table:table-cell>
          <table:table-cell table:number-columns-repeated="251"/>
        </table:table-row>
        <table:table-row table:style-name="ro2">
          <table:table-cell office:value-type="float" office:value="1944" calcext:value-type="float">
            <text:p>1944</text:p>
          </table:table-cell>
          <table:table-cell office:value-type="string" calcext:value-type="string">
            <text:p>Shoot You In The Back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160026" calcext:value-type="float">
            <text:p>160026</text:p>
          </table:table-cell>
          <table:table-cell office:value-type="float" office:value="5175327" calcext:value-type="float">
            <text:p>5175327</text:p>
          </table:table-cell>
          <table:table-cell table:number-columns-repeated="251"/>
        </table:table-row>
        <table:table-row table:style-name="ro2">
          <table:table-cell office:value-type="float" office:value="1945" calcext:value-type="float">
            <text:p>1945</text:p>
          </table:table-cell>
          <table:table-cell office:value-type="string" calcext:value-type="string">
            <text:p>Live To Win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217626" calcext:value-type="float">
            <text:p>217626</text:p>
          </table:table-cell>
          <table:table-cell office:value-type="float" office:value="7102182" calcext:value-type="float">
            <text:p>7102182</text:p>
          </table:table-cell>
          <table:table-cell table:number-columns-repeated="251"/>
        </table:table-row>
        <table:table-row table:style-name="ro2">
          <table:table-cell office:value-type="float" office:value="1946" calcext:value-type="float">
            <text:p>1946</text:p>
          </table:table-cell>
          <table:table-cell office:value-type="string" calcext:value-type="string">
            <text:p>Fast And Loose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203337" calcext:value-type="float">
            <text:p>203337</text:p>
          </table:table-cell>
          <table:table-cell office:value-type="float" office:value="6643350" calcext:value-type="float">
            <text:p>6643350</text:p>
          </table:table-cell>
          <table:table-cell table:number-columns-repeated="251"/>
        </table:table-row>
        <table:table-row table:style-name="ro2">
          <table:table-cell office:value-type="float" office:value="1947" calcext:value-type="float">
            <text:p>1947</text:p>
          </table:table-cell>
          <table:table-cell office:value-type="string" calcext:value-type="string">
            <text:p>(We Are) The Road Crew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192600" calcext:value-type="float">
            <text:p>192600</text:p>
          </table:table-cell>
          <table:table-cell office:value-type="float" office:value="6283035" calcext:value-type="float">
            <text:p>6283035</text:p>
          </table:table-cell>
          <table:table-cell table:number-columns-repeated="251"/>
        </table:table-row>
        <table:table-row table:style-name="ro2">
          <table:table-cell office:value-type="float" office:value="1948" calcext:value-type="float">
            <text:p>1948</text:p>
          </table:table-cell>
          <table:table-cell office:value-type="string" calcext:value-type="string">
            <text:p>Fire Fire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164675" calcext:value-type="float">
            <text:p>164675</text:p>
          </table:table-cell>
          <table:table-cell office:value-type="float" office:value="5416114" calcext:value-type="float">
            <text:p>5416114</text:p>
          </table:table-cell>
          <table:table-cell table:number-columns-repeated="251"/>
        </table:table-row>
        <table:table-row table:style-name="ro2">
          <table:table-cell office:value-type="float" office:value="1949" calcext:value-type="float">
            <text:p>1949</text:p>
          </table:table-cell>
          <table:table-cell office:value-type="string" calcext:value-type="string">
            <text:p>Jailbait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213916" calcext:value-type="float">
            <text:p>213916</text:p>
          </table:table-cell>
          <table:table-cell office:value-type="float" office:value="6983609" calcext:value-type="float">
            <text:p>6983609</text:p>
          </table:table-cell>
          <table:table-cell table:number-columns-repeated="251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Dance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158432" calcext:value-type="float">
            <text:p>158432</text:p>
          </table:table-cell>
          <table:table-cell office:value-type="float" office:value="5155099" calcext:value-type="float">
            <text:p>5155099</text:p>
          </table:table-cell>
          <table:table-cell table:number-columns-repeated="251"/>
        </table:table-row>
        <table:table-row table:style-name="ro2">
          <table:table-cell office:value-type="float" office:value="1951" calcext:value-type="float">
            <text:p>1951</text:p>
          </table:table-cell>
          <table:table-cell office:value-type="string" calcext:value-type="string">
            <text:p>Bite The Bullet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98115" calcext:value-type="float">
            <text:p>98115</text:p>
          </table:table-cell>
          <table:table-cell office:value-type="float" office:value="3195536" calcext:value-type="float">
            <text:p>3195536</text:p>
          </table:table-cell>
          <table:table-cell table:number-columns-repeated="251"/>
        </table:table-row>
        <table:table-row table:style-name="ro2">
          <table:table-cell office:value-type="float" office:value="1952" calcext:value-type="float">
            <text:p>1952</text:p>
          </table:table-cell>
          <table:table-cell office:value-type="string" calcext:value-type="string">
            <text:p>The Chase Is Better Than The Catch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258403" calcext:value-type="float">
            <text:p>258403</text:p>
          </table:table-cell>
          <table:table-cell office:value-type="float" office:value="8393310" calcext:value-type="float">
            <text:p>8393310</text:p>
          </table:table-cell>
          <table:table-cell table:number-columns-repeated="251"/>
        </table:table-row>
        <table:table-row table:style-name="ro2">
          <table:table-cell office:value-type="float" office:value="1953" calcext:value-type="float">
            <text:p>1953</text:p>
          </table:table-cell>
          <table:table-cell office:value-type="string" calcext:value-type="string">
            <text:p>The Hammer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168071" calcext:value-type="float">
            <text:p>168071</text:p>
          </table:table-cell>
          <table:table-cell office:value-type="float" office:value="5543267" calcext:value-type="float">
            <text:p>5543267</text:p>
          </table:table-cell>
          <table:table-cell table:number-columns-repeated="251"/>
        </table:table-row>
        <table:table-row table:style-name="ro2">
          <table:table-cell office:value-type="float" office:value="1954" calcext:value-type="float">
            <text:p>1954</text:p>
          </table:table-cell>
          <table:table-cell office:value-type="string" calcext:value-type="string">
            <text:p>Dirty Love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176457" calcext:value-type="float">
            <text:p>176457</text:p>
          </table:table-cell>
          <table:table-cell office:value-type="float" office:value="5805241" calcext:value-type="float">
            <text:p>5805241</text:p>
          </table:table-cell>
          <table:table-cell table:number-columns-repeated="251"/>
        </table:table-row>
        <table:table-row table:style-name="ro2">
          <table:table-cell office:value-type="float" office:value="1955" calcext:value-type="float">
            <text:p>1955</text:p>
          </table:table-cell>
          <table:table-cell office:value-type="string" calcext:value-type="string">
            <text:p>Please Don't Touch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169926" calcext:value-type="float">
            <text:p>169926</text:p>
          </table:table-cell>
          <table:table-cell office:value-type="float" office:value="5557002" calcext:value-type="float">
            <text:p>5557002</text:p>
          </table:table-cell>
          <table:table-cell table:number-columns-repeated="251"/>
        </table:table-row>
        <table:table-row table:style-name="ro2">
          <table:table-cell office:value-type="float" office:value="1956" calcext:value-type="float">
            <text:p>1956</text:p>
          </table:table-cell>
          <table:table-cell office:value-type="string" calcext:value-type="string">
            <text:p>Emergency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180427" calcext:value-type="float">
            <text:p>180427</text:p>
          </table:table-cell>
          <table:table-cell office:value-type="float" office:value="5828728" calcext:value-type="float">
            <text:p>5828728</text:p>
          </table:table-cell>
          <table:table-cell table:number-columns-repeated="251"/>
        </table:table-row>
        <table:table-row table:style-name="ro2">
          <table:table-cell office:value-type="float" office:value="1969" calcext:value-type="float">
            <text:p>1969</text:p>
          </table:table-cell>
          <table:table-cell office:value-type="string" calcext:value-type="string">
            <text:p>Bitter Pill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66814" calcext:value-type="float">
            <text:p>266814</text:p>
          </table:table-cell>
          <table:table-cell office:value-type="float" office:value="8666786" calcext:value-type="float">
            <text:p>8666786</text:p>
          </table:table-cell>
          <table:table-cell table:number-columns-repeated="251"/>
        </table:table-row>
        <table:table-row table:style-name="ro2">
          <table:table-cell office:value-type="float" office:value="1970" calcext:value-type="float">
            <text:p>1970</text:p>
          </table:table-cell>
          <table:table-cell office:value-type="string" calcext:value-type="string">
            <text:p>Enslaved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69844" calcext:value-type="float">
            <text:p>269844</text:p>
          </table:table-cell>
          <table:table-cell office:value-type="float" office:value="8789966" calcext:value-type="float">
            <text:p>8789966</text:p>
          </table:table-cell>
          <table:table-cell table:number-columns-repeated="251"/>
        </table:table-row>
        <table:table-row table:style-name="ro2">
          <table:table-cell office:value-type="float" office:value="1971" calcext:value-type="float">
            <text:p>1971</text:p>
          </table:table-cell>
          <table:table-cell office:value-type="string" calcext:value-type="string">
            <text:p>Girls, Girls, Girls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70288" calcext:value-type="float">
            <text:p>270288</text:p>
          </table:table-cell>
          <table:table-cell office:value-type="float" office:value="8874814" calcext:value-type="float">
            <text:p>8874814</text:p>
          </table:table-cell>
          <table:table-cell table:number-columns-repeated="251"/>
        </table:table-row>
        <table:table-row table:style-name="ro2">
          <table:table-cell office:value-type="float" office:value="1972" calcext:value-type="float">
            <text:p>1972</text:p>
          </table:table-cell>
          <table:table-cell office:value-type="string" calcext:value-type="string">
            <text:p>Kickstart My Heart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83559" calcext:value-type="float">
            <text:p>283559</text:p>
          </table:table-cell>
          <table:table-cell office:value-type="float" office:value="9237736" calcext:value-type="float">
            <text:p>9237736</text:p>
          </table:table-cell>
          <table:table-cell table:number-columns-repeated="251"/>
        </table:table-row>
        <table:table-row table:style-name="ro2">
          <table:table-cell office:value-type="float" office:value="1973" calcext:value-type="float">
            <text:p>1973</text:p>
          </table:table-cell>
          <table:table-cell office:value-type="string" calcext:value-type="string">
            <text:p>Wild Side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76767" calcext:value-type="float">
            <text:p>276767</text:p>
          </table:table-cell>
          <table:table-cell office:value-type="float" office:value="9116997" calcext:value-type="float">
            <text:p>9116997</text:p>
          </table:table-cell>
          <table:table-cell table:number-columns-repeated="251"/>
        </table:table-row>
        <table:table-row table:style-name="ro2">
          <table:table-cell office:value-type="float" office:value="1974" calcext:value-type="float">
            <text:p>1974</text:p>
          </table:table-cell>
          <table:table-cell office:value-type="string" calcext:value-type="string">
            <text:p>Glitter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340114" calcext:value-type="float">
            <text:p>340114</text:p>
          </table:table-cell>
          <table:table-cell office:value-type="float" office:value="11184094" calcext:value-type="float">
            <text:p>11184094</text:p>
          </table:table-cell>
          <table:table-cell table:number-columns-repeated="251"/>
        </table:table-row>
        <table:table-row table:style-name="ro2">
          <table:table-cell office:value-type="float" office:value="1975" calcext:value-type="float">
            <text:p>1975</text:p>
          </table:table-cell>
          <table:table-cell office:value-type="string" calcext:value-type="string">
            <text:p>Dr. Feelgood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82618" calcext:value-type="float">
            <text:p>282618</text:p>
          </table:table-cell>
          <table:table-cell office:value-type="float" office:value="9281875" calcext:value-type="float">
            <text:p>9281875</text:p>
          </table:table-cell>
          <table:table-cell table:number-columns-repeated="251"/>
        </table:table-row>
        <table:table-row table:style-name="ro2">
          <table:table-cell office:value-type="float" office:value="1976" calcext:value-type="float">
            <text:p>1976</text:p>
          </table:table-cell>
          <table:table-cell office:value-type="string" calcext:value-type="string">
            <text:p>Same Ol' Situation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54511" calcext:value-type="float">
            <text:p>254511</text:p>
          </table:table-cell>
          <table:table-cell office:value-type="float" office:value="8283958" calcext:value-type="float">
            <text:p>8283958</text:p>
          </table:table-cell>
          <table:table-cell table:number-columns-repeated="251"/>
        </table:table-row>
        <table:table-row table:style-name="ro2">
          <table:table-cell office:value-type="float" office:value="1977" calcext:value-type="float">
            <text:p>1977</text:p>
          </table:table-cell>
          <table:table-cell office:value-type="string" calcext:value-type="string">
            <text:p>Home Sweet Home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36904" calcext:value-type="float">
            <text:p>236904</text:p>
          </table:table-cell>
          <table:table-cell office:value-type="float" office:value="7697538" calcext:value-type="float">
            <text:p>7697538</text:p>
          </table:table-cell>
          <table:table-cell table:number-columns-repeated="251"/>
        </table:table-row>
        <table:table-row table:style-name="ro2">
          <table:table-cell office:value-type="float" office:value="1978" calcext:value-type="float">
            <text:p>1978</text:p>
          </table:table-cell>
          <table:table-cell office:value-type="string" calcext:value-type="string">
            <text:p>Afraid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48006" calcext:value-type="float">
            <text:p>248006</text:p>
          </table:table-cell>
          <table:table-cell office:value-type="float" office:value="8077464" calcext:value-type="float">
            <text:p>8077464</text:p>
          </table:table-cell>
          <table:table-cell table:number-columns-repeated="251"/>
        </table:table-row>
        <table:table-row table:style-name="ro2">
          <table:table-cell office:value-type="float" office:value="1979" calcext:value-type="float">
            <text:p>1979</text:p>
          </table:table-cell>
          <table:table-cell office:value-type="string" calcext:value-type="string">
            <text:p>Don't Go Away Mad (Just Go Away)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79980" calcext:value-type="float">
            <text:p>279980</text:p>
          </table:table-cell>
          <table:table-cell office:value-type="float" office:value="9188156" calcext:value-type="float">
            <text:p>9188156</text:p>
          </table:table-cell>
          <table:table-cell table:number-columns-repeated="251"/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string" calcext:value-type="string">
            <text:p>Without You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68956" calcext:value-type="float">
            <text:p>268956</text:p>
          </table:table-cell>
          <table:table-cell office:value-type="float" office:value="8738371" calcext:value-type="float">
            <text:p>8738371</text:p>
          </table:table-cell>
          <table:table-cell table:number-columns-repeated="251"/>
        </table:table-row>
        <table:table-row table:style-name="ro2">
          <table:table-cell office:value-type="float" office:value="1981" calcext:value-type="float">
            <text:p>1981</text:p>
          </table:table-cell>
          <table:table-cell office:value-type="string" calcext:value-type="string">
            <text:p>Smokin' in The Boys Room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06837" calcext:value-type="float">
            <text:p>206837</text:p>
          </table:table-cell>
          <table:table-cell office:value-type="float" office:value="6735408" calcext:value-type="float">
            <text:p>6735408</text:p>
          </table:table-cell>
          <table:table-cell table:number-columns-repeated="251"/>
        </table:table-row>
        <table:table-row table:style-name="ro2">
          <table:table-cell office:value-type="float" office:value="1982" calcext:value-type="float">
            <text:p>1982</text:p>
          </table:table-cell>
          <table:table-cell office:value-type="string" calcext:value-type="string">
            <text:p>Primal Scream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86197" calcext:value-type="float">
            <text:p>286197</text:p>
          </table:table-cell>
          <table:table-cell office:value-type="float" office:value="9421164" calcext:value-type="float">
            <text:p>9421164</text:p>
          </table:table-cell>
          <table:table-cell table:number-columns-repeated="251"/>
        </table:table-row>
        <table:table-row table:style-name="ro2">
          <table:table-cell office:value-type="float" office:value="1983" calcext:value-type="float">
            <text:p>1983</text:p>
          </table:table-cell>
          <table:table-cell office:value-type="string" calcext:value-type="string">
            <text:p>Too Fast For Love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00829" calcext:value-type="float">
            <text:p>200829</text:p>
          </table:table-cell>
          <table:table-cell office:value-type="float" office:value="6580542" calcext:value-type="float">
            <text:p>6580542</text:p>
          </table:table-cell>
          <table:table-cell table:number-columns-repeated="251"/>
        </table:table-row>
        <table:table-row table:style-name="ro2">
          <table:table-cell office:value-type="float" office:value="1984" calcext:value-type="float">
            <text:p>1984</text:p>
          </table:table-cell>
          <table:table-cell office:value-type="string" calcext:value-type="string">
            <text:p>Looks That Kill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40979" calcext:value-type="float">
            <text:p>240979</text:p>
          </table:table-cell>
          <table:table-cell office:value-type="float" office:value="7831122" calcext:value-type="float">
            <text:p>7831122</text:p>
          </table:table-cell>
          <table:table-cell table:number-columns-repeated="251"/>
        </table:table-row>
        <table:table-row table:style-name="ro2">
          <table:table-cell office:value-type="float" office:value="1985" calcext:value-type="float">
            <text:p>1985</text:p>
          </table:table-cell>
          <table:table-cell office:value-type="string" calcext:value-type="string">
            <text:p>Shout At The Devil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21962" calcext:value-type="float">
            <text:p>221962</text:p>
          </table:table-cell>
          <table:table-cell office:value-type="float" office:value="7281974" calcext:value-type="float">
            <text:p>7281974</text:p>
          </table:table-cell>
          <table:table-cell table:number-columns-repeated="251"/>
        </table:table-row>
        <table:table-row table:style-name="ro2">
          <table:table-cell office:value-type="float" office:value="1986" calcext:value-type="float">
            <text:p>1986</text:p>
          </table:table-cell>
          <table:table-cell office:value-type="string" calcext:value-type="string">
            <text:p>Intro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52218" calcext:value-type="float">
            <text:p>52218</text:p>
          </table:table-cell>
          <table:table-cell office:value-type="float" office:value="1688527" calcext:value-type="float">
            <text:p>1688527</text:p>
          </table:table-cell>
          <table:table-cell table:number-columns-repeated="251"/>
        </table:table-row>
        <table:table-row table:style-name="ro2">
          <table:table-cell office:value-type="float" office:value="1987" calcext:value-type="float">
            <text:p>1987</text:p>
          </table:table-cell>
          <table:table-cell office:value-type="string" calcext:value-type="string">
            <text:p>School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160235" calcext:value-type="float">
            <text:p>160235</text:p>
          </table:table-cell>
          <table:table-cell office:value-type="float" office:value="5234885" calcext:value-type="float">
            <text:p>5234885</text:p>
          </table:table-cell>
          <table:table-cell table:number-columns-repeated="251"/>
        </table:table-row>
        <table:table-row table:style-name="ro2">
          <table:table-cell office:value-type="float" office:value="1988" calcext:value-type="float">
            <text:p>1988</text:p>
          </table:table-cell>
          <table:table-cell office:value-type="string" calcext:value-type="string">
            <text:p>Drain You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215196" calcext:value-type="float">
            <text:p>215196</text:p>
          </table:table-cell>
          <table:table-cell office:value-type="float" office:value="7013175" calcext:value-type="float">
            <text:p>7013175</text:p>
          </table:table-cell>
          <table:table-cell table:number-columns-repeated="251"/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string" calcext:value-type="string">
            <text:p>Aneurysm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271516" calcext:value-type="float">
            <text:p>271516</text:p>
          </table:table-cell>
          <table:table-cell office:value-type="float" office:value="8862545" calcext:value-type="float">
            <text:p>8862545</text:p>
          </table:table-cell>
          <table:table-cell table:number-columns-repeated="251"/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string" calcext:value-type="string">
            <text:p>Smells Like Teen Spirit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287190" calcext:value-type="float">
            <text:p>287190</text:p>
          </table:table-cell>
          <table:table-cell office:value-type="float" office:value="9425215" calcext:value-type="float">
            <text:p>9425215</text:p>
          </table:table-cell>
          <table:table-cell table:number-columns-repeated="251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string" calcext:value-type="string">
            <text:p>Been A Son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127555" calcext:value-type="float">
            <text:p>127555</text:p>
          </table:table-cell>
          <table:table-cell office:value-type="float" office:value="4170369" calcext:value-type="float">
            <text:p>4170369</text:p>
          </table:table-cell>
          <table:table-cell table:number-columns-repeated="251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string" calcext:value-type="string">
            <text:p>Lithium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250017" calcext:value-type="float">
            <text:p>250017</text:p>
          </table:table-cell>
          <table:table-cell office:value-type="float" office:value="8148800" calcext:value-type="float">
            <text:p>8148800</text:p>
          </table:table-cell>
          <table:table-cell table:number-columns-repeated="251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string" calcext:value-type="string">
            <text:p>Sliver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116218" calcext:value-type="float">
            <text:p>116218</text:p>
          </table:table-cell>
          <table:table-cell office:value-type="float" office:value="3784567" calcext:value-type="float">
            <text:p>3784567</text:p>
          </table:table-cell>
          <table:table-cell table:number-columns-repeated="251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string" calcext:value-type="string">
            <text:p>Spank Thru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190354" calcext:value-type="float">
            <text:p>190354</text:p>
          </table:table-cell>
          <table:table-cell office:value-type="float" office:value="6186487" calcext:value-type="float">
            <text:p>6186487</text:p>
          </table:table-cell>
          <table:table-cell table:number-columns-repeated="251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string" calcext:value-type="string">
            <text:p>Scentless Apprentice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211200" calcext:value-type="float">
            <text:p>211200</text:p>
          </table:table-cell>
          <table:table-cell office:value-type="float" office:value="6898177" calcext:value-type="float">
            <text:p>6898177</text:p>
          </table:table-cell>
          <table:table-cell table:number-columns-repeated="251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string" calcext:value-type="string">
            <text:p>Heart-Shaped Box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281887" calcext:value-type="float">
            <text:p>281887</text:p>
          </table:table-cell>
          <table:table-cell office:value-type="float" office:value="9210982" calcext:value-type="float">
            <text:p>9210982</text:p>
          </table:table-cell>
          <table:table-cell table:number-columns-repeated="251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string" calcext:value-type="string">
            <text:p>Milk It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225724" calcext:value-type="float">
            <text:p>225724</text:p>
          </table:table-cell>
          <table:table-cell office:value-type="float" office:value="7406945" calcext:value-type="float">
            <text:p>7406945</text:p>
          </table:table-cell>
          <table:table-cell table:number-columns-repeated="251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string" calcext:value-type="string">
            <text:p>Negative Creep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163761" calcext:value-type="float">
            <text:p>163761</text:p>
          </table:table-cell>
          <table:table-cell office:value-type="float" office:value="5354854" calcext:value-type="float">
            <text:p>5354854</text:p>
          </table:table-cell>
          <table:table-cell table:number-columns-repeated="251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string" calcext:value-type="string">
            <text:p>Polly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149995" calcext:value-type="float">
            <text:p>149995</text:p>
          </table:table-cell>
          <table:table-cell office:value-type="float" office:value="4885331" calcext:value-type="float">
            <text:p>4885331</text:p>
          </table:table-cell>
          <table:table-cell table:number-columns-repeated="251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Breed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208378" calcext:value-type="float">
            <text:p>208378</text:p>
          </table:table-cell>
          <table:table-cell office:value-type="float" office:value="6759080" calcext:value-type="float">
            <text:p>6759080</text:p>
          </table:table-cell>
          <table:table-cell table:number-columns-repeated="251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string" calcext:value-type="string">
            <text:p>Tourette's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115591" calcext:value-type="float">
            <text:p>115591</text:p>
          </table:table-cell>
          <table:table-cell office:value-type="float" office:value="3753246" calcext:value-type="float">
            <text:p>3753246</text:p>
          </table:table-cell>
          <table:table-cell table:number-columns-repeated="251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string" calcext:value-type="string">
            <text:p>Blew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216346" calcext:value-type="float">
            <text:p>216346</text:p>
          </table:table-cell>
          <table:table-cell office:value-type="float" office:value="7096936" calcext:value-type="float">
            <text:p>7096936</text:p>
          </table:table-cell>
          <table:table-cell table:number-columns-repeated="251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string" calcext:value-type="string">
            <text:p>Smells Like Teen Spirit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301296" calcext:value-type="float">
            <text:p>301296</text:p>
          </table:table-cell>
          <table:table-cell office:value-type="float" office:value="9823847" calcext:value-type="float">
            <text:p>9823847</text:p>
          </table:table-cell>
          <table:table-cell table:number-columns-repeated="251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string" calcext:value-type="string">
            <text:p>In Bloom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254928" calcext:value-type="float">
            <text:p>254928</text:p>
          </table:table-cell>
          <table:table-cell office:value-type="float" office:value="8327077" calcext:value-type="float">
            <text:p>8327077</text:p>
          </table:table-cell>
          <table:table-cell table:number-columns-repeated="251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string" calcext:value-type="string">
            <text:p>Come As You Are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219219" calcext:value-type="float">
            <text:p>219219</text:p>
          </table:table-cell>
          <table:table-cell office:value-type="float" office:value="7123357" calcext:value-type="float">
            <text:p>7123357</text:p>
          </table:table-cell>
          <table:table-cell table:number-columns-repeated="251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string" calcext:value-type="string">
            <text:p>Breed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183928" calcext:value-type="float">
            <text:p>183928</text:p>
          </table:table-cell>
          <table:table-cell office:value-type="float" office:value="5984812" calcext:value-type="float">
            <text:p>5984812</text:p>
          </table:table-cell>
          <table:table-cell table:number-columns-repeated="251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string" calcext:value-type="string">
            <text:p>Lithium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256992" calcext:value-type="float">
            <text:p>256992</text:p>
          </table:table-cell>
          <table:table-cell office:value-type="float" office:value="8404745" calcext:value-type="float">
            <text:p>8404745</text:p>
          </table:table-cell>
          <table:table-cell table:number-columns-repeated="251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string" calcext:value-type="string">
            <text:p>Polly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177031" calcext:value-type="float">
            <text:p>177031</text:p>
          </table:table-cell>
          <table:table-cell office:value-type="float" office:value="5788407" calcext:value-type="float">
            <text:p>5788407</text:p>
          </table:table-cell>
          <table:table-cell table:number-columns-repeated="251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string" calcext:value-type="string">
            <text:p>Territorial Pissings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143281" calcext:value-type="float">
            <text:p>143281</text:p>
          </table:table-cell>
          <table:table-cell office:value-type="float" office:value="4613880" calcext:value-type="float">
            <text:p>4613880</text:p>
          </table:table-cell>
          <table:table-cell table:number-columns-repeated="251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string" calcext:value-type="string">
            <text:p>Drain You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223973" calcext:value-type="float">
            <text:p>223973</text:p>
          </table:table-cell>
          <table:table-cell office:value-type="float" office:value="7273440" calcext:value-type="float">
            <text:p>7273440</text:p>
          </table:table-cell>
          <table:table-cell table:number-columns-repeated="251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string" calcext:value-type="string">
            <text:p>Lounge Act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156786" calcext:value-type="float">
            <text:p>156786</text:p>
          </table:table-cell>
          <table:table-cell office:value-type="float" office:value="5093635" calcext:value-type="float">
            <text:p>5093635</text:p>
          </table:table-cell>
          <table:table-cell table:number-columns-repeated="251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string" calcext:value-type="string">
            <text:p>Stay Away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212636" calcext:value-type="float">
            <text:p>212636</text:p>
          </table:table-cell>
          <table:table-cell office:value-type="float" office:value="6956404" calcext:value-type="float">
            <text:p>6956404</text:p>
          </table:table-cell>
          <table:table-cell table:number-columns-repeated="251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On A Plain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196440" calcext:value-type="float">
            <text:p>196440</text:p>
          </table:table-cell>
          <table:table-cell office:value-type="float" office:value="6390635" calcext:value-type="float">
            <text:p>6390635</text:p>
          </table:table-cell>
          <table:table-cell table:number-columns-repeated="251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Something In The Way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230556" calcext:value-type="float">
            <text:p>230556</text:p>
          </table:table-cell>
          <table:table-cell office:value-type="float" office:value="7472168" calcext:value-type="float">
            <text:p>7472168</text:p>
          </table:table-cell>
          <table:table-cell table:number-columns-repeated="251"/>
        </table:table-row>
        <table:table-row table:style-name="ro2">
          <table:table-cell office:value-type="float" office:value="2093" calcext:value-type="float">
            <text:p>2093</text:p>
          </table:table-cell>
          <table:table-cell office:value-type="string" calcext:value-type="string">
            <text:p>Bark at the Moon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257252" calcext:value-type="float">
            <text:p>257252</text:p>
          </table:table-cell>
          <table:table-cell office:value-type="float" office:value="4601224" calcext:value-type="float">
            <text:p>4601224</text:p>
          </table:table-cell>
          <table:table-cell table:number-columns-repeated="251"/>
        </table:table-row>
        <table:table-row table:style-name="ro2">
          <table:table-cell office:value-type="float" office:value="2094" calcext:value-type="float">
            <text:p>2094</text:p>
          </table:table-cell>
          <table:table-cell office:value-type="string" calcext:value-type="string">
            <text:p>I Don't Know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float" office:value="312980" calcext:value-type="float">
            <text:p>312980</text:p>
          </table:table-cell>
          <table:table-cell office:value-type="float" office:value="5525339" calcext:value-type="float">
            <text:p>5525339</text:p>
          </table:table-cell>
          <table:table-cell table:number-columns-repeated="251"/>
        </table:table-row>
        <table:table-row table:style-name="ro2">
          <table:table-cell office:value-type="float" office:value="2095" calcext:value-type="float">
            <text:p>2095</text:p>
          </table:table-cell>
          <table:table-cell office:value-type="string" calcext:value-type="string">
            <text:p>Crazy Train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float" office:value="295960" calcext:value-type="float">
            <text:p>295960</text:p>
          </table:table-cell>
          <table:table-cell office:value-type="float" office:value="5255083" calcext:value-type="float">
            <text:p>5255083</text:p>
          </table:table-cell>
          <table:table-cell table:number-columns-repeated="251"/>
        </table:table-row>
        <table:table-row table:style-name="ro2">
          <table:table-cell office:value-type="float" office:value="2096" calcext:value-type="float">
            <text:p>2096</text:p>
          </table:table-cell>
          <table:table-cell office:value-type="string" calcext:value-type="string">
            <text:p>Flying High Again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290851" calcext:value-type="float">
            <text:p>290851</text:p>
          </table:table-cell>
          <table:table-cell office:value-type="float" office:value="5179599" calcext:value-type="float">
            <text:p>5179599</text:p>
          </table:table-cell>
          <table:table-cell table:number-columns-repeated="251"/>
        </table:table-row>
        <table:table-row table:style-name="ro2">
          <table:table-cell office:value-type="float" office:value="2097" calcext:value-type="float">
            <text:p>2097</text:p>
          </table:table-cell>
          <table:table-cell office:value-type="string" calcext:value-type="string">
            <text:p>Mama, I'm Coming Home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251586" calcext:value-type="float">
            <text:p>251586</text:p>
          </table:table-cell>
          <table:table-cell office:value-type="float" office:value="4302390" calcext:value-type="float">
            <text:p>4302390</text:p>
          </table:table-cell>
          <table:table-cell table:number-columns-repeated="251"/>
        </table:table-row>
        <table:table-row table:style-name="ro2">
          <table:table-cell office:value-type="float" office:value="2098" calcext:value-type="float">
            <text:p>2098</text:p>
          </table:table-cell>
          <table:table-cell office:value-type="string" calcext:value-type="string">
            <text:p>No More Tears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444358" calcext:value-type="float">
            <text:p>444358</text:p>
          </table:table-cell>
          <table:table-cell office:value-type="float" office:value="7362964" calcext:value-type="float">
            <text:p>7362964</text:p>
          </table:table-cell>
          <table:table-cell table:number-columns-repeated="251"/>
        </table:table-row>
        <table:table-row table:style-name="ro2">
          <table:table-cell office:value-type="float" office:value="2099" calcext:value-type="float">
            <text:p>2099</text:p>
          </table:table-cell>
          <table:table-cell office:value-type="string" calcext:value-type="string">
            <text:p>I Don't Know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283088" calcext:value-type="float">
            <text:p>283088</text:p>
          </table:table-cell>
          <table:table-cell office:value-type="float" office:value="9207869" calcext:value-type="float">
            <text:p>9207869</text:p>
          </table:table-cell>
          <table:table-cell table:number-columns-repeated="251"/>
        </table:table-row>
        <table:table-row table:style-name="ro2">
          <table:table-cell office:value-type="float" office:value="2100" calcext:value-type="float">
            <text:p>2100</text:p>
          </table:table-cell>
          <table:table-cell office:value-type="string" calcext:value-type="string">
            <text:p>Crazy Train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322716" calcext:value-type="float">
            <text:p>322716</text:p>
          </table:table-cell>
          <table:table-cell office:value-type="float" office:value="10517408" calcext:value-type="float">
            <text:p>10517408</text:p>
          </table:table-cell>
          <table:table-cell table:number-columns-repeated="251"/>
        </table:table-row>
        <table:table-row table:style-name="ro2">
          <table:table-cell office:value-type="float" office:value="2101" calcext:value-type="float">
            <text:p>2101</text:p>
          </table:table-cell>
          <table:table-cell office:value-type="string" calcext:value-type="string">
            <text:p>Believer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308897" calcext:value-type="float">
            <text:p>308897</text:p>
          </table:table-cell>
          <table:table-cell office:value-type="float" office:value="10003794" calcext:value-type="float">
            <text:p>10003794</text:p>
          </table:table-cell>
          <table:table-cell table:number-columns-repeated="251"/>
        </table:table-row>
        <table:table-row table:style-name="ro2">
          <table:table-cell office:value-type="float" office:value="2102" calcext:value-type="float">
            <text:p>2102</text:p>
          </table:table-cell>
          <table:table-cell office:value-type="string" calcext:value-type="string">
            <text:p>Mr. Crowley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344241" calcext:value-type="float">
            <text:p>344241</text:p>
          </table:table-cell>
          <table:table-cell office:value-type="float" office:value="11184130" calcext:value-type="float">
            <text:p>11184130</text:p>
          </table:table-cell>
          <table:table-cell table:number-columns-repeated="251"/>
        </table:table-row>
        <table:table-row table:style-name="ro2">
          <table:table-cell office:value-type="float" office:value="2103" calcext:value-type="float">
            <text:p>2103</text:p>
          </table:table-cell>
          <table:table-cell office:value-type="string" calcext:value-type="string">
            <text:p>Flying High Again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261224" calcext:value-type="float">
            <text:p>261224</text:p>
          </table:table-cell>
          <table:table-cell office:value-type="float" office:value="8481822" calcext:value-type="float">
            <text:p>8481822</text:p>
          </table:table-cell>
          <table:table-cell table:number-columns-repeated="251"/>
        </table:table-row>
        <table:table-row table:style-name="ro2">
          <table:table-cell office:value-type="float" office:value="2104" calcext:value-type="float">
            <text:p>2104</text:p>
          </table:table-cell>
          <table:table-cell office:value-type="string" calcext:value-type="string">
            <text:p>Relvelation (Mother Earth)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349440" calcext:value-type="float">
            <text:p>349440</text:p>
          </table:table-cell>
          <table:table-cell office:value-type="float" office:value="11367866" calcext:value-type="float">
            <text:p>11367866</text:p>
          </table:table-cell>
          <table:table-cell table:number-columns-repeated="251"/>
        </table:table-row>
        <table:table-row table:style-name="ro2">
          <table:table-cell office:value-type="float" office:value="2105" calcext:value-type="float">
            <text:p>2105</text:p>
          </table:table-cell>
          <table:table-cell office:value-type="string" calcext:value-type="string">
            <text:p>Steal Away (The Night)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485720" calcext:value-type="float">
            <text:p>485720</text:p>
          </table:table-cell>
          <table:table-cell office:value-type="float" office:value="15945806" calcext:value-type="float">
            <text:p>15945806</text:p>
          </table:table-cell>
          <table:table-cell table:number-columns-repeated="251"/>
        </table:table-row>
        <table:table-row table:style-name="ro2">
          <table:table-cell office:value-type="float" office:value="2106" calcext:value-type="float">
            <text:p>2106</text:p>
          </table:table-cell>
          <table:table-cell office:value-type="string" calcext:value-type="string">
            <text:p>Suicide Solution (With Guitar Solo)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467069" calcext:value-type="float">
            <text:p>467069</text:p>
          </table:table-cell>
          <table:table-cell office:value-type="float" office:value="15119938" calcext:value-type="float">
            <text:p>15119938</text:p>
          </table:table-cell>
          <table:table-cell table:number-columns-repeated="251"/>
        </table:table-row>
        <table:table-row table:style-name="ro2">
          <table:table-cell office:value-type="float" office:value="2107" calcext:value-type="float">
            <text:p>2107</text:p>
          </table:table-cell>
          <table:table-cell office:value-type="string" calcext:value-type="string">
            <text:p>Iron Man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172120" calcext:value-type="float">
            <text:p>172120</text:p>
          </table:table-cell>
          <table:table-cell office:value-type="float" office:value="5609799" calcext:value-type="float">
            <text:p>5609799</text:p>
          </table:table-cell>
          <table:table-cell table:number-columns-repeated="251"/>
        </table:table-row>
        <table:table-row table:style-name="ro2">
          <table:table-cell office:value-type="float" office:value="2108" calcext:value-type="float">
            <text:p>2108</text:p>
          </table:table-cell>
          <table:table-cell office:value-type="string" calcext:value-type="string">
            <text:p>Children Of The Grave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357067" calcext:value-type="float">
            <text:p>357067</text:p>
          </table:table-cell>
          <table:table-cell office:value-type="float" office:value="11626740" calcext:value-type="float">
            <text:p>11626740</text:p>
          </table:table-cell>
          <table:table-cell table:number-columns-repeated="251"/>
        </table:table-row>
        <table:table-row table:style-name="ro2">
          <table:table-cell office:value-type="float" office:value="2109" calcext:value-type="float">
            <text:p>2109</text:p>
          </table:table-cell>
          <table:table-cell office:value-type="string" calcext:value-type="string">
            <text:p>Paranoid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176352" calcext:value-type="float">
            <text:p>176352</text:p>
          </table:table-cell>
          <table:table-cell office:value-type="float" office:value="5729813" calcext:value-type="float">
            <text:p>5729813</text:p>
          </table:table-cell>
          <table:table-cell table:number-columns-repeated="251"/>
        </table:table-row>
        <table:table-row table:style-name="ro2">
          <table:table-cell office:value-type="float" office:value="2110" calcext:value-type="float">
            <text:p>2110</text:p>
          </table:table-cell>
          <table:table-cell office:value-type="string" calcext:value-type="string">
            <text:p>Goodbye To Romance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334393" calcext:value-type="float">
            <text:p>334393</text:p>
          </table:table-cell>
          <table:table-cell office:value-type="float" office:value="10841337" calcext:value-type="float">
            <text:p>10841337</text:p>
          </table:table-cell>
          <table:table-cell table:number-columns-repeated="251"/>
        </table:table-row>
        <table:table-row table:style-name="ro2">
          <table:table-cell office:value-type="float" office:value="2111" calcext:value-type="float">
            <text:p>2111</text:p>
          </table:table-cell>
          <table:table-cell office:value-type="string" calcext:value-type="string">
            <text:p>No Bone Movies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249208" calcext:value-type="float">
            <text:p>249208</text:p>
          </table:table-cell>
          <table:table-cell office:value-type="float" office:value="8095199" calcext:value-type="float">
            <text:p>8095199</text:p>
          </table:table-cell>
          <table:table-cell table:number-columns-repeated="251"/>
        </table:table-row>
        <table:table-row table:style-name="ro2">
          <table:table-cell office:value-type="float" office:value="2112" calcext:value-type="float">
            <text:p>2112</text:p>
          </table:table-cell>
          <table:table-cell office:value-type="string" calcext:value-type="string">
            <text:p>Dee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261302" calcext:value-type="float">
            <text:p>261302</text:p>
          </table:table-cell>
          <table:table-cell office:value-type="float" office:value="8555963" calcext:value-type="float">
            <text:p>8555963</text:p>
          </table:table-cell>
          <table:table-cell table:number-columns-repeated="251"/>
        </table:table-row>
        <table:table-row table:style-name="ro2">
          <table:table-cell office:value-type="float" office:value="2125" calcext:value-type="float">
            <text:p>2125</text:p>
          </table:table-cell>
          <table:table-cell office:value-type="string" calcext:value-type="string">
            <text:p>United Colours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330266" calcext:value-type="float">
            <text:p>330266</text:p>
          </table:table-cell>
          <table:table-cell office:value-type="float" office:value="10939131" calcext:value-type="float">
            <text:p>10939131</text:p>
          </table:table-cell>
          <table:table-cell table:number-columns-repeated="251"/>
        </table:table-row>
        <table:table-row table:style-name="ro2">
          <table:table-cell office:value-type="float" office:value="2126" calcext:value-type="float">
            <text:p>2126</text:p>
          </table:table-cell>
          <table:table-cell office:value-type="string" calcext:value-type="string">
            <text:p>Slug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281469" calcext:value-type="float">
            <text:p>281469</text:p>
          </table:table-cell>
          <table:table-cell office:value-type="float" office:value="9295950" calcext:value-type="float">
            <text:p>9295950</text:p>
          </table:table-cell>
          <table:table-cell table:number-columns-repeated="251"/>
        </table:table-row>
        <table:table-row table:style-name="ro2">
          <table:table-cell office:value-type="float" office:value="2127" calcext:value-type="float">
            <text:p>2127</text:p>
          </table:table-cell>
          <table:table-cell office:value-type="string" calcext:value-type="string">
            <text:p>Your Blue Room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328228" calcext:value-type="float">
            <text:p>328228</text:p>
          </table:table-cell>
          <table:table-cell office:value-type="float" office:value="10867860" calcext:value-type="float">
            <text:p>10867860</text:p>
          </table:table-cell>
          <table:table-cell table:number-columns-repeated="251"/>
        </table:table-row>
        <table:table-row table:style-name="ro2">
          <table:table-cell office:value-type="float" office:value="2128" calcext:value-type="float">
            <text:p>2128</text:p>
          </table:table-cell>
          <table:table-cell office:value-type="string" calcext:value-type="string">
            <text:p>Always Forever Now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383764" calcext:value-type="float">
            <text:p>383764</text:p>
          </table:table-cell>
          <table:table-cell office:value-type="float" office:value="12727928" calcext:value-type="float">
            <text:p>12727928</text:p>
          </table:table-cell>
          <table:table-cell table:number-columns-repeated="251"/>
        </table:table-row>
        <table:table-row table:style-name="ro2">
          <table:table-cell office:value-type="float" office:value="2129" calcext:value-type="float">
            <text:p>2129</text:p>
          </table:table-cell>
          <table:table-cell office:value-type="string" calcext:value-type="string">
            <text:p>A Different Kind Of Blue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120816" calcext:value-type="float">
            <text:p>120816</text:p>
          </table:table-cell>
          <table:table-cell office:value-type="float" office:value="3884133" calcext:value-type="float">
            <text:p>3884133</text:p>
          </table:table-cell>
          <table:table-cell table:number-columns-repeated="251"/>
        </table:table-row>
        <table:table-row table:style-name="ro2">
          <table:table-cell office:value-type="float" office:value="2130" calcext:value-type="float">
            <text:p>2130</text:p>
          </table:table-cell>
          <table:table-cell office:value-type="string" calcext:value-type="string">
            <text:p>Beach Sequence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212297" calcext:value-type="float">
            <text:p>212297</text:p>
          </table:table-cell>
          <table:table-cell office:value-type="float" office:value="6928259" calcext:value-type="float">
            <text:p>6928259</text:p>
          </table:table-cell>
          <table:table-cell table:number-columns-repeated="251"/>
        </table:table-row>
        <table:table-row table:style-name="ro2">
          <table:table-cell office:value-type="float" office:value="2131" calcext:value-type="float">
            <text:p>2131</text:p>
          </table:table-cell>
          <table:table-cell office:value-type="string" calcext:value-type="string">
            <text:p>Miss Sarajevo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340767" calcext:value-type="float">
            <text:p>340767</text:p>
          </table:table-cell>
          <table:table-cell office:value-type="float" office:value="11064884" calcext:value-type="float">
            <text:p>11064884</text:p>
          </table:table-cell>
          <table:table-cell table:number-columns-repeated="251"/>
        </table:table-row>
        <table:table-row table:style-name="ro2">
          <table:table-cell office:value-type="float" office:value="2132" calcext:value-type="float">
            <text:p>2132</text:p>
          </table:table-cell>
          <table:table-cell office:value-type="string" calcext:value-type="string">
            <text:p>Ito Okashi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205087" calcext:value-type="float">
            <text:p>205087</text:p>
          </table:table-cell>
          <table:table-cell office:value-type="float" office:value="6572813" calcext:value-type="float">
            <text:p>6572813</text:p>
          </table:table-cell>
          <table:table-cell table:number-columns-repeated="251"/>
        </table:table-row>
        <table:table-row table:style-name="ro2">
          <table:table-cell office:value-type="float" office:value="2133" calcext:value-type="float">
            <text:p>2133</text:p>
          </table:table-cell>
          <table:table-cell office:value-type="string" calcext:value-type="string">
            <text:p>One Minute Warning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279693" calcext:value-type="float">
            <text:p>279693</text:p>
          </table:table-cell>
          <table:table-cell office:value-type="float" office:value="9335453" calcext:value-type="float">
            <text:p>9335453</text:p>
          </table:table-cell>
          <table:table-cell table:number-columns-repeated="251"/>
        </table:table-row>
        <table:table-row table:style-name="ro2">
          <table:table-cell office:value-type="float" office:value="2134" calcext:value-type="float">
            <text:p>2134</text:p>
          </table:table-cell>
          <table:table-cell office:value-type="string" calcext:value-type="string">
            <text:p>Corpse (These Chains Are Way Too Long)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214909" calcext:value-type="float">
            <text:p>214909</text:p>
          </table:table-cell>
          <table:table-cell office:value-type="float" office:value="6920451" calcext:value-type="float">
            <text:p>6920451</text:p>
          </table:table-cell>
          <table:table-cell table:number-columns-repeated="251"/>
        </table:table-row>
        <table:table-row table:style-name="ro2">
          <table:table-cell office:value-type="float" office:value="2135" calcext:value-type="float">
            <text:p>2135</text:p>
          </table:table-cell>
          <table:table-cell office:value-type="string" calcext:value-type="string">
            <text:p>Elvis Ate America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180166" calcext:value-type="float">
            <text:p>180166</text:p>
          </table:table-cell>
          <table:table-cell office:value-type="float" office:value="5851053" calcext:value-type="float">
            <text:p>5851053</text:p>
          </table:table-cell>
          <table:table-cell table:number-columns-repeated="251"/>
        </table:table-row>
        <table:table-row table:style-name="ro2">
          <table:table-cell office:value-type="float" office:value="2136" calcext:value-type="float">
            <text:p>2136</text:p>
          </table:table-cell>
          <table:table-cell office:value-type="string" calcext:value-type="string">
            <text:p>Plot 180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221596" calcext:value-type="float">
            <text:p>221596</text:p>
          </table:table-cell>
          <table:table-cell office:value-type="float" office:value="7253729" calcext:value-type="float">
            <text:p>7253729</text:p>
          </table:table-cell>
          <table:table-cell table:number-columns-repeated="251"/>
        </table:table-row>
        <table:table-row table:style-name="ro2">
          <table:table-cell office:value-type="float" office:value="2137" calcext:value-type="float">
            <text:p>2137</text:p>
          </table:table-cell>
          <table:table-cell office:value-type="string" calcext:value-type="string">
            <text:p>Theme From The Swan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203911" calcext:value-type="float">
            <text:p>203911</text:p>
          </table:table-cell>
          <table:table-cell office:value-type="float" office:value="6638076" calcext:value-type="float">
            <text:p>6638076</text:p>
          </table:table-cell>
          <table:table-cell table:number-columns-repeated="251"/>
        </table:table-row>
        <table:table-row table:style-name="ro2">
          <table:table-cell office:value-type="float" office:value="2138" calcext:value-type="float">
            <text:p>2138</text:p>
          </table:table-cell>
          <table:table-cell office:value-type="string" calcext:value-type="string">
            <text:p>Theme From Let's Go Native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186723" calcext:value-type="float">
            <text:p>186723</text:p>
          </table:table-cell>
          <table:table-cell office:value-type="float" office:value="6179777" calcext:value-type="float">
            <text:p>6179777</text:p>
          </table:table-cell>
          <table:table-cell table:number-columns-repeated="251"/>
        </table:table-row>
        <table:table-row table:style-name="ro2">
          <table:table-cell office:value-type="float" office:value="2149" calcext:value-type="float">
            <text:p>2149</text:p>
          </table:table-cell>
          <table:table-cell office:value-type="string" calcext:value-type="string">
            <text:p>Corduroy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305293" calcext:value-type="float">
            <text:p>305293</text:p>
          </table:table-cell>
          <table:table-cell office:value-type="float" office:value="9991106" calcext:value-type="float">
            <text:p>9991106</text:p>
          </table:table-cell>
          <table:table-cell table:number-columns-repeated="251"/>
        </table:table-row>
        <table:table-row table:style-name="ro2">
          <table:table-cell office:value-type="float" office:value="2150" calcext:value-type="float">
            <text:p>2150</text:p>
          </table:table-cell>
          <table:table-cell office:value-type="string" calcext:value-type="string">
            <text:p>Given To Fly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233613" calcext:value-type="float">
            <text:p>233613</text:p>
          </table:table-cell>
          <table:table-cell office:value-type="float" office:value="7678347" calcext:value-type="float">
            <text:p>7678347</text:p>
          </table:table-cell>
          <table:table-cell table:number-columns-repeated="251"/>
        </table:table-row>
        <table:table-row table:style-name="ro2">
          <table:table-cell office:value-type="float" office:value="2151" calcext:value-type="float">
            <text:p>2151</text:p>
          </table:table-cell>
          <table:table-cell office:value-type="string" calcext:value-type="string">
            <text:p>Hail, Hail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223764" calcext:value-type="float">
            <text:p>223764</text:p>
          </table:table-cell>
          <table:table-cell office:value-type="float" office:value="7364206" calcext:value-type="float">
            <text:p>7364206</text:p>
          </table:table-cell>
          <table:table-cell table:number-columns-repeated="251"/>
        </table:table-row>
        <table:table-row table:style-name="ro2">
          <table:table-cell office:value-type="float" office:value="2152" calcext:value-type="float">
            <text:p>2152</text:p>
          </table:table-cell>
          <table:table-cell office:value-type="string" calcext:value-type="string">
            <text:p>Daughter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407484" calcext:value-type="float">
            <text:p>407484</text:p>
          </table:table-cell>
          <table:table-cell office:value-type="float" office:value="13420697" calcext:value-type="float">
            <text:p>13420697</text:p>
          </table:table-cell>
          <table:table-cell table:number-columns-repeated="251"/>
        </table:table-row>
        <table:table-row table:style-name="ro2">
          <table:table-cell office:value-type="float" office:value="2153" calcext:value-type="float">
            <text:p>2153</text:p>
          </table:table-cell>
          <table:table-cell office:value-type="string" calcext:value-type="string">
            <text:p>Elderly Woman Behind The Counter In A Small Town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229328" calcext:value-type="float">
            <text:p>229328</text:p>
          </table:table-cell>
          <table:table-cell office:value-type="float" office:value="7509304" calcext:value-type="float">
            <text:p>7509304</text:p>
          </table:table-cell>
          <table:table-cell table:number-columns-repeated="251"/>
        </table:table-row>
        <table:table-row table:style-name="ro2">
          <table:table-cell office:value-type="float" office:value="2154" calcext:value-type="float">
            <text:p>2154</text:p>
          </table:table-cell>
          <table:table-cell office:value-type="string" calcext:value-type="string">
            <text:p>Untitled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122801" calcext:value-type="float">
            <text:p>122801</text:p>
          </table:table-cell>
          <table:table-cell office:value-type="float" office:value="3957141" calcext:value-type="float">
            <text:p>3957141</text:p>
          </table:table-cell>
          <table:table-cell table:number-columns-repeated="251"/>
        </table:table-row>
        <table:table-row table:style-name="ro2">
          <table:table-cell office:value-type="float" office:value="2155" calcext:value-type="float">
            <text:p>2155</text:p>
          </table:table-cell>
          <table:table-cell office:value-type="string" calcext:value-type="string">
            <text:p>MFC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148192" calcext:value-type="float">
            <text:p>148192</text:p>
          </table:table-cell>
          <table:table-cell office:value-type="float" office:value="4817665" calcext:value-type="float">
            <text:p>4817665</text:p>
          </table:table-cell>
          <table:table-cell table:number-columns-repeated="251"/>
        </table:table-row>
        <table:table-row table:style-name="ro2">
          <table:table-cell office:value-type="float" office:value="2156" calcext:value-type="float">
            <text:p>2156</text:p>
          </table:table-cell>
          <table:table-cell office:value-type="string" calcext:value-type="string">
            <text:p>Go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161541" calcext:value-type="float">
            <text:p>161541</text:p>
          </table:table-cell>
          <table:table-cell office:value-type="float" office:value="5290810" calcext:value-type="float">
            <text:p>5290810</text:p>
          </table:table-cell>
          <table:table-cell table:number-columns-repeated="251"/>
        </table:table-row>
        <table:table-row table:style-name="ro2">
          <table:table-cell office:value-type="float" office:value="2157" calcext:value-type="float">
            <text:p>2157</text:p>
          </table:table-cell>
          <table:table-cell office:value-type="string" calcext:value-type="string">
            <text:p>Red Mosquito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242991" calcext:value-type="float">
            <text:p>242991</text:p>
          </table:table-cell>
          <table:table-cell office:value-type="float" office:value="7944923" calcext:value-type="float">
            <text:p>7944923</text:p>
          </table:table-cell>
          <table:table-cell table:number-columns-repeated="251"/>
        </table:table-row>
        <table:table-row table:style-name="ro2">
          <table:table-cell office:value-type="float" office:value="2158" calcext:value-type="float">
            <text:p>2158</text:p>
          </table:table-cell>
          <table:table-cell office:value-type="string" calcext:value-type="string">
            <text:p>Even Flow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317100" calcext:value-type="float">
            <text:p>317100</text:p>
          </table:table-cell>
          <table:table-cell office:value-type="float" office:value="10394239" calcext:value-type="float">
            <text:p>10394239</text:p>
          </table:table-cell>
          <table:table-cell table:number-columns-repeated="251"/>
        </table:table-row>
        <table:table-row table:style-name="ro2">
          <table:table-cell office:value-type="float" office:value="2159" calcext:value-type="float">
            <text:p>2159</text:p>
          </table:table-cell>
          <table:table-cell office:value-type="string" calcext:value-type="string">
            <text:p>Off He Goes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343222" calcext:value-type="float">
            <text:p>343222</text:p>
          </table:table-cell>
          <table:table-cell office:value-type="float" office:value="11245109" calcext:value-type="float">
            <text:p>11245109</text:p>
          </table:table-cell>
          <table:table-cell table:number-columns-repeated="251"/>
        </table:table-row>
        <table:table-row table:style-name="ro2">
          <table:table-cell office:value-type="float" office:value="2160" calcext:value-type="float">
            <text:p>2160</text:p>
          </table:table-cell>
          <table:table-cell office:value-type="string" calcext:value-type="string">
            <text:p>Nothingman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278595" calcext:value-type="float">
            <text:p>278595</text:p>
          </table:table-cell>
          <table:table-cell office:value-type="float" office:value="9107017" calcext:value-type="float">
            <text:p>9107017</text:p>
          </table:table-cell>
          <table:table-cell table:number-columns-repeated="251"/>
        </table:table-row>
        <table:table-row table:style-name="ro2">
          <table:table-cell office:value-type="float" office:value="2161" calcext:value-type="float">
            <text:p>2161</text:p>
          </table:table-cell>
          <table:table-cell office:value-type="string" calcext:value-type="string">
            <text:p>Do The Evolution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225462" calcext:value-type="float">
            <text:p>225462</text:p>
          </table:table-cell>
          <table:table-cell office:value-type="float" office:value="7377286" calcext:value-type="float">
            <text:p>7377286</text:p>
          </table:table-cell>
          <table:table-cell table:number-columns-repeated="251"/>
        </table:table-row>
        <table:table-row table:style-name="ro2">
          <table:table-cell office:value-type="float" office:value="2162" calcext:value-type="float">
            <text:p>2162</text:p>
          </table:table-cell>
          <table:table-cell office:value-type="string" calcext:value-type="string">
            <text:p>Better Man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246204" calcext:value-type="float">
            <text:p>246204</text:p>
          </table:table-cell>
          <table:table-cell office:value-type="float" office:value="8019563" calcext:value-type="float">
            <text:p>8019563</text:p>
          </table:table-cell>
          <table:table-cell table:number-columns-repeated="251"/>
        </table:table-row>
        <table:table-row table:style-name="ro2">
          <table:table-cell office:value-type="float" office:value="2163" calcext:value-type="float">
            <text:p>2163</text:p>
          </table:table-cell>
          <table:table-cell office:value-type="string" calcext:value-type="string">
            <text:p>Black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415712" calcext:value-type="float">
            <text:p>415712</text:p>
          </table:table-cell>
          <table:table-cell office:value-type="float" office:value="13580009" calcext:value-type="float">
            <text:p>13580009</text:p>
          </table:table-cell>
          <table:table-cell table:number-columns-repeated="251"/>
        </table:table-row>
        <table:table-row table:style-name="ro2">
          <table:table-cell office:value-type="float" office:value="2164" calcext:value-type="float">
            <text:p>2164</text:p>
          </table:table-cell>
          <table:table-cell office:value-type="string" calcext:value-type="string">
            <text:p>F*Ckin' Up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377652" calcext:value-type="float">
            <text:p>377652</text:p>
          </table:table-cell>
          <table:table-cell office:value-type="float" office:value="12360893" calcext:value-type="float">
            <text:p>12360893</text:p>
          </table:table-cell>
          <table:table-cell table:number-columns-repeated="251"/>
        </table:table-row>
        <table:table-row table:style-name="ro2">
          <table:table-cell office:value-type="float" office:value="2165" calcext:value-type="float">
            <text:p>2165</text:p>
          </table:table-cell>
          <table:table-cell office:value-type="string" calcext:value-type="string">
            <text:p>Life Wasted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234344" calcext:value-type="float">
            <text:p>234344</text:p>
          </table:table-cell>
          <table:table-cell office:value-type="float" office:value="7610169" calcext:value-type="float">
            <text:p>7610169</text:p>
          </table:table-cell>
          <table:table-cell table:number-columns-repeated="251"/>
        </table:table-row>
        <table:table-row table:style-name="ro2">
          <table:table-cell office:value-type="float" office:value="2166" calcext:value-type="float">
            <text:p>2166</text:p>
          </table:table-cell>
          <table:table-cell office:value-type="string" calcext:value-type="string">
            <text:p>World Wide Suicide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209188" calcext:value-type="float">
            <text:p>209188</text:p>
          </table:table-cell>
          <table:table-cell office:value-type="float" office:value="6885908" calcext:value-type="float">
            <text:p>6885908</text:p>
          </table:table-cell>
          <table:table-cell table:number-columns-repeated="251"/>
        </table:table-row>
        <table:table-row table:style-name="ro2">
          <table:table-cell office:value-type="float" office:value="2167" calcext:value-type="float">
            <text:p>2167</text:p>
          </table:table-cell>
          <table:table-cell office:value-type="string" calcext:value-type="string">
            <text:p>Comatose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139990" calcext:value-type="float">
            <text:p>139990</text:p>
          </table:table-cell>
          <table:table-cell office:value-type="float" office:value="4574516" calcext:value-type="float">
            <text:p>4574516</text:p>
          </table:table-cell>
          <table:table-cell table:number-columns-repeated="251"/>
        </table:table-row>
        <table:table-row table:style-name="ro2">
          <table:table-cell office:value-type="float" office:value="2168" calcext:value-type="float">
            <text:p>2168</text:p>
          </table:table-cell>
          <table:table-cell office:value-type="string" calcext:value-type="string">
            <text:p>Severed Hand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270341" calcext:value-type="float">
            <text:p>270341</text:p>
          </table:table-cell>
          <table:table-cell office:value-type="float" office:value="8817438" calcext:value-type="float">
            <text:p>8817438</text:p>
          </table:table-cell>
          <table:table-cell table:number-columns-repeated="251"/>
        </table:table-row>
        <table:table-row table:style-name="ro2">
          <table:table-cell office:value-type="float" office:value="2169" calcext:value-type="float">
            <text:p>2169</text:p>
          </table:table-cell>
          <table:table-cell office:value-type="string" calcext:value-type="string">
            <text:p>Marker In The Sand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263235" calcext:value-type="float">
            <text:p>263235</text:p>
          </table:table-cell>
          <table:table-cell office:value-type="float" office:value="8656578" calcext:value-type="float">
            <text:p>8656578</text:p>
          </table:table-cell>
          <table:table-cell table:number-columns-repeated="251"/>
        </table:table-row>
        <table:table-row table:style-name="ro2">
          <table:table-cell office:value-type="float" office:value="2170" calcext:value-type="float">
            <text:p>2170</text:p>
          </table:table-cell>
          <table:table-cell office:value-type="string" calcext:value-type="string">
            <text:p>Parachutes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216555" calcext:value-type="float">
            <text:p>216555</text:p>
          </table:table-cell>
          <table:table-cell office:value-type="float" office:value="7074973" calcext:value-type="float">
            <text:p>7074973</text:p>
          </table:table-cell>
          <table:table-cell table:number-columns-repeated="251"/>
        </table:table-row>
        <table:table-row table:style-name="ro2">
          <table:table-cell office:value-type="float" office:value="2171" calcext:value-type="float">
            <text:p>2171</text:p>
          </table:table-cell>
          <table:table-cell office:value-type="string" calcext:value-type="string">
            <text:p>Unemployable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184398" calcext:value-type="float">
            <text:p>184398</text:p>
          </table:table-cell>
          <table:table-cell office:value-type="float" office:value="6066542" calcext:value-type="float">
            <text:p>6066542</text:p>
          </table:table-cell>
          <table:table-cell table:number-columns-repeated="251"/>
        </table:table-row>
        <table:table-row table:style-name="ro2">
          <table:table-cell office:value-type="float" office:value="2172" calcext:value-type="float">
            <text:p>2172</text:p>
          </table:table-cell>
          <table:table-cell office:value-type="string" calcext:value-type="string">
            <text:p>Big Wave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178573" calcext:value-type="float">
            <text:p>178573</text:p>
          </table:table-cell>
          <table:table-cell office:value-type="float" office:value="5858788" calcext:value-type="float">
            <text:p>5858788</text:p>
          </table:table-cell>
          <table:table-cell table:number-columns-repeated="251"/>
        </table:table-row>
        <table:table-row table:style-name="ro2">
          <table:table-cell office:value-type="float" office:value="2173" calcext:value-type="float">
            <text:p>2173</text:p>
          </table:table-cell>
          <table:table-cell office:value-type="string" calcext:value-type="string">
            <text:p>Gone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249547" calcext:value-type="float">
            <text:p>249547</text:p>
          </table:table-cell>
          <table:table-cell office:value-type="float" office:value="8158204" calcext:value-type="float">
            <text:p>8158204</text:p>
          </table:table-cell>
          <table:table-cell table:number-columns-repeated="251"/>
        </table:table-row>
        <table:table-row table:style-name="ro2">
          <table:table-cell office:value-type="float" office:value="2174" calcext:value-type="float">
            <text:p>2174</text:p>
          </table:table-cell>
          <table:table-cell office:value-type="string" calcext:value-type="string">
            <text:p>Wasted Reprise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53733" calcext:value-type="float">
            <text:p>53733</text:p>
          </table:table-cell>
          <table:table-cell office:value-type="float" office:value="1731020" calcext:value-type="float">
            <text:p>1731020</text:p>
          </table:table-cell>
          <table:table-cell table:number-columns-repeated="251"/>
        </table:table-row>
        <table:table-row table:style-name="ro2">
          <table:table-cell office:value-type="float" office:value="2175" calcext:value-type="float">
            <text:p>2175</text:p>
          </table:table-cell>
          <table:table-cell office:value-type="string" calcext:value-type="string">
            <text:p>Army Reserve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225567" calcext:value-type="float">
            <text:p>225567</text:p>
          </table:table-cell>
          <table:table-cell office:value-type="float" office:value="7393771" calcext:value-type="float">
            <text:p>7393771</text:p>
          </table:table-cell>
          <table:table-cell table:number-columns-repeated="251"/>
        </table:table-row>
        <table:table-row table:style-name="ro2">
          <table:table-cell office:value-type="float" office:value="2176" calcext:value-type="float">
            <text:p>2176</text:p>
          </table:table-cell>
          <table:table-cell office:value-type="string" calcext:value-type="string">
            <text:p>Come Back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329743" calcext:value-type="float">
            <text:p>329743</text:p>
          </table:table-cell>
          <table:table-cell office:value-type="float" office:value="10768701" calcext:value-type="float">
            <text:p>10768701</text:p>
          </table:table-cell>
          <table:table-cell table:number-columns-repeated="251"/>
        </table:table-row>
        <table:table-row table:style-name="ro2">
          <table:table-cell office:value-type="float" office:value="2177" calcext:value-type="float">
            <text:p>2177</text:p>
          </table:table-cell>
          <table:table-cell office:value-type="string" calcext:value-type="string">
            <text:p>Inside Job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428643" calcext:value-type="float">
            <text:p>428643</text:p>
          </table:table-cell>
          <table:table-cell office:value-type="float" office:value="14006924" calcext:value-type="float">
            <text:p>14006924</text:p>
          </table:table-cell>
          <table:table-cell table:number-columns-repeated="251"/>
        </table:table-row>
        <table:table-row table:style-name="ro2">
          <table:table-cell office:value-type="float" office:value="2178" calcext:value-type="float">
            <text:p>2178</text:p>
          </table:table-cell>
          <table:table-cell office:value-type="string" calcext:value-type="string">
            <text:p>Can't Keep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219428" calcext:value-type="float">
            <text:p>219428</text:p>
          </table:table-cell>
          <table:table-cell office:value-type="float" office:value="7215713" calcext:value-type="float">
            <text:p>7215713</text:p>
          </table:table-cell>
          <table:table-cell table:number-columns-repeated="251"/>
        </table:table-row>
        <table:table-row table:style-name="ro2">
          <table:table-cell office:value-type="float" office:value="2179" calcext:value-type="float">
            <text:p>2179</text:p>
          </table:table-cell>
          <table:table-cell office:value-type="string" calcext:value-type="string">
            <text:p>Save You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230112" calcext:value-type="float">
            <text:p>230112</text:p>
          </table:table-cell>
          <table:table-cell office:value-type="float" office:value="7609110" calcext:value-type="float">
            <text:p>7609110</text:p>
          </table:table-cell>
          <table:table-cell table:number-columns-repeated="251"/>
        </table:table-row>
        <table:table-row table:style-name="ro2">
          <table:table-cell office:value-type="float" office:value="2180" calcext:value-type="float">
            <text:p>2180</text:p>
          </table:table-cell>
          <table:table-cell office:value-type="string" calcext:value-type="string">
            <text:p>Love Boat Captain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276453" calcext:value-type="float">
            <text:p>276453</text:p>
          </table:table-cell>
          <table:table-cell office:value-type="float" office:value="9016789" calcext:value-type="float">
            <text:p>9016789</text:p>
          </table:table-cell>
          <table:table-cell table:number-columns-repeated="251"/>
        </table:table-row>
        <table:table-row table:style-name="ro2">
          <table:table-cell office:value-type="float" office:value="2181" calcext:value-type="float">
            <text:p>2181</text:p>
          </table:table-cell>
          <table:table-cell office:value-type="string" calcext:value-type="string">
            <text:p>Cropduster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231888" calcext:value-type="float">
            <text:p>231888</text:p>
          </table:table-cell>
          <table:table-cell office:value-type="float" office:value="7588928" calcext:value-type="float">
            <text:p>7588928</text:p>
          </table:table-cell>
          <table:table-cell table:number-columns-repeated="251"/>
        </table:table-row>
        <table:table-row table:style-name="ro2">
          <table:table-cell office:value-type="float" office:value="2182" calcext:value-type="float">
            <text:p>2182</text:p>
          </table:table-cell>
          <table:table-cell office:value-type="string" calcext:value-type="string">
            <text:p>Ghost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195108" calcext:value-type="float">
            <text:p>195108</text:p>
          </table:table-cell>
          <table:table-cell office:value-type="float" office:value="6383772" calcext:value-type="float">
            <text:p>6383772</text:p>
          </table:table-cell>
          <table:table-cell table:number-columns-repeated="251"/>
        </table:table-row>
        <table:table-row table:style-name="ro2">
          <table:table-cell office:value-type="float" office:value="2183" calcext:value-type="float">
            <text:p>2183</text:p>
          </table:table-cell>
          <table:table-cell office:value-type="string" calcext:value-type="string">
            <text:p>I Am Mine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215719" calcext:value-type="float">
            <text:p>215719</text:p>
          </table:table-cell>
          <table:table-cell office:value-type="float" office:value="7086901" calcext:value-type="float">
            <text:p>7086901</text:p>
          </table:table-cell>
          <table:table-cell table:number-columns-repeated="251"/>
        </table:table-row>
        <table:table-row table:style-name="ro2">
          <table:table-cell office:value-type="float" office:value="2184" calcext:value-type="float">
            <text:p>2184</text:p>
          </table:table-cell>
          <table:table-cell office:value-type="string" calcext:value-type="string">
            <text:p>Thumbing My Way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250226" calcext:value-type="float">
            <text:p>250226</text:p>
          </table:table-cell>
          <table:table-cell office:value-type="float" office:value="8201437" calcext:value-type="float">
            <text:p>8201437</text:p>
          </table:table-cell>
          <table:table-cell table:number-columns-repeated="251"/>
        </table:table-row>
        <table:table-row table:style-name="ro2">
          <table:table-cell office:value-type="float" office:value="2185" calcext:value-type="float">
            <text:p>2185</text:p>
          </table:table-cell>
          <table:table-cell office:value-type="string" calcext:value-type="string">
            <text:p>You Are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270863" calcext:value-type="float">
            <text:p>270863</text:p>
          </table:table-cell>
          <table:table-cell office:value-type="float" office:value="8938409" calcext:value-type="float">
            <text:p>8938409</text:p>
          </table:table-cell>
          <table:table-cell table:number-columns-repeated="251"/>
        </table:table-row>
        <table:table-row table:style-name="ro2">
          <table:table-cell office:value-type="float" office:value="2186" calcext:value-type="float">
            <text:p>2186</text:p>
          </table:table-cell>
          <table:table-cell office:value-type="string" calcext:value-type="string">
            <text:p>Get Right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158589" calcext:value-type="float">
            <text:p>158589</text:p>
          </table:table-cell>
          <table:table-cell office:value-type="float" office:value="5223345" calcext:value-type="float">
            <text:p>5223345</text:p>
          </table:table-cell>
          <table:table-cell table:number-columns-repeated="251"/>
        </table:table-row>
        <table:table-row table:style-name="ro2">
          <table:table-cell office:value-type="float" office:value="2187" calcext:value-type="float">
            <text:p>2187</text:p>
          </table:table-cell>
          <table:table-cell office:value-type="string" calcext:value-type="string">
            <text:p>Green Disease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161253" calcext:value-type="float">
            <text:p>161253</text:p>
          </table:table-cell>
          <table:table-cell office:value-type="float" office:value="5375818" calcext:value-type="float">
            <text:p>5375818</text:p>
          </table:table-cell>
          <table:table-cell table:number-columns-repeated="251"/>
        </table:table-row>
        <table:table-row table:style-name="ro2">
          <table:table-cell office:value-type="float" office:value="2188" calcext:value-type="float">
            <text:p>2188</text:p>
          </table:table-cell>
          <table:table-cell office:value-type="string" calcext:value-type="string">
            <text:p>Help Help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215092" calcext:value-type="float">
            <text:p>215092</text:p>
          </table:table-cell>
          <table:table-cell office:value-type="float" office:value="7033002" calcext:value-type="float">
            <text:p>7033002</text:p>
          </table:table-cell>
          <table:table-cell table:number-columns-repeated="251"/>
        </table:table-row>
        <table:table-row table:style-name="ro2">
          <table:table-cell office:value-type="float" office:value="2189" calcext:value-type="float">
            <text:p>2189</text:p>
          </table:table-cell>
          <table:table-cell office:value-type="string" calcext:value-type="string">
            <text:p>Bushleager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237479" calcext:value-type="float">
            <text:p>237479</text:p>
          </table:table-cell>
          <table:table-cell office:value-type="float" office:value="7849757" calcext:value-type="float">
            <text:p>7849757</text:p>
          </table:table-cell>
          <table:table-cell table:number-columns-repeated="251"/>
        </table:table-row>
        <table:table-row table:style-name="ro2">
          <table:table-cell office:value-type="float" office:value="2190" calcext:value-type="float">
            <text:p>2190</text:p>
          </table:table-cell>
          <table:table-cell office:value-type="string" calcext:value-type="string">
            <text:p>1/2 Full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251010" calcext:value-type="float">
            <text:p>251010</text:p>
          </table:table-cell>
          <table:table-cell office:value-type="float" office:value="8197219" calcext:value-type="float">
            <text:p>8197219</text:p>
          </table:table-cell>
          <table:table-cell table:number-columns-repeated="251"/>
        </table:table-row>
        <table:table-row table:style-name="ro2">
          <table:table-cell office:value-type="float" office:value="2191" calcext:value-type="float">
            <text:p>2191</text:p>
          </table:table-cell>
          <table:table-cell office:value-type="string" calcext:value-type="string">
            <text:p>Arc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65593" calcext:value-type="float">
            <text:p>65593</text:p>
          </table:table-cell>
          <table:table-cell office:value-type="float" office:value="2099421" calcext:value-type="float">
            <text:p>2099421</text:p>
          </table:table-cell>
          <table:table-cell table:number-columns-repeated="251"/>
        </table:table-row>
        <table:table-row table:style-name="ro2">
          <table:table-cell office:value-type="float" office:value="2192" calcext:value-type="float">
            <text:p>2192</text:p>
          </table:table-cell>
          <table:table-cell office:value-type="string" calcext:value-type="string">
            <text:p>All or None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277655" calcext:value-type="float">
            <text:p>277655</text:p>
          </table:table-cell>
          <table:table-cell office:value-type="float" office:value="9104728" calcext:value-type="float">
            <text:p>9104728</text:p>
          </table:table-cell>
          <table:table-cell table:number-columns-repeated="251"/>
        </table:table-row>
        <table:table-row table:style-name="ro2">
          <table:table-cell office:value-type="float" office:value="2193" calcext:value-type="float">
            <text:p>2193</text:p>
          </table:table-cell>
          <table:table-cell office:value-type="string" calcext:value-type="string">
            <text:p>Once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231758" calcext:value-type="float">
            <text:p>231758</text:p>
          </table:table-cell>
          <table:table-cell office:value-type="float" office:value="7561555" calcext:value-type="float">
            <text:p>7561555</text:p>
          </table:table-cell>
          <table:table-cell table:number-columns-repeated="251"/>
        </table:table-row>
        <table:table-row table:style-name="ro2">
          <table:table-cell office:value-type="float" office:value="2194" calcext:value-type="float">
            <text:p>2194</text:p>
          </table:table-cell>
          <table:table-cell office:value-type="string" calcext:value-type="string">
            <text:p>Evenflow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293720" calcext:value-type="float">
            <text:p>293720</text:p>
          </table:table-cell>
          <table:table-cell office:value-type="float" office:value="9622017" calcext:value-type="float">
            <text:p>9622017</text:p>
          </table:table-cell>
          <table:table-cell table:number-columns-repeated="251"/>
        </table:table-row>
        <table:table-row table:style-name="ro2">
          <table:table-cell office:value-type="float" office:value="2195" calcext:value-type="float">
            <text:p>2195</text:p>
          </table:table-cell>
          <table:table-cell office:value-type="string" calcext:value-type="string">
            <text:p>Alive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341080" calcext:value-type="float">
            <text:p>341080</text:p>
          </table:table-cell>
          <table:table-cell office:value-type="float" office:value="11176623" calcext:value-type="float">
            <text:p>11176623</text:p>
          </table:table-cell>
          <table:table-cell table:number-columns-repeated="251"/>
        </table:table-row>
        <table:table-row table:style-name="ro2">
          <table:table-cell office:value-type="float" office:value="2196" calcext:value-type="float">
            <text:p>2196</text:p>
          </table:table-cell>
          <table:table-cell office:value-type="string" calcext:value-type="string">
            <text:p>Why Go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200254" calcext:value-type="float">
            <text:p>200254</text:p>
          </table:table-cell>
          <table:table-cell office:value-type="float" office:value="6539287" calcext:value-type="float">
            <text:p>6539287</text:p>
          </table:table-cell>
          <table:table-cell table:number-columns-repeated="251"/>
        </table:table-row>
        <table:table-row table:style-name="ro2">
          <table:table-cell office:value-type="float" office:value="2197" calcext:value-type="float">
            <text:p>2197</text:p>
          </table:table-cell>
          <table:table-cell office:value-type="string" calcext:value-type="string">
            <text:p>Black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343823" calcext:value-type="float">
            <text:p>343823</text:p>
          </table:table-cell>
          <table:table-cell office:value-type="float" office:value="11213314" calcext:value-type="float">
            <text:p>11213314</text:p>
          </table:table-cell>
          <table:table-cell table:number-columns-repeated="251"/>
        </table:table-row>
        <table:table-row table:style-name="ro2">
          <table:table-cell office:value-type="float" office:value="2198" calcext:value-type="float">
            <text:p>2198</text:p>
          </table:table-cell>
          <table:table-cell office:value-type="string" calcext:value-type="string">
            <text:p>Jeremy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318981" calcext:value-type="float">
            <text:p>318981</text:p>
          </table:table-cell>
          <table:table-cell office:value-type="float" office:value="10447222" calcext:value-type="float">
            <text:p>10447222</text:p>
          </table:table-cell>
          <table:table-cell table:number-columns-repeated="251"/>
        </table:table-row>
        <table:table-row table:style-name="ro2">
          <table:table-cell office:value-type="float" office:value="2199" calcext:value-type="float">
            <text:p>2199</text:p>
          </table:table-cell>
          <table:table-cell office:value-type="string" calcext:value-type="string">
            <text:p>Oceans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162194" calcext:value-type="float">
            <text:p>162194</text:p>
          </table:table-cell>
          <table:table-cell office:value-type="float" office:value="5282368" calcext:value-type="float">
            <text:p>5282368</text:p>
          </table:table-cell>
          <table:table-cell table:number-columns-repeated="251"/>
        </table:table-row>
        <table:table-row table:style-name="ro2">
          <table:table-cell office:value-type="float" office:value="2200" calcext:value-type="float">
            <text:p>2200</text:p>
          </table:table-cell>
          <table:table-cell office:value-type="string" calcext:value-type="string">
            <text:p>Porch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210520" calcext:value-type="float">
            <text:p>210520</text:p>
          </table:table-cell>
          <table:table-cell office:value-type="float" office:value="6877475" calcext:value-type="float">
            <text:p>6877475</text:p>
          </table:table-cell>
          <table:table-cell table:number-columns-repeated="251"/>
        </table:table-row>
        <table:table-row table:style-name="ro2">
          <table:table-cell office:value-type="float" office:value="2201" calcext:value-type="float">
            <text:p>2201</text:p>
          </table:table-cell>
          <table:table-cell office:value-type="string" calcext:value-type="string">
            <text:p>Garden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299154" calcext:value-type="float">
            <text:p>299154</text:p>
          </table:table-cell>
          <table:table-cell office:value-type="float" office:value="9740738" calcext:value-type="float">
            <text:p>9740738</text:p>
          </table:table-cell>
          <table:table-cell table:number-columns-repeated="251"/>
        </table:table-row>
        <table:table-row table:style-name="ro2">
          <table:table-cell office:value-type="float" office:value="2202" calcext:value-type="float">
            <text:p>2202</text:p>
          </table:table-cell>
          <table:table-cell office:value-type="string" calcext:value-type="string">
            <text:p>Deep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258324" calcext:value-type="float">
            <text:p>258324</text:p>
          </table:table-cell>
          <table:table-cell office:value-type="float" office:value="8432497" calcext:value-type="float">
            <text:p>8432497</text:p>
          </table:table-cell>
          <table:table-cell table:number-columns-repeated="251"/>
        </table:table-row>
        <table:table-row table:style-name="ro2">
          <table:table-cell office:value-type="float" office:value="2203" calcext:value-type="float">
            <text:p>2203</text:p>
          </table:table-cell>
          <table:table-cell office:value-type="string" calcext:value-type="string">
            <text:p>Release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546063" calcext:value-type="float">
            <text:p>546063</text:p>
          </table:table-cell>
          <table:table-cell office:value-type="float" office:value="17802673" calcext:value-type="float">
            <text:p>17802673</text:p>
          </table:table-cell>
          <table:table-cell table:number-columns-repeated="251"/>
        </table:table-row>
        <table:table-row table:style-name="ro2">
          <table:table-cell office:value-type="float" office:value="2204" calcext:value-type="float">
            <text:p>2204</text:p>
          </table:table-cell>
          <table:table-cell office:value-type="string" calcext:value-type="string">
            <text:p>Go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193123" calcext:value-type="float">
            <text:p>193123</text:p>
          </table:table-cell>
          <table:table-cell office:value-type="float" office:value="6351920" calcext:value-type="float">
            <text:p>6351920</text:p>
          </table:table-cell>
          <table:table-cell table:number-columns-repeated="251"/>
        </table:table-row>
        <table:table-row table:style-name="ro2">
          <table:table-cell office:value-type="float" office:value="2205" calcext:value-type="float">
            <text:p>2205</text:p>
          </table:table-cell>
          <table:table-cell office:value-type="string" calcext:value-type="string">
            <text:p>Animal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169325" calcext:value-type="float">
            <text:p>169325</text:p>
          </table:table-cell>
          <table:table-cell office:value-type="float" office:value="5503459" calcext:value-type="float">
            <text:p>5503459</text:p>
          </table:table-cell>
          <table:table-cell table:number-columns-repeated="251"/>
        </table:table-row>
        <table:table-row table:style-name="ro2">
          <table:table-cell office:value-type="float" office:value="2206" calcext:value-type="float">
            <text:p>2206</text:p>
          </table:table-cell>
          <table:table-cell office:value-type="string" calcext:value-type="string">
            <text:p>Daughter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235598" calcext:value-type="float">
            <text:p>235598</text:p>
          </table:table-cell>
          <table:table-cell office:value-type="float" office:value="7824586" calcext:value-type="float">
            <text:p>7824586</text:p>
          </table:table-cell>
          <table:table-cell table:number-columns-repeated="251"/>
        </table:table-row>
        <table:table-row table:style-name="ro2">
          <table:table-cell office:value-type="float" office:value="2207" calcext:value-type="float">
            <text:p>2207</text:p>
          </table:table-cell>
          <table:table-cell office:value-type="string" calcext:value-type="string">
            <text:p>Glorified G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206968" calcext:value-type="float">
            <text:p>206968</text:p>
          </table:table-cell>
          <table:table-cell office:value-type="float" office:value="6772116" calcext:value-type="float">
            <text:p>6772116</text:p>
          </table:table-cell>
          <table:table-cell table:number-columns-repeated="251"/>
        </table:table-row>
        <table:table-row table:style-name="ro2">
          <table:table-cell office:value-type="float" office:value="2208" calcext:value-type="float">
            <text:p>2208</text:p>
          </table:table-cell>
          <table:table-cell office:value-type="string" calcext:value-type="string">
            <text:p>Dissident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215510" calcext:value-type="float">
            <text:p>215510</text:p>
          </table:table-cell>
          <table:table-cell office:value-type="float" office:value="7034500" calcext:value-type="float">
            <text:p>7034500</text:p>
          </table:table-cell>
          <table:table-cell table:number-columns-repeated="251"/>
        </table:table-row>
        <table:table-row table:style-name="ro2">
          <table:table-cell office:value-type="float" office:value="2209" calcext:value-type="float">
            <text:p>2209</text:p>
          </table:table-cell>
          <table:table-cell office:value-type="string" calcext:value-type="string">
            <text:p>W.M.A.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359262" calcext:value-type="float">
            <text:p>359262</text:p>
          </table:table-cell>
          <table:table-cell office:value-type="float" office:value="12037261" calcext:value-type="float">
            <text:p>12037261</text:p>
          </table:table-cell>
          <table:table-cell table:number-columns-repeated="251"/>
        </table:table-row>
        <table:table-row table:style-name="ro2">
          <table:table-cell office:value-type="float" office:value="2210" calcext:value-type="float">
            <text:p>2210</text:p>
          </table:table-cell>
          <table:table-cell office:value-type="string" calcext:value-type="string">
            <text:p>Blood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170631" calcext:value-type="float">
            <text:p>170631</text:p>
          </table:table-cell>
          <table:table-cell office:value-type="float" office:value="5551478" calcext:value-type="float">
            <text:p>5551478</text:p>
          </table:table-cell>
          <table:table-cell table:number-columns-repeated="251"/>
        </table:table-row>
        <table:table-row table:style-name="ro2">
          <table:table-cell office:value-type="float" office:value="2211" calcext:value-type="float">
            <text:p>2211</text:p>
          </table:table-cell>
          <table:table-cell office:value-type="string" calcext:value-type="string">
            <text:p>Rearviewmirror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284186" calcext:value-type="float">
            <text:p>284186</text:p>
          </table:table-cell>
          <table:table-cell office:value-type="float" office:value="9321053" calcext:value-type="float">
            <text:p>9321053</text:p>
          </table:table-cell>
          <table:table-cell table:number-columns-repeated="251"/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string" calcext:value-type="string">
            <text:p>Rats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255425" calcext:value-type="float">
            <text:p>255425</text:p>
          </table:table-cell>
          <table:table-cell office:value-type="float" office:value="8341934" calcext:value-type="float">
            <text:p>8341934</text:p>
          </table:table-cell>
          <table:table-cell table:number-columns-repeated="251"/>
        </table:table-row>
        <table:table-row table:style-name="ro2">
          <table:table-cell office:value-type="float" office:value="2213" calcext:value-type="float">
            <text:p>2213</text:p>
          </table:table-cell>
          <table:table-cell office:value-type="string" calcext:value-type="string">
            <text:p>Elderly Woman Behind The Counter In A Small Town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196336" calcext:value-type="float">
            <text:p>196336</text:p>
          </table:table-cell>
          <table:table-cell office:value-type="float" office:value="6499398" calcext:value-type="float">
            <text:p>6499398</text:p>
          </table:table-cell>
          <table:table-cell table:number-columns-repeated="251"/>
        </table:table-row>
        <table:table-row table:style-name="ro2">
          <table:table-cell office:value-type="float" office:value="2214" calcext:value-type="float">
            <text:p>2214</text:p>
          </table:table-cell>
          <table:table-cell office:value-type="string" calcext:value-type="string">
            <text:p>Leash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189257" calcext:value-type="float">
            <text:p>189257</text:p>
          </table:table-cell>
          <table:table-cell office:value-type="float" office:value="6191560" calcext:value-type="float">
            <text:p>6191560</text:p>
          </table:table-cell>
          <table:table-cell table:number-columns-repeated="251"/>
        </table:table-row>
        <table:table-row table:style-name="ro2">
          <table:table-cell office:value-type="float" office:value="2215" calcext:value-type="float">
            <text:p>2215</text:p>
          </table:table-cell>
          <table:table-cell office:value-type="string" calcext:value-type="string">
            <text:p>Indifference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302053" calcext:value-type="float">
            <text:p>302053</text:p>
          </table:table-cell>
          <table:table-cell office:value-type="float" office:value="9756133" calcext:value-type="float">
            <text:p>9756133</text:p>
          </table:table-cell>
          <table:table-cell table:number-columns-repeated="251"/>
        </table:table-row>
        <table:table-row table:style-name="ro2">
          <table:table-cell office:value-type="float" office:value="2229" calcext:value-type="float">
            <text:p>2229</text:p>
          </table:table-cell>
          <table:table-cell office:value-type="string" calcext:value-type="string">
            <text:p>Speak To Me/Breathe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234213" calcext:value-type="float">
            <text:p>234213</text:p>
          </table:table-cell>
          <table:table-cell office:value-type="float" office:value="7631305" calcext:value-type="float">
            <text:p>7631305</text:p>
          </table:table-cell>
          <table:table-cell table:number-columns-repeated="251"/>
        </table:table-row>
        <table:table-row table:style-name="ro2">
          <table:table-cell office:value-type="float" office:value="2230" calcext:value-type="float">
            <text:p>2230</text:p>
          </table:table-cell>
          <table:table-cell office:value-type="string" calcext:value-type="string">
            <text:p>On The Run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214595" calcext:value-type="float">
            <text:p>214595</text:p>
          </table:table-cell>
          <table:table-cell office:value-type="float" office:value="7206300" calcext:value-type="float">
            <text:p>7206300</text:p>
          </table:table-cell>
          <table:table-cell table:number-columns-repeated="251"/>
        </table:table-row>
        <table:table-row table:style-name="ro2">
          <table:table-cell office:value-type="float" office:value="2231" calcext:value-type="float">
            <text:p>2231</text:p>
          </table:table-cell>
          <table:table-cell office:value-type="string" calcext:value-type="string">
            <text:p>Time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425195" calcext:value-type="float">
            <text:p>425195</text:p>
          </table:table-cell>
          <table:table-cell office:value-type="float" office:value="13955426" calcext:value-type="float">
            <text:p>13955426</text:p>
          </table:table-cell>
          <table:table-cell table:number-columns-repeated="251"/>
        </table:table-row>
        <table:table-row table:style-name="ro2">
          <table:table-cell office:value-type="float" office:value="2232" calcext:value-type="float">
            <text:p>2232</text:p>
          </table:table-cell>
          <table:table-cell office:value-type="string" calcext:value-type="string">
            <text:p>The Great Gig In The Sky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284055" calcext:value-type="float">
            <text:p>284055</text:p>
          </table:table-cell>
          <table:table-cell office:value-type="float" office:value="9147563" calcext:value-type="float">
            <text:p>9147563</text:p>
          </table:table-cell>
          <table:table-cell table:number-columns-repeated="251"/>
        </table:table-row>
        <table:table-row table:style-name="ro2">
          <table:table-cell office:value-type="float" office:value="2233" calcext:value-type="float">
            <text:p>2233</text:p>
          </table:table-cell>
          <table:table-cell office:value-type="string" calcext:value-type="string">
            <text:p>Money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391888" calcext:value-type="float">
            <text:p>391888</text:p>
          </table:table-cell>
          <table:table-cell office:value-type="float" office:value="12930070" calcext:value-type="float">
            <text:p>12930070</text:p>
          </table:table-cell>
          <table:table-cell table:number-columns-repeated="251"/>
        </table:table-row>
        <table:table-row table:style-name="ro2">
          <table:table-cell office:value-type="float" office:value="2234" calcext:value-type="float">
            <text:p>2234</text:p>
          </table:table-cell>
          <table:table-cell office:value-type="string" calcext:value-type="string">
            <text:p>Us And Them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461035" calcext:value-type="float">
            <text:p>461035</text:p>
          </table:table-cell>
          <table:table-cell office:value-type="float" office:value="15000299" calcext:value-type="float">
            <text:p>15000299</text:p>
          </table:table-cell>
          <table:table-cell table:number-columns-repeated="251"/>
        </table:table-row>
        <table:table-row table:style-name="ro2">
          <table:table-cell office:value-type="float" office:value="2235" calcext:value-type="float">
            <text:p>2235</text:p>
          </table:table-cell>
          <table:table-cell office:value-type="string" calcext:value-type="string">
            <text:p>Any Colour You Like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205740" calcext:value-type="float">
            <text:p>205740</text:p>
          </table:table-cell>
          <table:table-cell office:value-type="float" office:value="6707989" calcext:value-type="float">
            <text:p>6707989</text:p>
          </table:table-cell>
          <table:table-cell table:number-columns-repeated="251"/>
        </table:table-row>
        <table:table-row table:style-name="ro2">
          <table:table-cell office:value-type="float" office:value="2236" calcext:value-type="float">
            <text:p>2236</text:p>
          </table:table-cell>
          <table:table-cell office:value-type="string" calcext:value-type="string">
            <text:p>Brain Damage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230556" calcext:value-type="float">
            <text:p>230556</text:p>
          </table:table-cell>
          <table:table-cell office:value-type="float" office:value="7497655" calcext:value-type="float">
            <text:p>7497655</text:p>
          </table:table-cell>
          <table:table-cell table:number-columns-repeated="251"/>
        </table:table-row>
        <table:table-row table:style-name="ro2">
          <table:table-cell office:value-type="float" office:value="2237" calcext:value-type="float">
            <text:p>2237</text:p>
          </table:table-cell>
          <table:table-cell office:value-type="string" calcext:value-type="string">
            <text:p>Eclipse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125361" calcext:value-type="float">
            <text:p>125361</text:p>
          </table:table-cell>
          <table:table-cell office:value-type="float" office:value="4065299" calcext:value-type="float">
            <text:p>4065299</text:p>
          </table:table-cell>
          <table:table-cell table:number-columns-repeated="251"/>
        </table:table-row>
        <table:table-row table:style-name="ro2">
          <table:table-cell office:value-type="float" office:value="2254" calcext:value-type="float">
            <text:p>2254</text:p>
          </table:table-cell>
          <table:table-cell office:value-type="string" calcext:value-type="string">
            <text:p>Bohemian Rhapsody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358948" calcext:value-type="float">
            <text:p>358948</text:p>
          </table:table-cell>
          <table:table-cell office:value-type="float" office:value="11619868" calcext:value-type="float">
            <text:p>11619868</text:p>
          </table:table-cell>
          <table:table-cell table:number-columns-repeated="251"/>
        </table:table-row>
        <table:table-row table:style-name="ro2">
          <table:table-cell office:value-type="float" office:value="2255" calcext:value-type="float">
            <text:p>2255</text:p>
          </table:table-cell>
          <table:table-cell office:value-type="string" calcext:value-type="string">
            <text:p>Another One Bites The Dust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216946" calcext:value-type="float">
            <text:p>216946</text:p>
          </table:table-cell>
          <table:table-cell office:value-type="float" office:value="7172355" calcext:value-type="float">
            <text:p>7172355</text:p>
          </table:table-cell>
          <table:table-cell table:number-columns-repeated="251"/>
        </table:table-row>
        <table:table-row table:style-name="ro2">
          <table:table-cell office:value-type="float" office:value="2256" calcext:value-type="float">
            <text:p>2256</text:p>
          </table:table-cell>
          <table:table-cell office:value-type="string" calcext:value-type="string">
            <text:p>Killer Queen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182099" calcext:value-type="float">
            <text:p>182099</text:p>
          </table:table-cell>
          <table:table-cell office:value-type="float" office:value="5967749" calcext:value-type="float">
            <text:p>5967749</text:p>
          </table:table-cell>
          <table:table-cell table:number-columns-repeated="251"/>
        </table:table-row>
        <table:table-row table:style-name="ro2">
          <table:table-cell office:value-type="float" office:value="2257" calcext:value-type="float">
            <text:p>2257</text:p>
          </table:table-cell>
          <table:table-cell office:value-type="string" calcext:value-type="string">
            <text:p>Fat Bottomed Girls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204695" calcext:value-type="float">
            <text:p>204695</text:p>
          </table:table-cell>
          <table:table-cell office:value-type="float" office:value="6630041" calcext:value-type="float">
            <text:p>6630041</text:p>
          </table:table-cell>
          <table:table-cell table:number-columns-repeated="251"/>
        </table:table-row>
        <table:table-row table:style-name="ro2">
          <table:table-cell office:value-type="float" office:value="2258" calcext:value-type="float">
            <text:p>2258</text:p>
          </table:table-cell>
          <table:table-cell office:value-type="string" calcext:value-type="string">
            <text:p>Bicycle Race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183823" calcext:value-type="float">
            <text:p>183823</text:p>
          </table:table-cell>
          <table:table-cell office:value-type="float" office:value="6012409" calcext:value-type="float">
            <text:p>6012409</text:p>
          </table:table-cell>
          <table:table-cell table:number-columns-repeated="251"/>
        </table:table-row>
        <table:table-row table:style-name="ro2">
          <table:table-cell office:value-type="float" office:value="2259" calcext:value-type="float">
            <text:p>2259</text:p>
          </table:table-cell>
          <table:table-cell office:value-type="string" calcext:value-type="string">
            <text:p>You're My Best Friend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172225" calcext:value-type="float">
            <text:p>172225</text:p>
          </table:table-cell>
          <table:table-cell office:value-type="float" office:value="5602173" calcext:value-type="float">
            <text:p>5602173</text:p>
          </table:table-cell>
          <table:table-cell table:number-columns-repeated="251"/>
        </table:table-row>
        <table:table-row table:style-name="ro2">
          <table:table-cell office:value-type="float" office:value="2260" calcext:value-type="float">
            <text:p>2260</text:p>
          </table:table-cell>
          <table:table-cell office:value-type="string" calcext:value-type="string">
            <text:p>Don't Stop Me Now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211826" calcext:value-type="float">
            <text:p>211826</text:p>
          </table:table-cell>
          <table:table-cell office:value-type="float" office:value="6896666" calcext:value-type="float">
            <text:p>6896666</text:p>
          </table:table-cell>
          <table:table-cell table:number-columns-repeated="251"/>
        </table:table-row>
        <table:table-row table:style-name="ro2">
          <table:table-cell office:value-type="float" office:value="2261" calcext:value-type="float">
            <text:p>2261</text:p>
          </table:table-cell>
          <table:table-cell office:value-type="string" calcext:value-type="string">
            <text:p>Save Me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228832" calcext:value-type="float">
            <text:p>228832</text:p>
          </table:table-cell>
          <table:table-cell office:value-type="float" office:value="7444624" calcext:value-type="float">
            <text:p>7444624</text:p>
          </table:table-cell>
          <table:table-cell table:number-columns-repeated="251"/>
        </table:table-row>
        <table:table-row table:style-name="ro2">
          <table:table-cell office:value-type="float" office:value="2262" calcext:value-type="float">
            <text:p>2262</text:p>
          </table:table-cell>
          <table:table-cell office:value-type="string" calcext:value-type="string">
            <text:p>Crazy Little Thing Called Love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164231" calcext:value-type="float">
            <text:p>164231</text:p>
          </table:table-cell>
          <table:table-cell office:value-type="float" office:value="5435501" calcext:value-type="float">
            <text:p>5435501</text:p>
          </table:table-cell>
          <table:table-cell table:number-columns-repeated="251"/>
        </table:table-row>
        <table:table-row table:style-name="ro2">
          <table:table-cell office:value-type="float" office:value="2263" calcext:value-type="float">
            <text:p>2263</text:p>
          </table:table-cell>
          <table:table-cell office:value-type="string" calcext:value-type="string">
            <text:p>Somebody To Love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297351" calcext:value-type="float">
            <text:p>297351</text:p>
          </table:table-cell>
          <table:table-cell office:value-type="float" office:value="9650520" calcext:value-type="float">
            <text:p>9650520</text:p>
          </table:table-cell>
          <table:table-cell table:number-columns-repeated="251"/>
        </table:table-row>
        <table:table-row table:style-name="ro2">
          <table:table-cell office:value-type="float" office:value="2264" calcext:value-type="float">
            <text:p>2264</text:p>
          </table:table-cell>
          <table:table-cell office:value-type="string" calcext:value-type="string">
            <text:p>Now I'm Here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255346" calcext:value-type="float">
            <text:p>255346</text:p>
          </table:table-cell>
          <table:table-cell office:value-type="float" office:value="8328312" calcext:value-type="float">
            <text:p>8328312</text:p>
          </table:table-cell>
          <table:table-cell table:number-columns-repeated="251"/>
        </table:table-row>
        <table:table-row table:style-name="ro2">
          <table:table-cell office:value-type="float" office:value="2265" calcext:value-type="float">
            <text:p>2265</text:p>
          </table:table-cell>
          <table:table-cell office:value-type="string" calcext:value-type="string">
            <text:p>Good Old-Fashioned Lover Boy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175960" calcext:value-type="float">
            <text:p>175960</text:p>
          </table:table-cell>
          <table:table-cell office:value-type="float" office:value="5747506" calcext:value-type="float">
            <text:p>5747506</text:p>
          </table:table-cell>
          <table:table-cell table:number-columns-repeated="251"/>
        </table:table-row>
        <table:table-row table:style-name="ro2">
          <table:table-cell office:value-type="float" office:value="2266" calcext:value-type="float">
            <text:p>2266</text:p>
          </table:table-cell>
          <table:table-cell office:value-type="string" calcext:value-type="string">
            <text:p>Play The Game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213368" calcext:value-type="float">
            <text:p>213368</text:p>
          </table:table-cell>
          <table:table-cell office:value-type="float" office:value="6915832" calcext:value-type="float">
            <text:p>6915832</text:p>
          </table:table-cell>
          <table:table-cell table:number-columns-repeated="251"/>
        </table:table-row>
        <table:table-row table:style-name="ro2">
          <table:table-cell office:value-type="float" office:value="2267" calcext:value-type="float">
            <text:p>2267</text:p>
          </table:table-cell>
          <table:table-cell office:value-type="string" calcext:value-type="string">
            <text:p>Flash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168489" calcext:value-type="float">
            <text:p>168489</text:p>
          </table:table-cell>
          <table:table-cell office:value-type="float" office:value="5464986" calcext:value-type="float">
            <text:p>5464986</text:p>
          </table:table-cell>
          <table:table-cell table:number-columns-repeated="251"/>
        </table:table-row>
        <table:table-row table:style-name="ro2">
          <table:table-cell office:value-type="float" office:value="2268" calcext:value-type="float">
            <text:p>2268</text:p>
          </table:table-cell>
          <table:table-cell office:value-type="string" calcext:value-type="string">
            <text:p>Seven Seas Of Rhye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170553" calcext:value-type="float">
            <text:p>170553</text:p>
          </table:table-cell>
          <table:table-cell office:value-type="float" office:value="5539957" calcext:value-type="float">
            <text:p>5539957</text:p>
          </table:table-cell>
          <table:table-cell table:number-columns-repeated="251"/>
        </table:table-row>
        <table:table-row table:style-name="ro2">
          <table:table-cell office:value-type="float" office:value="2269" calcext:value-type="float">
            <text:p>2269</text:p>
          </table:table-cell>
          <table:table-cell office:value-type="string" calcext:value-type="string">
            <text:p>We Will Rock You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122880" calcext:value-type="float">
            <text:p>122880</text:p>
          </table:table-cell>
          <table:table-cell office:value-type="float" office:value="4026955" calcext:value-type="float">
            <text:p>4026955</text:p>
          </table:table-cell>
          <table:table-cell table:number-columns-repeated="251"/>
        </table:table-row>
        <table:table-row table:style-name="ro2">
          <table:table-cell office:value-type="float" office:value="2270" calcext:value-type="float">
            <text:p>2270</text:p>
          </table:table-cell>
          <table:table-cell office:value-type="string" calcext:value-type="string">
            <text:p>We Are The Champions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180950" calcext:value-type="float">
            <text:p>180950</text:p>
          </table:table-cell>
          <table:table-cell office:value-type="float" office:value="5880231" calcext:value-type="float">
            <text:p>5880231</text:p>
          </table:table-cell>
          <table:table-cell table:number-columns-repeated="251"/>
        </table:table-row>
        <table:table-row table:style-name="ro2">
          <table:table-cell office:value-type="float" office:value="2271" calcext:value-type="float">
            <text:p>2271</text:p>
          </table:table-cell>
          <table:table-cell office:value-type="string" calcext:value-type="string">
            <text:p>We Will Rock You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122671" calcext:value-type="float">
            <text:p>122671</text:p>
          </table:table-cell>
          <table:table-cell office:value-type="float" office:value="4026815" calcext:value-type="float">
            <text:p>4026815</text:p>
          </table:table-cell>
          <table:table-cell table:number-columns-repeated="251"/>
        </table:table-row>
        <table:table-row table:style-name="ro2">
          <table:table-cell office:value-type="float" office:value="2272" calcext:value-type="float">
            <text:p>2272</text:p>
          </table:table-cell>
          <table:table-cell office:value-type="string" calcext:value-type="string">
            <text:p>We Are The Champions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182883" calcext:value-type="float">
            <text:p>182883</text:p>
          </table:table-cell>
          <table:table-cell office:value-type="float" office:value="5939794" calcext:value-type="float">
            <text:p>5939794</text:p>
          </table:table-cell>
          <table:table-cell table:number-columns-repeated="251"/>
        </table:table-row>
        <table:table-row table:style-name="ro2">
          <table:table-cell office:value-type="float" office:value="2273" calcext:value-type="float">
            <text:p>2273</text:p>
          </table:table-cell>
          <table:table-cell office:value-type="string" calcext:value-type="string">
            <text:p>Sheer Heart Attack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207386" calcext:value-type="float">
            <text:p>207386</text:p>
          </table:table-cell>
          <table:table-cell office:value-type="float" office:value="6642685" calcext:value-type="float">
            <text:p>6642685</text:p>
          </table:table-cell>
          <table:table-cell table:number-columns-repeated="251"/>
        </table:table-row>
        <table:table-row table:style-name="ro2">
          <table:table-cell office:value-type="float" office:value="2274" calcext:value-type="float">
            <text:p>2274</text:p>
          </table:table-cell>
          <table:table-cell office:value-type="string" calcext:value-type="string">
            <text:p>All Dead, All Dead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190119" calcext:value-type="float">
            <text:p>190119</text:p>
          </table:table-cell>
          <table:table-cell office:value-type="float" office:value="6144878" calcext:value-type="float">
            <text:p>6144878</text:p>
          </table:table-cell>
          <table:table-cell table:number-columns-repeated="251"/>
        </table:table-row>
        <table:table-row table:style-name="ro2">
          <table:table-cell office:value-type="float" office:value="2275" calcext:value-type="float">
            <text:p>2275</text:p>
          </table:table-cell>
          <table:table-cell office:value-type="string" calcext:value-type="string">
            <text:p>Spread Your Wings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275356" calcext:value-type="float">
            <text:p>275356</text:p>
          </table:table-cell>
          <table:table-cell office:value-type="float" office:value="8936992" calcext:value-type="float">
            <text:p>8936992</text:p>
          </table:table-cell>
          <table:table-cell table:number-columns-repeated="251"/>
        </table:table-row>
        <table:table-row table:style-name="ro2">
          <table:table-cell office:value-type="float" office:value="2276" calcext:value-type="float">
            <text:p>2276</text:p>
          </table:table-cell>
          <table:table-cell office:value-type="string" calcext:value-type="string">
            <text:p>Fight From The Inside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184737" calcext:value-type="float">
            <text:p>184737</text:p>
          </table:table-cell>
          <table:table-cell office:value-type="float" office:value="6078001" calcext:value-type="float">
            <text:p>6078001</text:p>
          </table:table-cell>
          <table:table-cell table:number-columns-repeated="251"/>
        </table:table-row>
        <table:table-row table:style-name="ro2">
          <table:table-cell office:value-type="float" office:value="2277" calcext:value-type="float">
            <text:p>2277</text:p>
          </table:table-cell>
          <table:table-cell office:value-type="string" calcext:value-type="string">
            <text:p>Get Down, Make Love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231235" calcext:value-type="float">
            <text:p>231235</text:p>
          </table:table-cell>
          <table:table-cell office:value-type="float" office:value="7509333" calcext:value-type="float">
            <text:p>7509333</text:p>
          </table:table-cell>
          <table:table-cell table:number-columns-repeated="251"/>
        </table:table-row>
        <table:table-row table:style-name="ro2">
          <table:table-cell office:value-type="float" office:value="2278" calcext:value-type="float">
            <text:p>2278</text:p>
          </table:table-cell>
          <table:table-cell office:value-type="string" calcext:value-type="string">
            <text:p>Sleep On The Sidewalk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187428" calcext:value-type="float">
            <text:p>187428</text:p>
          </table:table-cell>
          <table:table-cell office:value-type="float" office:value="6099840" calcext:value-type="float">
            <text:p>6099840</text:p>
          </table:table-cell>
          <table:table-cell table:number-columns-repeated="251"/>
        </table:table-row>
        <table:table-row table:style-name="ro2">
          <table:table-cell office:value-type="float" office:value="2279" calcext:value-type="float">
            <text:p>2279</text:p>
          </table:table-cell>
          <table:table-cell office:value-type="string" calcext:value-type="string">
            <text:p>Who Needs You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186958" calcext:value-type="float">
            <text:p>186958</text:p>
          </table:table-cell>
          <table:table-cell office:value-type="float" office:value="6292969" calcext:value-type="float">
            <text:p>6292969</text:p>
          </table:table-cell>
          <table:table-cell table:number-columns-repeated="251"/>
        </table:table-row>
        <table:table-row table:style-name="ro2">
          <table:table-cell office:value-type="float" office:value="2280" calcext:value-type="float">
            <text:p>2280</text:p>
          </table:table-cell>
          <table:table-cell office:value-type="string" calcext:value-type="string">
            <text:p>It's Late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386194" calcext:value-type="float">
            <text:p>386194</text:p>
          </table:table-cell>
          <table:table-cell office:value-type="float" office:value="12519388" calcext:value-type="float">
            <text:p>12519388</text:p>
          </table:table-cell>
          <table:table-cell table:number-columns-repeated="251"/>
        </table:table-row>
        <table:table-row table:style-name="ro2">
          <table:table-cell office:value-type="float" office:value="2281" calcext:value-type="float">
            <text:p>2281</text:p>
          </table:table-cell>
          <table:table-cell office:value-type="string" calcext:value-type="string">
            <text:p>My Melancholy Blues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206471" calcext:value-type="float">
            <text:p>206471</text:p>
          </table:table-cell>
          <table:table-cell office:value-type="float" office:value="6691838" calcext:value-type="float">
            <text:p>6691838</text:p>
          </table:table-cell>
          <table:table-cell table:number-columns-repeated="251"/>
        </table:table-row>
        <table:table-row table:style-name="ro2">
          <table:table-cell office:value-type="float" office:value="2285" calcext:value-type="float">
            <text:p>2285</text:p>
          </table:table-cell>
          <table:table-cell office:value-type="string" calcext:value-type="string">
            <text:p>Pop Song 89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185730" calcext:value-type="float">
            <text:p>185730</text:p>
          </table:table-cell>
          <table:table-cell office:value-type="float" office:value="6132218" calcext:value-type="float">
            <text:p>6132218</text:p>
          </table:table-cell>
          <table:table-cell table:number-columns-repeated="251"/>
        </table:table-row>
        <table:table-row table:style-name="ro2">
          <table:table-cell office:value-type="float" office:value="2286" calcext:value-type="float">
            <text:p>2286</text:p>
          </table:table-cell>
          <table:table-cell office:value-type="string" calcext:value-type="string">
            <text:p>Get Up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160235" calcext:value-type="float">
            <text:p>160235</text:p>
          </table:table-cell>
          <table:table-cell office:value-type="float" office:value="5264376" calcext:value-type="float">
            <text:p>5264376</text:p>
          </table:table-cell>
          <table:table-cell table:number-columns-repeated="251"/>
        </table:table-row>
        <table:table-row table:style-name="ro2">
          <table:table-cell office:value-type="float" office:value="2287" calcext:value-type="float">
            <text:p>2287</text:p>
          </table:table-cell>
          <table:table-cell office:value-type="string" calcext:value-type="string">
            <text:p>You Are The Everything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226298" calcext:value-type="float">
            <text:p>226298</text:p>
          </table:table-cell>
          <table:table-cell office:value-type="float" office:value="7373181" calcext:value-type="float">
            <text:p>7373181</text:p>
          </table:table-cell>
          <table:table-cell table:number-columns-repeated="251"/>
        </table:table-row>
        <table:table-row table:style-name="ro2">
          <table:table-cell office:value-type="float" office:value="2288" calcext:value-type="float">
            <text:p>2288</text:p>
          </table:table-cell>
          <table:table-cell office:value-type="string" calcext:value-type="string">
            <text:p>Stand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192862" calcext:value-type="float">
            <text:p>192862</text:p>
          </table:table-cell>
          <table:table-cell office:value-type="float" office:value="6349090" calcext:value-type="float">
            <text:p>6349090</text:p>
          </table:table-cell>
          <table:table-cell table:number-columns-repeated="251"/>
        </table:table-row>
        <table:table-row table:style-name="ro2">
          <table:table-cell office:value-type="float" office:value="2289" calcext:value-type="float">
            <text:p>2289</text:p>
          </table:table-cell>
          <table:table-cell office:value-type="string" calcext:value-type="string">
            <text:p>World Leader Pretend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259761" calcext:value-type="float">
            <text:p>259761</text:p>
          </table:table-cell>
          <table:table-cell office:value-type="float" office:value="8537282" calcext:value-type="float">
            <text:p>8537282</text:p>
          </table:table-cell>
          <table:table-cell table:number-columns-repeated="251"/>
        </table:table-row>
        <table:table-row table:style-name="ro2">
          <table:table-cell office:value-type="float" office:value="2290" calcext:value-type="float">
            <text:p>2290</text:p>
          </table:table-cell>
          <table:table-cell office:value-type="string" calcext:value-type="string">
            <text:p>The Wrong Child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216633" calcext:value-type="float">
            <text:p>216633</text:p>
          </table:table-cell>
          <table:table-cell office:value-type="float" office:value="7065060" calcext:value-type="float">
            <text:p>7065060</text:p>
          </table:table-cell>
          <table:table-cell table:number-columns-repeated="251"/>
        </table:table-row>
        <table:table-row table:style-name="ro2">
          <table:table-cell office:value-type="float" office:value="2291" calcext:value-type="float">
            <text:p>2291</text:p>
          </table:table-cell>
          <table:table-cell office:value-type="string" calcext:value-type="string">
            <text:p>Orange Crush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231706" calcext:value-type="float">
            <text:p>231706</text:p>
          </table:table-cell>
          <table:table-cell office:value-type="float" office:value="7742894" calcext:value-type="float">
            <text:p>7742894</text:p>
          </table:table-cell>
          <table:table-cell table:number-columns-repeated="251"/>
        </table:table-row>
        <table:table-row table:style-name="ro2">
          <table:table-cell office:value-type="float" office:value="2292" calcext:value-type="float">
            <text:p>2292</text:p>
          </table:table-cell>
          <table:table-cell office:value-type="string" calcext:value-type="string">
            <text:p>Turn You Inside-Out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257358" calcext:value-type="float">
            <text:p>257358</text:p>
          </table:table-cell>
          <table:table-cell office:value-type="float" office:value="8395671" calcext:value-type="float">
            <text:p>8395671</text:p>
          </table:table-cell>
          <table:table-cell table:number-columns-repeated="251"/>
        </table:table-row>
        <table:table-row table:style-name="ro2">
          <table:table-cell office:value-type="float" office:value="2293" calcext:value-type="float">
            <text:p>2293</text:p>
          </table:table-cell>
          <table:table-cell office:value-type="string" calcext:value-type="string">
            <text:p>Hairshirt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235911" calcext:value-type="float">
            <text:p>235911</text:p>
          </table:table-cell>
          <table:table-cell office:value-type="float" office:value="7753807" calcext:value-type="float">
            <text:p>7753807</text:p>
          </table:table-cell>
          <table:table-cell table:number-columns-repeated="251"/>
        </table:table-row>
        <table:table-row table:style-name="ro2">
          <table:table-cell office:value-type="float" office:value="2294" calcext:value-type="float">
            <text:p>2294</text:p>
          </table:table-cell>
          <table:table-cell office:value-type="string" calcext:value-type="string">
            <text:p>I Remember California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304013" calcext:value-type="float">
            <text:p>304013</text:p>
          </table:table-cell>
          <table:table-cell office:value-type="float" office:value="9950311" calcext:value-type="float">
            <text:p>9950311</text:p>
          </table:table-cell>
          <table:table-cell table:number-columns-repeated="251"/>
        </table:table-row>
        <table:table-row table:style-name="ro2">
          <table:table-cell office:value-type="float" office:value="2295" calcext:value-type="float">
            <text:p>2295</text:p>
          </table:table-cell>
          <table:table-cell office:value-type="string" calcext:value-type="string">
            <text:p>Untitled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191503" calcext:value-type="float">
            <text:p>191503</text:p>
          </table:table-cell>
          <table:table-cell office:value-type="float" office:value="6332426" calcext:value-type="float">
            <text:p>6332426</text:p>
          </table:table-cell>
          <table:table-cell table:number-columns-repeated="251"/>
        </table:table-row>
        <table:table-row table:style-name="ro2">
          <table:table-cell office:value-type="float" office:value="2296" calcext:value-type="float">
            <text:p>2296</text:p>
          </table:table-cell>
          <table:table-cell office:value-type="string" calcext:value-type="string">
            <text:p>How The West Was Won And Where It Got Us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271151" calcext:value-type="float">
            <text:p>271151</text:p>
          </table:table-cell>
          <table:table-cell office:value-type="float" office:value="8994291" calcext:value-type="float">
            <text:p>8994291</text:p>
          </table:table-cell>
          <table:table-cell table:number-columns-repeated="251"/>
        </table:table-row>
        <table:table-row table:style-name="ro2">
          <table:table-cell office:value-type="float" office:value="2297" calcext:value-type="float">
            <text:p>2297</text:p>
          </table:table-cell>
          <table:table-cell office:value-type="string" calcext:value-type="string">
            <text:p>The Wake-Up Bomb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308532" calcext:value-type="float">
            <text:p>308532</text:p>
          </table:table-cell>
          <table:table-cell office:value-type="float" office:value="10077337" calcext:value-type="float">
            <text:p>10077337</text:p>
          </table:table-cell>
          <table:table-cell table:number-columns-repeated="251"/>
        </table:table-row>
        <table:table-row table:style-name="ro2">
          <table:table-cell office:value-type="float" office:value="2298" calcext:value-type="float">
            <text:p>2298</text:p>
          </table:table-cell>
          <table:table-cell office:value-type="string" calcext:value-type="string">
            <text:p>New Test Leper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326791" calcext:value-type="float">
            <text:p>326791</text:p>
          </table:table-cell>
          <table:table-cell office:value-type="float" office:value="10866447" calcext:value-type="float">
            <text:p>10866447</text:p>
          </table:table-cell>
          <table:table-cell table:number-columns-repeated="251"/>
        </table:table-row>
        <table:table-row table:style-name="ro2">
          <table:table-cell office:value-type="float" office:value="2299" calcext:value-type="float">
            <text:p>2299</text:p>
          </table:table-cell>
          <table:table-cell office:value-type="string" calcext:value-type="string">
            <text:p>Undertow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309498" calcext:value-type="float">
            <text:p>309498</text:p>
          </table:table-cell>
          <table:table-cell office:value-type="float" office:value="10131005" calcext:value-type="float">
            <text:p>10131005</text:p>
          </table:table-cell>
          <table:table-cell table:number-columns-repeated="251"/>
        </table:table-row>
        <table:table-row table:style-name="ro2">
          <table:table-cell office:value-type="float" office:value="2300" calcext:value-type="float">
            <text:p>2300</text:p>
          </table:table-cell>
          <table:table-cell office:value-type="string" calcext:value-type="string">
            <text:p>E-Bow The Letter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324963" calcext:value-type="float">
            <text:p>324963</text:p>
          </table:table-cell>
          <table:table-cell office:value-type="float" office:value="10714576" calcext:value-type="float">
            <text:p>10714576</text:p>
          </table:table-cell>
          <table:table-cell table:number-columns-repeated="251"/>
        </table:table-row>
        <table:table-row table:style-name="ro2">
          <table:table-cell office:value-type="float" office:value="2301" calcext:value-type="float">
            <text:p>2301</text:p>
          </table:table-cell>
          <table:table-cell office:value-type="string" calcext:value-type="string">
            <text:p>Leave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437968" calcext:value-type="float">
            <text:p>437968</text:p>
          </table:table-cell>
          <table:table-cell office:value-type="float" office:value="14433365" calcext:value-type="float">
            <text:p>14433365</text:p>
          </table:table-cell>
          <table:table-cell table:number-columns-repeated="251"/>
        </table:table-row>
        <table:table-row table:style-name="ro2">
          <table:table-cell office:value-type="float" office:value="2302" calcext:value-type="float">
            <text:p>2302</text:p>
          </table:table-cell>
          <table:table-cell office:value-type="string" calcext:value-type="string">
            <text:p>Departure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209423" calcext:value-type="float">
            <text:p>209423</text:p>
          </table:table-cell>
          <table:table-cell office:value-type="float" office:value="6818425" calcext:value-type="float">
            <text:p>6818425</text:p>
          </table:table-cell>
          <table:table-cell table:number-columns-repeated="251"/>
        </table:table-row>
        <table:table-row table:style-name="ro2">
          <table:table-cell office:value-type="float" office:value="2303" calcext:value-type="float">
            <text:p>2303</text:p>
          </table:table-cell>
          <table:table-cell office:value-type="string" calcext:value-type="string">
            <text:p>Bittersweet Me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245812" calcext:value-type="float">
            <text:p>245812</text:p>
          </table:table-cell>
          <table:table-cell office:value-type="float" office:value="8114718" calcext:value-type="float">
            <text:p>8114718</text:p>
          </table:table-cell>
          <table:table-cell table:number-columns-repeated="251"/>
        </table:table-row>
        <table:table-row table:style-name="ro2">
          <table:table-cell office:value-type="float" office:value="2304" calcext:value-type="float">
            <text:p>2304</text:p>
          </table:table-cell>
          <table:table-cell office:value-type="string" calcext:value-type="string">
            <text:p>Be Mine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333087" calcext:value-type="float">
            <text:p>333087</text:p>
          </table:table-cell>
          <table:table-cell office:value-type="float" office:value="10790541" calcext:value-type="float">
            <text:p>10790541</text:p>
          </table:table-cell>
          <table:table-cell table:number-columns-repeated="251"/>
        </table:table-row>
        <table:table-row table:style-name="ro2">
          <table:table-cell office:value-type="float" office:value="2305" calcext:value-type="float">
            <text:p>2305</text:p>
          </table:table-cell>
          <table:table-cell office:value-type="string" calcext:value-type="string">
            <text:p>Binky The Doormat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301688" calcext:value-type="float">
            <text:p>301688</text:p>
          </table:table-cell>
          <table:table-cell office:value-type="float" office:value="9950320" calcext:value-type="float">
            <text:p>9950320</text:p>
          </table:table-cell>
          <table:table-cell table:number-columns-repeated="251"/>
        </table:table-row>
        <table:table-row table:style-name="ro2">
          <table:table-cell office:value-type="float" office:value="2306" calcext:value-type="float">
            <text:p>2306</text:p>
          </table:table-cell>
          <table:table-cell office:value-type="string" calcext:value-type="string">
            <text:p>Zither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154148" calcext:value-type="float">
            <text:p>154148</text:p>
          </table:table-cell>
          <table:table-cell office:value-type="float" office:value="5032962" calcext:value-type="float">
            <text:p>5032962</text:p>
          </table:table-cell>
          <table:table-cell table:number-columns-repeated="251"/>
        </table:table-row>
        <table:table-row table:style-name="ro2">
          <table:table-cell office:value-type="float" office:value="2307" calcext:value-type="float">
            <text:p>2307</text:p>
          </table:table-cell>
          <table:table-cell office:value-type="string" calcext:value-type="string">
            <text:p>So Fast, So Numb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252682" calcext:value-type="float">
            <text:p>252682</text:p>
          </table:table-cell>
          <table:table-cell office:value-type="float" office:value="8341223" calcext:value-type="float">
            <text:p>8341223</text:p>
          </table:table-cell>
          <table:table-cell table:number-columns-repeated="251"/>
        </table:table-row>
        <table:table-row table:style-name="ro2">
          <table:table-cell office:value-type="float" office:value="2308" calcext:value-type="float">
            <text:p>2308</text:p>
          </table:table-cell>
          <table:table-cell office:value-type="string" calcext:value-type="string">
            <text:p>Low Desert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212062" calcext:value-type="float">
            <text:p>212062</text:p>
          </table:table-cell>
          <table:table-cell office:value-type="float" office:value="6989288" calcext:value-type="float">
            <text:p>6989288</text:p>
          </table:table-cell>
          <table:table-cell table:number-columns-repeated="251"/>
        </table:table-row>
        <table:table-row table:style-name="ro2">
          <table:table-cell office:value-type="float" office:value="2309" calcext:value-type="float">
            <text:p>2309</text:p>
          </table:table-cell>
          <table:table-cell office:value-type="string" calcext:value-type="string">
            <text:p>Electrolite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245315" calcext:value-type="float">
            <text:p>245315</text:p>
          </table:table-cell>
          <table:table-cell office:value-type="float" office:value="8051199" calcext:value-type="float">
            <text:p>8051199</text:p>
          </table:table-cell>
          <table:table-cell table:number-columns-repeated="251"/>
        </table:table-row>
        <table:table-row table:style-name="ro2">
          <table:table-cell office:value-type="float" office:value="2318" calcext:value-type="float">
            <text:p>2318</text:p>
          </table:table-cell>
          <table:table-cell office:value-type="string" calcext:value-type="string">
            <text:p>Carnival Of Sorts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233482" calcext:value-type="float">
            <text:p>233482</text:p>
          </table:table-cell>
          <table:table-cell office:value-type="float" office:value="7669658" calcext:value-type="float">
            <text:p>7669658</text:p>
          </table:table-cell>
          <table:table-cell table:number-columns-repeated="251"/>
        </table:table-row>
        <table:table-row table:style-name="ro2">
          <table:table-cell office:value-type="float" office:value="2319" calcext:value-type="float">
            <text:p>2319</text:p>
          </table:table-cell>
          <table:table-cell office:value-type="string" calcext:value-type="string">
            <text:p>Radio Free Aurope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245315" calcext:value-type="float">
            <text:p>245315</text:p>
          </table:table-cell>
          <table:table-cell office:value-type="float" office:value="8163490" calcext:value-type="float">
            <text:p>8163490</text:p>
          </table:table-cell>
          <table:table-cell table:number-columns-repeated="251"/>
        </table:table-row>
        <table:table-row table:style-name="ro2">
          <table:table-cell office:value-type="float" office:value="2320" calcext:value-type="float">
            <text:p>2320</text:p>
          </table:table-cell>
          <table:table-cell office:value-type="string" calcext:value-type="string">
            <text:p>Perfect Circle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208509" calcext:value-type="float">
            <text:p>208509</text:p>
          </table:table-cell>
          <table:table-cell office:value-type="float" office:value="6898067" calcext:value-type="float">
            <text:p>6898067</text:p>
          </table:table-cell>
          <table:table-cell table:number-columns-repeated="251"/>
        </table:table-row>
        <table:table-row table:style-name="ro2">
          <table:table-cell office:value-type="float" office:value="2321" calcext:value-type="float">
            <text:p>2321</text:p>
          </table:table-cell>
          <table:table-cell office:value-type="string" calcext:value-type="string">
            <text:p>Talk About The Passion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203206" calcext:value-type="float">
            <text:p>203206</text:p>
          </table:table-cell>
          <table:table-cell office:value-type="float" office:value="6725435" calcext:value-type="float">
            <text:p>6725435</text:p>
          </table:table-cell>
          <table:table-cell table:number-columns-repeated="251"/>
        </table:table-row>
        <table:table-row table:style-name="ro2">
          <table:table-cell office:value-type="float" office:value="2322" calcext:value-type="float">
            <text:p>2322</text:p>
          </table:table-cell>
          <table:table-cell office:value-type="string" calcext:value-type="string">
            <text:p>So Central Rain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194768" calcext:value-type="float">
            <text:p>194768</text:p>
          </table:table-cell>
          <table:table-cell office:value-type="float" office:value="6414550" calcext:value-type="float">
            <text:p>6414550</text:p>
          </table:table-cell>
          <table:table-cell table:number-columns-repeated="251"/>
        </table:table-row>
        <table:table-row table:style-name="ro2">
          <table:table-cell office:value-type="float" office:value="2323" calcext:value-type="float">
            <text:p>2323</text:p>
          </table:table-cell>
          <table:table-cell office:value-type="string" calcext:value-type="string">
            <text:p>Don't Go Back To Rockville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272352" calcext:value-type="float">
            <text:p>272352</text:p>
          </table:table-cell>
          <table:table-cell office:value-type="float" office:value="9010715" calcext:value-type="float">
            <text:p>9010715</text:p>
          </table:table-cell>
          <table:table-cell table:number-columns-repeated="251"/>
        </table:table-row>
        <table:table-row table:style-name="ro2">
          <table:table-cell office:value-type="float" office:value="2324" calcext:value-type="float">
            <text:p>2324</text:p>
          </table:table-cell>
          <table:table-cell office:value-type="string" calcext:value-type="string">
            <text:p>Pretty Persuasion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229929" calcext:value-type="float">
            <text:p>229929</text:p>
          </table:table-cell>
          <table:table-cell office:value-type="float" office:value="7577754" calcext:value-type="float">
            <text:p>7577754</text:p>
          </table:table-cell>
          <table:table-cell table:number-columns-repeated="251"/>
        </table:table-row>
        <table:table-row table:style-name="ro2">
          <table:table-cell office:value-type="float" office:value="2325" calcext:value-type="float">
            <text:p>2325</text:p>
          </table:table-cell>
          <table:table-cell office:value-type="string" calcext:value-type="string">
            <text:p>Green Grow The Rushes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225671" calcext:value-type="float">
            <text:p>225671</text:p>
          </table:table-cell>
          <table:table-cell office:value-type="float" office:value="7422425" calcext:value-type="float">
            <text:p>7422425</text:p>
          </table:table-cell>
          <table:table-cell table:number-columns-repeated="251"/>
        </table:table-row>
        <table:table-row table:style-name="ro2">
          <table:table-cell office:value-type="float" office:value="2326" calcext:value-type="float">
            <text:p>2326</text:p>
          </table:table-cell>
          <table:table-cell office:value-type="string" calcext:value-type="string">
            <text:p>Can't Get There From Here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220630" calcext:value-type="float">
            <text:p>220630</text:p>
          </table:table-cell>
          <table:table-cell office:value-type="float" office:value="7285936" calcext:value-type="float">
            <text:p>7285936</text:p>
          </table:table-cell>
          <table:table-cell table:number-columns-repeated="251"/>
        </table:table-row>
        <table:table-row table:style-name="ro2">
          <table:table-cell office:value-type="float" office:value="2327" calcext:value-type="float">
            <text:p>2327</text:p>
          </table:table-cell>
          <table:table-cell office:value-type="string" calcext:value-type="string">
            <text:p>Driver 8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204747" calcext:value-type="float">
            <text:p>204747</text:p>
          </table:table-cell>
          <table:table-cell office:value-type="float" office:value="6779076" calcext:value-type="float">
            <text:p>6779076</text:p>
          </table:table-cell>
          <table:table-cell table:number-columns-repeated="251"/>
        </table:table-row>
        <table:table-row table:style-name="ro2">
          <table:table-cell office:value-type="float" office:value="2328" calcext:value-type="float">
            <text:p>2328</text:p>
          </table:table-cell>
          <table:table-cell office:value-type="string" calcext:value-type="string">
            <text:p>Fall On Me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172016" calcext:value-type="float">
            <text:p>172016</text:p>
          </table:table-cell>
          <table:table-cell office:value-type="float" office:value="5676811" calcext:value-type="float">
            <text:p>5676811</text:p>
          </table:table-cell>
          <table:table-cell table:number-columns-repeated="251"/>
        </table:table-row>
        <table:table-row table:style-name="ro2">
          <table:table-cell office:value-type="float" office:value="2329" calcext:value-type="float">
            <text:p>2329</text:p>
          </table:table-cell>
          <table:table-cell office:value-type="string" calcext:value-type="string">
            <text:p>I Believe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227709" calcext:value-type="float">
            <text:p>227709</text:p>
          </table:table-cell>
          <table:table-cell office:value-type="float" office:value="7542929" calcext:value-type="float">
            <text:p>7542929</text:p>
          </table:table-cell>
          <table:table-cell table:number-columns-repeated="251"/>
        </table:table-row>
        <table:table-row table:style-name="ro2">
          <table:table-cell office:value-type="float" office:value="2330" calcext:value-type="float">
            <text:p>2330</text:p>
          </table:table-cell>
          <table:table-cell office:value-type="string" calcext:value-type="string">
            <text:p>Cuyahoga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260623" calcext:value-type="float">
            <text:p>260623</text:p>
          </table:table-cell>
          <table:table-cell office:value-type="float" office:value="8591057" calcext:value-type="float">
            <text:p>8591057</text:p>
          </table:table-cell>
          <table:table-cell table:number-columns-repeated="251"/>
        </table:table-row>
        <table:table-row table:style-name="ro2">
          <table:table-cell office:value-type="float" office:value="2331" calcext:value-type="float">
            <text:p>2331</text:p>
          </table:table-cell>
          <table:table-cell office:value-type="string" calcext:value-type="string">
            <text:p>The One I Love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197355" calcext:value-type="float">
            <text:p>197355</text:p>
          </table:table-cell>
          <table:table-cell office:value-type="float" office:value="6495125" calcext:value-type="float">
            <text:p>6495125</text:p>
          </table:table-cell>
          <table:table-cell table:number-columns-repeated="251"/>
        </table:table-row>
        <table:table-row table:style-name="ro2">
          <table:table-cell office:value-type="float" office:value="2332" calcext:value-type="float">
            <text:p>2332</text:p>
          </table:table-cell>
          <table:table-cell office:value-type="string" calcext:value-type="string">
            <text:p>The Finest Worksong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229276" calcext:value-type="float">
            <text:p>229276</text:p>
          </table:table-cell>
          <table:table-cell office:value-type="float" office:value="7574856" calcext:value-type="float">
            <text:p>7574856</text:p>
          </table:table-cell>
          <table:table-cell table:number-columns-repeated="251"/>
        </table:table-row>
        <table:table-row table:style-name="ro2">
          <table:table-cell office:value-type="float" office:value="2333" calcext:value-type="float">
            <text:p>2333</text:p>
          </table:table-cell>
          <table:table-cell office:value-type="string" calcext:value-type="string">
            <text:p>It's The End Of The World As We Know It (And I Feel Fine)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244819" calcext:value-type="float">
            <text:p>244819</text:p>
          </table:table-cell>
          <table:table-cell office:value-type="float" office:value="7998987" calcext:value-type="float">
            <text:p>7998987</text:p>
          </table:table-cell>
          <table:table-cell table:number-columns-repeated="251"/>
        </table:table-row>
        <table:table-row table:style-name="ro2">
          <table:table-cell office:value-type="float" office:value="2358" calcext:value-type="float">
            <text:p>2358</text:p>
          </table:table-cell>
          <table:table-cell office:value-type="string" calcext:value-type="string">
            <text:p>The Power Of Equality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243591" calcext:value-type="float">
            <text:p>243591</text:p>
          </table:table-cell>
          <table:table-cell office:value-type="float" office:value="8148266" calcext:value-type="float">
            <text:p>8148266</text:p>
          </table:table-cell>
          <table:table-cell table:number-columns-repeated="251"/>
        </table:table-row>
        <table:table-row table:style-name="ro2">
          <table:table-cell office:value-type="float" office:value="2359" calcext:value-type="float">
            <text:p>2359</text:p>
          </table:table-cell>
          <table:table-cell office:value-type="string" calcext:value-type="string">
            <text:p>If You Have To Ask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216790" calcext:value-type="float">
            <text:p>216790</text:p>
          </table:table-cell>
          <table:table-cell office:value-type="float" office:value="7199175" calcext:value-type="float">
            <text:p>7199175</text:p>
          </table:table-cell>
          <table:table-cell table:number-columns-repeated="251"/>
        </table:table-row>
        <table:table-row table:style-name="ro2">
          <table:table-cell office:value-type="float" office:value="2360" calcext:value-type="float">
            <text:p>2360</text:p>
          </table:table-cell>
          <table:table-cell office:value-type="string" calcext:value-type="string">
            <text:p>Breaking The Girl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295497" calcext:value-type="float">
            <text:p>295497</text:p>
          </table:table-cell>
          <table:table-cell office:value-type="float" office:value="9805526" calcext:value-type="float">
            <text:p>9805526</text:p>
          </table:table-cell>
          <table:table-cell table:number-columns-repeated="251"/>
        </table:table-row>
        <table:table-row table:style-name="ro2">
          <table:table-cell office:value-type="float" office:value="2361" calcext:value-type="float">
            <text:p>2361</text:p>
          </table:table-cell>
          <table:table-cell office:value-type="string" calcext:value-type="string">
            <text:p>Funky Monks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323395" calcext:value-type="float">
            <text:p>323395</text:p>
          </table:table-cell>
          <table:table-cell office:value-type="float" office:value="10708168" calcext:value-type="float">
            <text:p>10708168</text:p>
          </table:table-cell>
          <table:table-cell table:number-columns-repeated="251"/>
        </table:table-row>
        <table:table-row table:style-name="ro2">
          <table:table-cell office:value-type="float" office:value="2362" calcext:value-type="float">
            <text:p>2362</text:p>
          </table:table-cell>
          <table:table-cell office:value-type="string" calcext:value-type="string">
            <text:p>Suck My Kiss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217234" calcext:value-type="float">
            <text:p>217234</text:p>
          </table:table-cell>
          <table:table-cell office:value-type="float" office:value="7129137" calcext:value-type="float">
            <text:p>7129137</text:p>
          </table:table-cell>
          <table:table-cell table:number-columns-repeated="251"/>
        </table:table-row>
        <table:table-row table:style-name="ro2">
          <table:table-cell office:value-type="float" office:value="2363" calcext:value-type="float">
            <text:p>2363</text:p>
          </table:table-cell>
          <table:table-cell office:value-type="string" calcext:value-type="string">
            <text:p>I Could Have Lied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244506" calcext:value-type="float">
            <text:p>244506</text:p>
          </table:table-cell>
          <table:table-cell office:value-type="float" office:value="8088244" calcext:value-type="float">
            <text:p>8088244</text:p>
          </table:table-cell>
          <table:table-cell table:number-columns-repeated="251"/>
        </table:table-row>
        <table:table-row table:style-name="ro2">
          <table:table-cell office:value-type="float" office:value="2364" calcext:value-type="float">
            <text:p>2364</text:p>
          </table:table-cell>
          <table:table-cell office:value-type="string" calcext:value-type="string">
            <text:p>Mellowship Slinky In B Major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240091" calcext:value-type="float">
            <text:p>240091</text:p>
          </table:table-cell>
          <table:table-cell office:value-type="float" office:value="7971384" calcext:value-type="float">
            <text:p>7971384</text:p>
          </table:table-cell>
          <table:table-cell table:number-columns-repeated="251"/>
        </table:table-row>
        <table:table-row table:style-name="ro2">
          <table:table-cell office:value-type="float" office:value="2365" calcext:value-type="float">
            <text:p>2365</text:p>
          </table:table-cell>
          <table:table-cell office:value-type="string" calcext:value-type="string">
            <text:p>The Righteous &amp; The Wicked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248084" calcext:value-type="float">
            <text:p>248084</text:p>
          </table:table-cell>
          <table:table-cell office:value-type="float" office:value="8134096" calcext:value-type="float">
            <text:p>8134096</text:p>
          </table:table-cell>
          <table:table-cell table:number-columns-repeated="251"/>
        </table:table-row>
        <table:table-row table:style-name="ro2">
          <table:table-cell office:value-type="float" office:value="2366" calcext:value-type="float">
            <text:p>2366</text:p>
          </table:table-cell>
          <table:table-cell office:value-type="string" calcext:value-type="string">
            <text:p>Give It Away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283010" calcext:value-type="float">
            <text:p>283010</text:p>
          </table:table-cell>
          <table:table-cell office:value-type="float" office:value="9308997" calcext:value-type="float">
            <text:p>9308997</text:p>
          </table:table-cell>
          <table:table-cell table:number-columns-repeated="251"/>
        </table:table-row>
        <table:table-row table:style-name="ro2">
          <table:table-cell office:value-type="float" office:value="2367" calcext:value-type="float">
            <text:p>2367</text:p>
          </table:table-cell>
          <table:table-cell office:value-type="string" calcext:value-type="string">
            <text:p>Blood Sugar Sex Magik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271229" calcext:value-type="float">
            <text:p>271229</text:p>
          </table:table-cell>
          <table:table-cell office:value-type="float" office:value="8940573" calcext:value-type="float">
            <text:p>8940573</text:p>
          </table:table-cell>
          <table:table-cell table:number-columns-repeated="251"/>
        </table:table-row>
        <table:table-row table:style-name="ro2">
          <table:table-cell office:value-type="float" office:value="2368" calcext:value-type="float">
            <text:p>2368</text:p>
          </table:table-cell>
          <table:table-cell office:value-type="string" calcext:value-type="string">
            <text:p>Under The Bridge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264359" calcext:value-type="float">
            <text:p>264359</text:p>
          </table:table-cell>
          <table:table-cell office:value-type="float" office:value="8682716" calcext:value-type="float">
            <text:p>8682716</text:p>
          </table:table-cell>
          <table:table-cell table:number-columns-repeated="251"/>
        </table:table-row>
        <table:table-row table:style-name="ro2">
          <table:table-cell office:value-type="float" office:value="2369" calcext:value-type="float">
            <text:p>2369</text:p>
          </table:table-cell>
          <table:table-cell office:value-type="string" calcext:value-type="string">
            <text:p>Naked In The Rain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265717" calcext:value-type="float">
            <text:p>265717</text:p>
          </table:table-cell>
          <table:table-cell office:value-type="float" office:value="8724674" calcext:value-type="float">
            <text:p>8724674</text:p>
          </table:table-cell>
          <table:table-cell table:number-columns-repeated="251"/>
        </table:table-row>
        <table:table-row table:style-name="ro2">
          <table:table-cell office:value-type="float" office:value="2370" calcext:value-type="float">
            <text:p>2370</text:p>
          </table:table-cell>
          <table:table-cell office:value-type="string" calcext:value-type="string">
            <text:p>Apache Rose Peacock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282226" calcext:value-type="float">
            <text:p>282226</text:p>
          </table:table-cell>
          <table:table-cell office:value-type="float" office:value="9312588" calcext:value-type="float">
            <text:p>9312588</text:p>
          </table:table-cell>
          <table:table-cell table:number-columns-repeated="251"/>
        </table:table-row>
        <table:table-row table:style-name="ro2">
          <table:table-cell office:value-type="float" office:value="2371" calcext:value-type="float">
            <text:p>2371</text:p>
          </table:table-cell>
          <table:table-cell office:value-type="string" calcext:value-type="string">
            <text:p>The Greeting Song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193593" calcext:value-type="float">
            <text:p>193593</text:p>
          </table:table-cell>
          <table:table-cell office:value-type="float" office:value="6346507" calcext:value-type="float">
            <text:p>6346507</text:p>
          </table:table-cell>
          <table:table-cell table:number-columns-repeated="251"/>
        </table:table-row>
        <table:table-row table:style-name="ro2">
          <table:table-cell office:value-type="float" office:value="2372" calcext:value-type="float">
            <text:p>2372</text:p>
          </table:table-cell>
          <table:table-cell office:value-type="string" calcext:value-type="string">
            <text:p>My Lovely Man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279118" calcext:value-type="float">
            <text:p>279118</text:p>
          </table:table-cell>
          <table:table-cell office:value-type="float" office:value="9220114" calcext:value-type="float">
            <text:p>9220114</text:p>
          </table:table-cell>
          <table:table-cell table:number-columns-repeated="251"/>
        </table:table-row>
        <table:table-row table:style-name="ro2">
          <table:table-cell office:value-type="float" office:value="2373" calcext:value-type="float">
            <text:p>2373</text:p>
          </table:table-cell>
          <table:table-cell office:value-type="string" calcext:value-type="string">
            <text:p>Sir Psycho Sexy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496692" calcext:value-type="float">
            <text:p>496692</text:p>
          </table:table-cell>
          <table:table-cell office:value-type="float" office:value="16354362" calcext:value-type="float">
            <text:p>16354362</text:p>
          </table:table-cell>
          <table:table-cell table:number-columns-repeated="251"/>
        </table:table-row>
        <table:table-row table:style-name="ro2">
          <table:table-cell office:value-type="float" office:value="2374" calcext:value-type="float">
            <text:p>2374</text:p>
          </table:table-cell>
          <table:table-cell office:value-type="string" calcext:value-type="string">
            <text:p>They're Red Hot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71941" calcext:value-type="float">
            <text:p>71941</text:p>
          </table:table-cell>
          <table:table-cell office:value-type="float" office:value="2382220" calcext:value-type="float">
            <text:p>2382220</text:p>
          </table:table-cell>
          <table:table-cell table:number-columns-repeated="251"/>
        </table:table-row>
        <table:table-row table:style-name="ro2">
          <table:table-cell office:value-type="float" office:value="2375" calcext:value-type="float">
            <text:p>2375</text:p>
          </table:table-cell>
          <table:table-cell office:value-type="string" calcext:value-type="string">
            <text:p>By The Way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218017" calcext:value-type="float">
            <text:p>218017</text:p>
          </table:table-cell>
          <table:table-cell office:value-type="float" office:value="7197430" calcext:value-type="float">
            <text:p>7197430</text:p>
          </table:table-cell>
          <table:table-cell table:number-columns-repeated="251"/>
        </table:table-row>
        <table:table-row table:style-name="ro2">
          <table:table-cell office:value-type="float" office:value="2376" calcext:value-type="float">
            <text:p>2376</text:p>
          </table:table-cell>
          <table:table-cell office:value-type="string" calcext:value-type="string">
            <text:p>Universally Speaking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259213" calcext:value-type="float">
            <text:p>259213</text:p>
          </table:table-cell>
          <table:table-cell office:value-type="float" office:value="8501904" calcext:value-type="float">
            <text:p>8501904</text:p>
          </table:table-cell>
          <table:table-cell table:number-columns-repeated="251"/>
        </table:table-row>
        <table:table-row table:style-name="ro2">
          <table:table-cell office:value-type="float" office:value="2377" calcext:value-type="float">
            <text:p>2377</text:p>
          </table:table-cell>
          <table:table-cell office:value-type="string" calcext:value-type="string">
            <text:p>This Is The Place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257906" calcext:value-type="float">
            <text:p>257906</text:p>
          </table:table-cell>
          <table:table-cell office:value-type="float" office:value="8469765" calcext:value-type="float">
            <text:p>8469765</text:p>
          </table:table-cell>
          <table:table-cell table:number-columns-repeated="251"/>
        </table:table-row>
        <table:table-row table:style-name="ro2">
          <table:table-cell office:value-type="float" office:value="2378" calcext:value-type="float">
            <text:p>2378</text:p>
          </table:table-cell>
          <table:table-cell office:value-type="string" calcext:value-type="string">
            <text:p>Dosed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312058" calcext:value-type="float">
            <text:p>312058</text:p>
          </table:table-cell>
          <table:table-cell office:value-type="float" office:value="10235611" calcext:value-type="float">
            <text:p>10235611</text:p>
          </table:table-cell>
          <table:table-cell table:number-columns-repeated="251"/>
        </table:table-row>
        <table:table-row table:style-name="ro2">
          <table:table-cell office:value-type="float" office:value="2379" calcext:value-type="float">
            <text:p>2379</text:p>
          </table:table-cell>
          <table:table-cell office:value-type="string" calcext:value-type="string">
            <text:p>Don't Forget Me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277995" calcext:value-type="float">
            <text:p>277995</text:p>
          </table:table-cell>
          <table:table-cell office:value-type="float" office:value="9107071" calcext:value-type="float">
            <text:p>9107071</text:p>
          </table:table-cell>
          <table:table-cell table:number-columns-repeated="251"/>
        </table:table-row>
        <table:table-row table:style-name="ro2">
          <table:table-cell office:value-type="float" office:value="2380" calcext:value-type="float">
            <text:p>2380</text:p>
          </table:table-cell>
          <table:table-cell office:value-type="string" calcext:value-type="string">
            <text:p>The Zephyr Song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232960" calcext:value-type="float">
            <text:p>232960</text:p>
          </table:table-cell>
          <table:table-cell office:value-type="float" office:value="7690312" calcext:value-type="float">
            <text:p>7690312</text:p>
          </table:table-cell>
          <table:table-cell table:number-columns-repeated="251"/>
        </table:table-row>
        <table:table-row table:style-name="ro2">
          <table:table-cell office:value-type="float" office:value="2381" calcext:value-type="float">
            <text:p>2381</text:p>
          </table:table-cell>
          <table:table-cell office:value-type="string" calcext:value-type="string">
            <text:p>Can't Stop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269400" calcext:value-type="float">
            <text:p>269400</text:p>
          </table:table-cell>
          <table:table-cell office:value-type="float" office:value="8872479" calcext:value-type="float">
            <text:p>8872479</text:p>
          </table:table-cell>
          <table:table-cell table:number-columns-repeated="251"/>
        </table:table-row>
        <table:table-row table:style-name="ro2">
          <table:table-cell office:value-type="float" office:value="2382" calcext:value-type="float">
            <text:p>2382</text:p>
          </table:table-cell>
          <table:table-cell office:value-type="string" calcext:value-type="string">
            <text:p>I Could Die For You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193906" calcext:value-type="float">
            <text:p>193906</text:p>
          </table:table-cell>
          <table:table-cell office:value-type="float" office:value="6333311" calcext:value-type="float">
            <text:p>6333311</text:p>
          </table:table-cell>
          <table:table-cell table:number-columns-repeated="251"/>
        </table:table-row>
        <table:table-row table:style-name="ro2">
          <table:table-cell office:value-type="float" office:value="2383" calcext:value-type="float">
            <text:p>2383</text:p>
          </table:table-cell>
          <table:table-cell office:value-type="string" calcext:value-type="string">
            <text:p>Midnight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295810" calcext:value-type="float">
            <text:p>295810</text:p>
          </table:table-cell>
          <table:table-cell office:value-type="float" office:value="9702450" calcext:value-type="float">
            <text:p>9702450</text:p>
          </table:table-cell>
          <table:table-cell table:number-columns-repeated="251"/>
        </table:table-row>
        <table:table-row table:style-name="ro2">
          <table:table-cell office:value-type="float" office:value="2384" calcext:value-type="float">
            <text:p>2384</text:p>
          </table:table-cell>
          <table:table-cell office:value-type="string" calcext:value-type="string">
            <text:p>Throw Away Your Television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224574" calcext:value-type="float">
            <text:p>224574</text:p>
          </table:table-cell>
          <table:table-cell office:value-type="float" office:value="7483526" calcext:value-type="float">
            <text:p>7483526</text:p>
          </table:table-cell>
          <table:table-cell table:number-columns-repeated="251"/>
        </table:table-row>
        <table:table-row table:style-name="ro2">
          <table:table-cell office:value-type="float" office:value="2385" calcext:value-type="float">
            <text:p>2385</text:p>
          </table:table-cell>
          <table:table-cell office:value-type="string" calcext:value-type="string">
            <text:p>Cabron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218592" calcext:value-type="float">
            <text:p>218592</text:p>
          </table:table-cell>
          <table:table-cell office:value-type="float" office:value="7458864" calcext:value-type="float">
            <text:p>7458864</text:p>
          </table:table-cell>
          <table:table-cell table:number-columns-repeated="251"/>
        </table:table-row>
        <table:table-row table:style-name="ro2">
          <table:table-cell office:value-type="float" office:value="2386" calcext:value-type="float">
            <text:p>2386</text:p>
          </table:table-cell>
          <table:table-cell office:value-type="string" calcext:value-type="string">
            <text:p>Tear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317413" calcext:value-type="float">
            <text:p>317413</text:p>
          </table:table-cell>
          <table:table-cell office:value-type="float" office:value="10395500" calcext:value-type="float">
            <text:p>10395500</text:p>
          </table:table-cell>
          <table:table-cell table:number-columns-repeated="251"/>
        </table:table-row>
        <table:table-row table:style-name="ro2">
          <table:table-cell office:value-type="float" office:value="2387" calcext:value-type="float">
            <text:p>2387</text:p>
          </table:table-cell>
          <table:table-cell office:value-type="string" calcext:value-type="string">
            <text:p>On Mercury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208509" calcext:value-type="float">
            <text:p>208509</text:p>
          </table:table-cell>
          <table:table-cell office:value-type="float" office:value="6834762" calcext:value-type="float">
            <text:p>6834762</text:p>
          </table:table-cell>
          <table:table-cell table:number-columns-repeated="251"/>
        </table:table-row>
        <table:table-row table:style-name="ro2">
          <table:table-cell office:value-type="float" office:value="2388" calcext:value-type="float">
            <text:p>2388</text:p>
          </table:table-cell>
          <table:table-cell office:value-type="string" calcext:value-type="string">
            <text:p>Minor Thing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217835" calcext:value-type="float">
            <text:p>217835</text:p>
          </table:table-cell>
          <table:table-cell office:value-type="float" office:value="7148115" calcext:value-type="float">
            <text:p>7148115</text:p>
          </table:table-cell>
          <table:table-cell table:number-columns-repeated="251"/>
        </table:table-row>
        <table:table-row table:style-name="ro2">
          <table:table-cell office:value-type="float" office:value="2389" calcext:value-type="float">
            <text:p>2389</text:p>
          </table:table-cell>
          <table:table-cell office:value-type="string" calcext:value-type="string">
            <text:p>Warm Tape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256653" calcext:value-type="float">
            <text:p>256653</text:p>
          </table:table-cell>
          <table:table-cell office:value-type="float" office:value="8358200" calcext:value-type="float">
            <text:p>8358200</text:p>
          </table:table-cell>
          <table:table-cell table:number-columns-repeated="251"/>
        </table:table-row>
        <table:table-row table:style-name="ro2">
          <table:table-cell office:value-type="float" office:value="2390" calcext:value-type="float">
            <text:p>2390</text:p>
          </table:table-cell>
          <table:table-cell office:value-type="string" calcext:value-type="string">
            <text:p>Venice Queen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369110" calcext:value-type="float">
            <text:p>369110</text:p>
          </table:table-cell>
          <table:table-cell office:value-type="float" office:value="12280381" calcext:value-type="float">
            <text:p>12280381</text:p>
          </table:table-cell>
          <table:table-cell table:number-columns-repeated="251"/>
        </table:table-row>
        <table:table-row table:style-name="ro2">
          <table:table-cell office:value-type="float" office:value="2391" calcext:value-type="float">
            <text:p>2391</text:p>
          </table:table-cell>
          <table:table-cell office:value-type="string" calcext:value-type="string">
            <text:p>Around The World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238837" calcext:value-type="float">
            <text:p>238837</text:p>
          </table:table-cell>
          <table:table-cell office:value-type="float" office:value="7859167" calcext:value-type="float">
            <text:p>7859167</text:p>
          </table:table-cell>
          <table:table-cell table:number-columns-repeated="251"/>
        </table:table-row>
        <table:table-row table:style-name="ro2">
          <table:table-cell office:value-type="float" office:value="2392" calcext:value-type="float">
            <text:p>2392</text:p>
          </table:table-cell>
          <table:table-cell office:value-type="string" calcext:value-type="string">
            <text:p>Parallel Universe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270654" calcext:value-type="float">
            <text:p>270654</text:p>
          </table:table-cell>
          <table:table-cell office:value-type="float" office:value="8958519" calcext:value-type="float">
            <text:p>8958519</text:p>
          </table:table-cell>
          <table:table-cell table:number-columns-repeated="251"/>
        </table:table-row>
        <table:table-row table:style-name="ro2">
          <table:table-cell office:value-type="float" office:value="2393" calcext:value-type="float">
            <text:p>2393</text:p>
          </table:table-cell>
          <table:table-cell office:value-type="string" calcext:value-type="string">
            <text:p>Scar Tissue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217469" calcext:value-type="float">
            <text:p>217469</text:p>
          </table:table-cell>
          <table:table-cell office:value-type="float" office:value="7153744" calcext:value-type="float">
            <text:p>7153744</text:p>
          </table:table-cell>
          <table:table-cell table:number-columns-repeated="251"/>
        </table:table-row>
        <table:table-row table:style-name="ro2">
          <table:table-cell office:value-type="float" office:value="2394" calcext:value-type="float">
            <text:p>2394</text:p>
          </table:table-cell>
          <table:table-cell office:value-type="string" calcext:value-type="string">
            <text:p>Otherside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255973" calcext:value-type="float">
            <text:p>255973</text:p>
          </table:table-cell>
          <table:table-cell office:value-type="float" office:value="8357989" calcext:value-type="float">
            <text:p>8357989</text:p>
          </table:table-cell>
          <table:table-cell table:number-columns-repeated="251"/>
        </table:table-row>
        <table:table-row table:style-name="ro2">
          <table:table-cell office:value-type="float" office:value="2395" calcext:value-type="float">
            <text:p>2395</text:p>
          </table:table-cell>
          <table:table-cell office:value-type="string" calcext:value-type="string">
            <text:p>Get On Top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198164" calcext:value-type="float">
            <text:p>198164</text:p>
          </table:table-cell>
          <table:table-cell office:value-type="float" office:value="6587883" calcext:value-type="float">
            <text:p>6587883</text:p>
          </table:table-cell>
          <table:table-cell table:number-columns-repeated="251"/>
        </table:table-row>
        <table:table-row table:style-name="ro2">
          <table:table-cell office:value-type="float" office:value="2396" calcext:value-type="float">
            <text:p>2396</text:p>
          </table:table-cell>
          <table:table-cell office:value-type="string" calcext:value-type="string">
            <text:p>Californication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321671" calcext:value-type="float">
            <text:p>321671</text:p>
          </table:table-cell>
          <table:table-cell office:value-type="float" office:value="10568999" calcext:value-type="float">
            <text:p>10568999</text:p>
          </table:table-cell>
          <table:table-cell table:number-columns-repeated="251"/>
        </table:table-row>
        <table:table-row table:style-name="ro2">
          <table:table-cell office:value-type="float" office:value="2397" calcext:value-type="float">
            <text:p>2397</text:p>
          </table:table-cell>
          <table:table-cell office:value-type="string" calcext:value-type="string">
            <text:p>Easily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231418" calcext:value-type="float">
            <text:p>231418</text:p>
          </table:table-cell>
          <table:table-cell office:value-type="float" office:value="7504534" calcext:value-type="float">
            <text:p>7504534</text:p>
          </table:table-cell>
          <table:table-cell table:number-columns-repeated="251"/>
        </table:table-row>
        <table:table-row table:style-name="ro2">
          <table:table-cell office:value-type="float" office:value="2398" calcext:value-type="float">
            <text:p>2398</text:p>
          </table:table-cell>
          <table:table-cell office:value-type="string" calcext:value-type="string">
            <text:p>Porcelain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163787" calcext:value-type="float">
            <text:p>163787</text:p>
          </table:table-cell>
          <table:table-cell office:value-type="float" office:value="5278793" calcext:value-type="float">
            <text:p>5278793</text:p>
          </table:table-cell>
          <table:table-cell table:number-columns-repeated="251"/>
        </table:table-row>
        <table:table-row table:style-name="ro2">
          <table:table-cell office:value-type="float" office:value="2399" calcext:value-type="float">
            <text:p>2399</text:p>
          </table:table-cell>
          <table:table-cell office:value-type="string" calcext:value-type="string">
            <text:p>Emit Remmus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240300" calcext:value-type="float">
            <text:p>240300</text:p>
          </table:table-cell>
          <table:table-cell office:value-type="float" office:value="7901717" calcext:value-type="float">
            <text:p>7901717</text:p>
          </table:table-cell>
          <table:table-cell table:number-columns-repeated="251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I Like Dirt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157727" calcext:value-type="float">
            <text:p>157727</text:p>
          </table:table-cell>
          <table:table-cell office:value-type="float" office:value="5225917" calcext:value-type="float">
            <text:p>5225917</text:p>
          </table:table-cell>
          <table:table-cell table:number-columns-repeated="251"/>
        </table:table-row>
        <table:table-row table:style-name="ro2">
          <table:table-cell office:value-type="float" office:value="2401" calcext:value-type="float">
            <text:p>2401</text:p>
          </table:table-cell>
          <table:table-cell office:value-type="string" calcext:value-type="string">
            <text:p>This Velvet Glove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225280" calcext:value-type="float">
            <text:p>225280</text:p>
          </table:table-cell>
          <table:table-cell office:value-type="float" office:value="7480537" calcext:value-type="float">
            <text:p>7480537</text:p>
          </table:table-cell>
          <table:table-cell table:number-columns-repeated="251"/>
        </table:table-row>
        <table:table-row table:style-name="ro2">
          <table:table-cell office:value-type="float" office:value="2402" calcext:value-type="float">
            <text:p>2402</text:p>
          </table:table-cell>
          <table:table-cell office:value-type="string" calcext:value-type="string">
            <text:p>Savior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292493" calcext:value-type="float">
            <text:p>292493</text:p>
          </table:table-cell>
          <table:table-cell office:value-type="float" office:value="9551885" calcext:value-type="float">
            <text:p>9551885</text:p>
          </table:table-cell>
          <table:table-cell table:number-columns-repeated="251"/>
        </table:table-row>
        <table:table-row table:style-name="ro2">
          <table:table-cell office:value-type="float" office:value="2403" calcext:value-type="float">
            <text:p>2403</text:p>
          </table:table-cell>
          <table:table-cell office:value-type="string" calcext:value-type="string">
            <text:p>Purple Stain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253440" calcext:value-type="float">
            <text:p>253440</text:p>
          </table:table-cell>
          <table:table-cell office:value-type="float" office:value="8359971" calcext:value-type="float">
            <text:p>8359971</text:p>
          </table:table-cell>
          <table:table-cell table:number-columns-repeated="251"/>
        </table:table-row>
        <table:table-row table:style-name="ro2">
          <table:table-cell office:value-type="float" office:value="2404" calcext:value-type="float">
            <text:p>2404</text:p>
          </table:table-cell>
          <table:table-cell office:value-type="string" calcext:value-type="string">
            <text:p>Right On Time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112613" calcext:value-type="float">
            <text:p>112613</text:p>
          </table:table-cell>
          <table:table-cell office:value-type="float" office:value="3722219" calcext:value-type="float">
            <text:p>3722219</text:p>
          </table:table-cell>
          <table:table-cell table:number-columns-repeated="251"/>
        </table:table-row>
        <table:table-row table:style-name="ro2">
          <table:table-cell office:value-type="float" office:value="2405" calcext:value-type="float">
            <text:p>2405</text:p>
          </table:table-cell>
          <table:table-cell office:value-type="string" calcext:value-type="string">
            <text:p>Road Trippin'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205635" calcext:value-type="float">
            <text:p>205635</text:p>
          </table:table-cell>
          <table:table-cell office:value-type="float" office:value="6685831" calcext:value-type="float">
            <text:p>6685831</text:p>
          </table:table-cell>
          <table:table-cell table:number-columns-repeated="251"/>
        </table:table-row>
        <table:table-row table:style-name="ro2">
          <table:table-cell office:value-type="float" office:value="2420" calcext:value-type="float">
            <text:p>2420</text:p>
          </table:table-cell>
          <table:table-cell office:value-type="string" calcext:value-type="string">
            <text:p>Jingo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592953" calcext:value-type="float">
            <text:p>592953</text:p>
          </table:table-cell>
          <table:table-cell office:value-type="float" office:value="19736495" calcext:value-type="float">
            <text:p>19736495</text:p>
          </table:table-cell>
          <table:table-cell table:number-columns-repeated="251"/>
        </table:table-row>
        <table:table-row table:style-name="ro2">
          <table:table-cell office:value-type="float" office:value="2421" calcext:value-type="float">
            <text:p>2421</text:p>
          </table:table-cell>
          <table:table-cell office:value-type="string" calcext:value-type="string">
            <text:p>El Corazon Manda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713534" calcext:value-type="float">
            <text:p>713534</text:p>
          </table:table-cell>
          <table:table-cell office:value-type="float" office:value="23519583" calcext:value-type="float">
            <text:p>23519583</text:p>
          </table:table-cell>
          <table:table-cell table:number-columns-repeated="251"/>
        </table:table-row>
        <table:table-row table:style-name="ro2">
          <table:table-cell office:value-type="float" office:value="2422" calcext:value-type="float">
            <text:p>2422</text:p>
          </table:table-cell>
          <table:table-cell office:value-type="string" calcext:value-type="string">
            <text:p>La Puesta Del Sol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628062" calcext:value-type="float">
            <text:p>628062</text:p>
          </table:table-cell>
          <table:table-cell office:value-type="float" office:value="20614621" calcext:value-type="float">
            <text:p>20614621</text:p>
          </table:table-cell>
          <table:table-cell table:number-columns-repeated="251"/>
        </table:table-row>
        <table:table-row table:style-name="ro2">
          <table:table-cell office:value-type="float" office:value="2423" calcext:value-type="float">
            <text:p>2423</text:p>
          </table:table-cell>
          <table:table-cell office:value-type="string" calcext:value-type="string">
            <text:p>Persuasion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318432" calcext:value-type="float">
            <text:p>318432</text:p>
          </table:table-cell>
          <table:table-cell office:value-type="float" office:value="10354751" calcext:value-type="float">
            <text:p>10354751</text:p>
          </table:table-cell>
          <table:table-cell table:number-columns-repeated="251"/>
        </table:table-row>
        <table:table-row table:style-name="ro2">
          <table:table-cell office:value-type="float" office:value="2424" calcext:value-type="float">
            <text:p>2424</text:p>
          </table:table-cell>
          <table:table-cell office:value-type="string" calcext:value-type="string">
            <text:p>As The Years Go by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233064" calcext:value-type="float">
            <text:p>233064</text:p>
          </table:table-cell>
          <table:table-cell office:value-type="float" office:value="7566829" calcext:value-type="float">
            <text:p>7566829</text:p>
          </table:table-cell>
          <table:table-cell table:number-columns-repeated="251"/>
        </table:table-row>
        <table:table-row table:style-name="ro2">
          <table:table-cell office:value-type="float" office:value="2425" calcext:value-type="float">
            <text:p>2425</text:p>
          </table:table-cell>
          <table:table-cell office:value-type="string" calcext:value-type="string">
            <text:p>Soul Sacrifice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296437" calcext:value-type="float">
            <text:p>296437</text:p>
          </table:table-cell>
          <table:table-cell office:value-type="float" office:value="9801120" calcext:value-type="float">
            <text:p>9801120</text:p>
          </table:table-cell>
          <table:table-cell table:number-columns-repeated="251"/>
        </table:table-row>
        <table:table-row table:style-name="ro2">
          <table:table-cell office:value-type="float" office:value="2426" calcext:value-type="float">
            <text:p>2426</text:p>
          </table:table-cell>
          <table:table-cell office:value-type="string" calcext:value-type="string">
            <text:p>Fried Neckbones And Home Fries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638563" calcext:value-type="float">
            <text:p>638563</text:p>
          </table:table-cell>
          <table:table-cell office:value-type="float" office:value="20939646" calcext:value-type="float">
            <text:p>20939646</text:p>
          </table:table-cell>
          <table:table-cell table:number-columns-repeated="251"/>
        </table:table-row>
        <table:table-row table:style-name="ro2">
          <table:table-cell office:value-type="float" office:value="2427" calcext:value-type="float">
            <text:p>2427</text:p>
          </table:table-cell>
          <table:table-cell office:value-type="string" calcext:value-type="string">
            <text:p>Santana Jam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882834" calcext:value-type="float">
            <text:p>882834</text:p>
          </table:table-cell>
          <table:table-cell office:value-type="float" office:value="29207100" calcext:value-type="float">
            <text:p>29207100</text:p>
          </table:table-cell>
          <table:table-cell table:number-columns-repeated="251"/>
        </table:table-row>
        <table:table-row table:style-name="ro2">
          <table:table-cell office:value-type="float" office:value="2428" calcext:value-type="float">
            <text:p>2428</text:p>
          </table:table-cell>
          <table:table-cell office:value-type="string" calcext:value-type="string">
            <text:p>Evil Ways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475402" calcext:value-type="float">
            <text:p>475402</text:p>
          </table:table-cell>
          <table:table-cell office:value-type="float" office:value="15289235" calcext:value-type="float">
            <text:p>15289235</text:p>
          </table:table-cell>
          <table:table-cell table:number-columns-repeated="251"/>
        </table:table-row>
        <table:table-row table:style-name="ro2">
          <table:table-cell office:value-type="float" office:value="2429" calcext:value-type="float">
            <text:p>2429</text:p>
          </table:table-cell>
          <table:table-cell office:value-type="string" calcext:value-type="string">
            <text:p>We've Got To Get Together/Jingo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1070027" calcext:value-type="float">
            <text:p>1070027</text:p>
          </table:table-cell>
          <table:table-cell office:value-type="float" office:value="34618222" calcext:value-type="float">
            <text:p>34618222</text:p>
          </table:table-cell>
          <table:table-cell table:number-columns-repeated="251"/>
        </table:table-row>
        <table:table-row table:style-name="ro2">
          <table:table-cell office:value-type="float" office:value="2430" calcext:value-type="float">
            <text:p>2430</text:p>
          </table:table-cell>
          <table:table-cell office:value-type="string" calcext:value-type="string">
            <text:p>Rock Me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94720" calcext:value-type="float">
            <text:p>94720</text:p>
          </table:table-cell>
          <table:table-cell office:value-type="float" office:value="3037596" calcext:value-type="float">
            <text:p>3037596</text:p>
          </table:table-cell>
          <table:table-cell table:number-columns-repeated="251"/>
        </table:table-row>
        <table:table-row table:style-name="ro2">
          <table:table-cell office:value-type="float" office:value="2431" calcext:value-type="float">
            <text:p>2431</text:p>
          </table:table-cell>
          <table:table-cell office:value-type="string" calcext:value-type="string">
            <text:p>Just Ain't Good Enough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850259" calcext:value-type="float">
            <text:p>850259</text:p>
          </table:table-cell>
          <table:table-cell office:value-type="float" office:value="27489067" calcext:value-type="float">
            <text:p>27489067</text:p>
          </table:table-cell>
          <table:table-cell table:number-columns-repeated="251"/>
        </table:table-row>
        <table:table-row table:style-name="ro2">
          <table:table-cell office:value-type="float" office:value="2432" calcext:value-type="float">
            <text:p>2432</text:p>
          </table:table-cell>
          <table:table-cell office:value-type="string" calcext:value-type="string">
            <text:p>Funky Piano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934791" calcext:value-type="float">
            <text:p>934791</text:p>
          </table:table-cell>
          <table:table-cell office:value-type="float" office:value="30200730" calcext:value-type="float">
            <text:p>30200730</text:p>
          </table:table-cell>
          <table:table-cell table:number-columns-repeated="251"/>
        </table:table-row>
        <table:table-row table:style-name="ro2">
          <table:table-cell office:value-type="float" office:value="2433" calcext:value-type="float">
            <text:p>2433</text:p>
          </table:table-cell>
          <table:table-cell office:value-type="string" calcext:value-type="string">
            <text:p>The Way You Do To Mer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618344" calcext:value-type="float">
            <text:p>618344</text:p>
          </table:table-cell>
          <table:table-cell office:value-type="float" office:value="20028702" calcext:value-type="float">
            <text:p>20028702</text:p>
          </table:table-cell>
          <table:table-cell table:number-columns-repeated="251"/>
        </table:table-row>
        <table:table-row table:style-name="ro2">
          <table:table-cell office:value-type="float" office:value="2472" calcext:value-type="float">
            <text:p>2472</text:p>
          </table:table-cell>
          <table:table-cell office:value-type="string" calcext:value-type="string">
            <text:p>Lucky 13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189387" calcext:value-type="float">
            <text:p>189387</text:p>
          </table:table-cell>
          <table:table-cell office:value-type="float" office:value="6200617" calcext:value-type="float">
            <text:p>6200617</text:p>
          </table:table-cell>
          <table:table-cell table:number-columns-repeated="251"/>
        </table:table-row>
        <table:table-row table:style-name="ro2">
          <table:table-cell office:value-type="float" office:value="2473" calcext:value-type="float">
            <text:p>2473</text:p>
          </table:table-cell>
          <table:table-cell office:value-type="string" calcext:value-type="string">
            <text:p>Aeroplane Flies High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473391" calcext:value-type="float">
            <text:p>473391</text:p>
          </table:table-cell>
          <table:table-cell office:value-type="float" office:value="15408329" calcext:value-type="float">
            <text:p>15408329</text:p>
          </table:table-cell>
          <table:table-cell table:number-columns-repeated="251"/>
        </table:table-row>
        <table:table-row table:style-name="ro2">
          <table:table-cell office:value-type="float" office:value="2474" calcext:value-type="float">
            <text:p>2474</text:p>
          </table:table-cell>
          <table:table-cell office:value-type="string" calcext:value-type="string">
            <text:p>Because You Are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226403" calcext:value-type="float">
            <text:p>226403</text:p>
          </table:table-cell>
          <table:table-cell office:value-type="float" office:value="7405137" calcext:value-type="float">
            <text:p>7405137</text:p>
          </table:table-cell>
          <table:table-cell table:number-columns-repeated="251"/>
        </table:table-row>
        <table:table-row table:style-name="ro2">
          <table:table-cell office:value-type="float" office:value="2475" calcext:value-type="float">
            <text:p>2475</text:p>
          </table:table-cell>
          <table:table-cell office:value-type="string" calcext:value-type="string">
            <text:p>Slow Dawn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192339" calcext:value-type="float">
            <text:p>192339</text:p>
          </table:table-cell>
          <table:table-cell office:value-type="float" office:value="6269057" calcext:value-type="float">
            <text:p>6269057</text:p>
          </table:table-cell>
          <table:table-cell table:number-columns-repeated="251"/>
        </table:table-row>
        <table:table-row table:style-name="ro2">
          <table:table-cell office:value-type="float" office:value="2476" calcext:value-type="float">
            <text:p>2476</text:p>
          </table:table-cell>
          <table:table-cell office:value-type="string" calcext:value-type="string">
            <text:p>Believe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192940" calcext:value-type="float">
            <text:p>192940</text:p>
          </table:table-cell>
          <table:table-cell office:value-type="float" office:value="6320652" calcext:value-type="float">
            <text:p>6320652</text:p>
          </table:table-cell>
          <table:table-cell table:number-columns-repeated="251"/>
        </table:table-row>
        <table:table-row table:style-name="ro2">
          <table:table-cell office:value-type="float" office:value="2477" calcext:value-type="float">
            <text:p>2477</text:p>
          </table:table-cell>
          <table:table-cell office:value-type="string" calcext:value-type="string">
            <text:p>My Mistake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240901" calcext:value-type="float">
            <text:p>240901</text:p>
          </table:table-cell>
          <table:table-cell office:value-type="float" office:value="7843477" calcext:value-type="float">
            <text:p>7843477</text:p>
          </table:table-cell>
          <table:table-cell table:number-columns-repeated="251"/>
        </table:table-row>
        <table:table-row table:style-name="ro2">
          <table:table-cell office:value-type="float" office:value="2478" calcext:value-type="float">
            <text:p>2478</text:p>
          </table:table-cell>
          <table:table-cell office:value-type="string" calcext:value-type="string">
            <text:p>Marquis In Spades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192731" calcext:value-type="float">
            <text:p>192731</text:p>
          </table:table-cell>
          <table:table-cell office:value-type="float" office:value="6304789" calcext:value-type="float">
            <text:p>6304789</text:p>
          </table:table-cell>
          <table:table-cell table:number-columns-repeated="251"/>
        </table:table-row>
        <table:table-row table:style-name="ro2">
          <table:table-cell office:value-type="float" office:value="2479" calcext:value-type="float">
            <text:p>2479</text:p>
          </table:table-cell>
          <table:table-cell office:value-type="string" calcext:value-type="string">
            <text:p>Here's To The Atom Bomb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266893" calcext:value-type="float">
            <text:p>266893</text:p>
          </table:table-cell>
          <table:table-cell office:value-type="float" office:value="8763140" calcext:value-type="float">
            <text:p>8763140</text:p>
          </table:table-cell>
          <table:table-cell table:number-columns-repeated="251"/>
        </table:table-row>
        <table:table-row table:style-name="ro2">
          <table:table-cell office:value-type="float" office:value="2480" calcext:value-type="float">
            <text:p>2480</text:p>
          </table:table-cell>
          <table:table-cell office:value-type="string" calcext:value-type="string">
            <text:p>Sparrow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176822" calcext:value-type="float">
            <text:p>176822</text:p>
          </table:table-cell>
          <table:table-cell office:value-type="float" office:value="5696989" calcext:value-type="float">
            <text:p>5696989</text:p>
          </table:table-cell>
          <table:table-cell table:number-columns-repeated="251"/>
        </table:table-row>
        <table:table-row table:style-name="ro2">
          <table:table-cell office:value-type="float" office:value="2481" calcext:value-type="float">
            <text:p>2481</text:p>
          </table:table-cell>
          <table:table-cell office:value-type="string" calcext:value-type="string">
            <text:p>Waiting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228336" calcext:value-type="float">
            <text:p>228336</text:p>
          </table:table-cell>
          <table:table-cell office:value-type="float" office:value="7627641" calcext:value-type="float">
            <text:p>7627641</text:p>
          </table:table-cell>
          <table:table-cell table:number-columns-repeated="251"/>
        </table:table-row>
        <table:table-row table:style-name="ro2">
          <table:table-cell office:value-type="float" office:value="2482" calcext:value-type="float">
            <text:p>2482</text:p>
          </table:table-cell>
          <table:table-cell office:value-type="string" calcext:value-type="string">
            <text:p>Saturnine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229877" calcext:value-type="float">
            <text:p>229877</text:p>
          </table:table-cell>
          <table:table-cell office:value-type="float" office:value="7523502" calcext:value-type="float">
            <text:p>7523502</text:p>
          </table:table-cell>
          <table:table-cell table:number-columns-repeated="251"/>
        </table:table-row>
        <table:table-row table:style-name="ro2">
          <table:table-cell office:value-type="float" office:value="2483" calcext:value-type="float">
            <text:p>2483</text:p>
          </table:table-cell>
          <table:table-cell office:value-type="string" calcext:value-type="string">
            <text:p>Rock On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366471" calcext:value-type="float">
            <text:p>366471</text:p>
          </table:table-cell>
          <table:table-cell office:value-type="float" office:value="12133825" calcext:value-type="float">
            <text:p>12133825</text:p>
          </table:table-cell>
          <table:table-cell table:number-columns-repeated="251"/>
        </table:table-row>
        <table:table-row table:style-name="ro2">
          <table:table-cell office:value-type="float" office:value="2484" calcext:value-type="float">
            <text:p>2484</text:p>
          </table:table-cell>
          <table:table-cell office:value-type="string" calcext:value-type="string">
            <text:p>Set The Ray To Jerry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249364" calcext:value-type="float">
            <text:p>249364</text:p>
          </table:table-cell>
          <table:table-cell office:value-type="float" office:value="8215184" calcext:value-type="float">
            <text:p>8215184</text:p>
          </table:table-cell>
          <table:table-cell table:number-columns-repeated="251"/>
        </table:table-row>
        <table:table-row table:style-name="ro2">
          <table:table-cell office:value-type="float" office:value="2485" calcext:value-type="float">
            <text:p>2485</text:p>
          </table:table-cell>
          <table:table-cell office:value-type="string" calcext:value-type="string">
            <text:p>Winterlong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299389" calcext:value-type="float">
            <text:p>299389</text:p>
          </table:table-cell>
          <table:table-cell office:value-type="float" office:value="9670616" calcext:value-type="float">
            <text:p>9670616</text:p>
          </table:table-cell>
          <table:table-cell table:number-columns-repeated="251"/>
        </table:table-row>
        <table:table-row table:style-name="ro2">
          <table:table-cell office:value-type="float" office:value="2486" calcext:value-type="float">
            <text:p>2486</text:p>
          </table:table-cell>
          <table:table-cell office:value-type="string" calcext:value-type="string">
            <text:p>Soot &amp; Stars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399986" calcext:value-type="float">
            <text:p>399986</text:p>
          </table:table-cell>
          <table:table-cell office:value-type="float" office:value="12866557" calcext:value-type="float">
            <text:p>12866557</text:p>
          </table:table-cell>
          <table:table-cell table:number-columns-repeated="251"/>
        </table:table-row>
        <table:table-row table:style-name="ro2">
          <table:table-cell office:value-type="float" office:value="2487" calcext:value-type="float">
            <text:p>2487</text:p>
          </table:table-cell>
          <table:table-cell office:value-type="string" calcext:value-type="string">
            <text:p>Blissed &amp; Gone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286302" calcext:value-type="float">
            <text:p>286302</text:p>
          </table:table-cell>
          <table:table-cell office:value-type="float" office:value="9305998" calcext:value-type="float">
            <text:p>9305998</text:p>
          </table:table-cell>
          <table:table-cell table:number-columns-repeated="251"/>
        </table:table-row>
        <table:table-row table:style-name="ro2">
          <table:table-cell office:value-type="float" office:value="2488" calcext:value-type="float">
            <text:p>2488</text:p>
          </table:table-cell>
          <table:table-cell office:value-type="string" calcext:value-type="string">
            <text:p>Siva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261172" calcext:value-type="float">
            <text:p>261172</text:p>
          </table:table-cell>
          <table:table-cell office:value-type="float" office:value="8576622" calcext:value-type="float">
            <text:p>8576622</text:p>
          </table:table-cell>
          <table:table-cell table:number-columns-repeated="251"/>
        </table:table-row>
        <table:table-row table:style-name="ro2">
          <table:table-cell office:value-type="float" office:value="2489" calcext:value-type="float">
            <text:p>2489</text:p>
          </table:table-cell>
          <table:table-cell office:value-type="string" calcext:value-type="string">
            <text:p>Rhinocerous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353462" calcext:value-type="float">
            <text:p>353462</text:p>
          </table:table-cell>
          <table:table-cell office:value-type="float" office:value="11526684" calcext:value-type="float">
            <text:p>11526684</text:p>
          </table:table-cell>
          <table:table-cell table:number-columns-repeated="251"/>
        </table:table-row>
        <table:table-row table:style-name="ro2">
          <table:table-cell office:value-type="float" office:value="2490" calcext:value-type="float">
            <text:p>2490</text:p>
          </table:table-cell>
          <table:table-cell office:value-type="string" calcext:value-type="string">
            <text:p>Drown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270497" calcext:value-type="float">
            <text:p>270497</text:p>
          </table:table-cell>
          <table:table-cell office:value-type="float" office:value="8883496" calcext:value-type="float">
            <text:p>8883496</text:p>
          </table:table-cell>
          <table:table-cell table:number-columns-repeated="251"/>
        </table:table-row>
        <table:table-row table:style-name="ro2">
          <table:table-cell office:value-type="float" office:value="2491" calcext:value-type="float">
            <text:p>2491</text:p>
          </table:table-cell>
          <table:table-cell office:value-type="string" calcext:value-type="string">
            <text:p>Cherub Rock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299389" calcext:value-type="float">
            <text:p>299389</text:p>
          </table:table-cell>
          <table:table-cell office:value-type="float" office:value="9786739" calcext:value-type="float">
            <text:p>9786739</text:p>
          </table:table-cell>
          <table:table-cell table:number-columns-repeated="251"/>
        </table:table-row>
        <table:table-row table:style-name="ro2">
          <table:table-cell office:value-type="float" office:value="2492" calcext:value-type="float">
            <text:p>2492</text:p>
          </table:table-cell>
          <table:table-cell office:value-type="string" calcext:value-type="string">
            <text:p>Today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202213" calcext:value-type="float">
            <text:p>202213</text:p>
          </table:table-cell>
          <table:table-cell office:value-type="float" office:value="6596933" calcext:value-type="float">
            <text:p>6596933</text:p>
          </table:table-cell>
          <table:table-cell table:number-columns-repeated="251"/>
        </table:table-row>
        <table:table-row table:style-name="ro2">
          <table:table-cell office:value-type="float" office:value="2493" calcext:value-type="float">
            <text:p>2493</text:p>
          </table:table-cell>
          <table:table-cell office:value-type="string" calcext:value-type="string">
            <text:p>Disarm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198556" calcext:value-type="float">
            <text:p>198556</text:p>
          </table:table-cell>
          <table:table-cell office:value-type="float" office:value="6508249" calcext:value-type="float">
            <text:p>6508249</text:p>
          </table:table-cell>
          <table:table-cell table:number-columns-repeated="251"/>
        </table:table-row>
        <table:table-row table:style-name="ro2">
          <table:table-cell office:value-type="float" office:value="2494" calcext:value-type="float">
            <text:p>2494</text:p>
          </table:table-cell>
          <table:table-cell office:value-type="string" calcext:value-type="string">
            <text:p>Landslide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190275" calcext:value-type="float">
            <text:p>190275</text:p>
          </table:table-cell>
          <table:table-cell office:value-type="float" office:value="6187754" calcext:value-type="float">
            <text:p>6187754</text:p>
          </table:table-cell>
          <table:table-cell table:number-columns-repeated="251"/>
        </table:table-row>
        <table:table-row table:style-name="ro2">
          <table:table-cell office:value-type="float" office:value="2495" calcext:value-type="float">
            <text:p>2495</text:p>
          </table:table-cell>
          <table:table-cell office:value-type="string" calcext:value-type="string">
            <text:p>Bullet With Butterfly Wings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257306" calcext:value-type="float">
            <text:p>257306</text:p>
          </table:table-cell>
          <table:table-cell office:value-type="float" office:value="8431747" calcext:value-type="float">
            <text:p>8431747</text:p>
          </table:table-cell>
          <table:table-cell table:number-columns-repeated="251"/>
        </table:table-row>
        <table:table-row table:style-name="ro2">
          <table:table-cell office:value-type="float" office:value="2496" calcext:value-type="float">
            <text:p>2496</text:p>
          </table:table-cell>
          <table:table-cell office:value-type="float" office:value="1979" calcext:value-type="float">
            <text:p>1979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263653" calcext:value-type="float">
            <text:p>263653</text:p>
          </table:table-cell>
          <table:table-cell office:value-type="float" office:value="8728470" calcext:value-type="float">
            <text:p>8728470</text:p>
          </table:table-cell>
          <table:table-cell table:number-columns-repeated="251"/>
        </table:table-row>
        <table:table-row table:style-name="ro2">
          <table:table-cell office:value-type="float" office:value="2497" calcext:value-type="float">
            <text:p>2497</text:p>
          </table:table-cell>
          <table:table-cell office:value-type="string" calcext:value-type="string">
            <text:p>Zero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161123" calcext:value-type="float">
            <text:p>161123</text:p>
          </table:table-cell>
          <table:table-cell office:value-type="float" office:value="5267176" calcext:value-type="float">
            <text:p>5267176</text:p>
          </table:table-cell>
          <table:table-cell table:number-columns-repeated="251"/>
        </table:table-row>
        <table:table-row table:style-name="ro2">
          <table:table-cell office:value-type="float" office:value="2498" calcext:value-type="float">
            <text:p>2498</text:p>
          </table:table-cell>
          <table:table-cell office:value-type="string" calcext:value-type="string">
            <text:p>Tonight, Tonight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255686" calcext:value-type="float">
            <text:p>255686</text:p>
          </table:table-cell>
          <table:table-cell office:value-type="float" office:value="8351543" calcext:value-type="float">
            <text:p>8351543</text:p>
          </table:table-cell>
          <table:table-cell table:number-columns-repeated="251"/>
        </table:table-row>
        <table:table-row table:style-name="ro2">
          <table:table-cell office:value-type="float" office:value="2499" calcext:value-type="float">
            <text:p>2499</text:p>
          </table:table-cell>
          <table:table-cell office:value-type="string" calcext:value-type="string">
            <text:p>Eye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294530" calcext:value-type="float">
            <text:p>294530</text:p>
          </table:table-cell>
          <table:table-cell office:value-type="float" office:value="9784201" calcext:value-type="float">
            <text:p>9784201</text:p>
          </table:table-cell>
          <table:table-cell table:number-columns-repeated="251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string" calcext:value-type="string">
            <text:p>Ava Adore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261433" calcext:value-type="float">
            <text:p>261433</text:p>
          </table:table-cell>
          <table:table-cell office:value-type="float" office:value="8590412" calcext:value-type="float">
            <text:p>8590412</text:p>
          </table:table-cell>
          <table:table-cell table:number-columns-repeated="251"/>
        </table:table-row>
        <table:table-row table:style-name="ro2">
          <table:table-cell office:value-type="float" office:value="2501" calcext:value-type="float">
            <text:p>2501</text:p>
          </table:table-cell>
          <table:table-cell office:value-type="string" calcext:value-type="string">
            <text:p>Perfect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203023" calcext:value-type="float">
            <text:p>203023</text:p>
          </table:table-cell>
          <table:table-cell office:value-type="float" office:value="6734636" calcext:value-type="float">
            <text:p>6734636</text:p>
          </table:table-cell>
          <table:table-cell table:number-columns-repeated="251"/>
        </table:table-row>
        <table:table-row table:style-name="ro2">
          <table:table-cell office:value-type="float" office:value="2502" calcext:value-type="float">
            <text:p>2502</text:p>
          </table:table-cell>
          <table:table-cell office:value-type="string" calcext:value-type="string">
            <text:p>The Everlasting Gaze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242155" calcext:value-type="float">
            <text:p>242155</text:p>
          </table:table-cell>
          <table:table-cell office:value-type="float" office:value="7844404" calcext:value-type="float">
            <text:p>7844404</text:p>
          </table:table-cell>
          <table:table-cell table:number-columns-repeated="251"/>
        </table:table-row>
        <table:table-row table:style-name="ro2">
          <table:table-cell office:value-type="float" office:value="2503" calcext:value-type="float">
            <text:p>2503</text:p>
          </table:table-cell>
          <table:table-cell office:value-type="string" calcext:value-type="string">
            <text:p>Stand Inside Your Love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253753" calcext:value-type="float">
            <text:p>253753</text:p>
          </table:table-cell>
          <table:table-cell office:value-type="float" office:value="8270113" calcext:value-type="float">
            <text:p>8270113</text:p>
          </table:table-cell>
          <table:table-cell table:number-columns-repeated="251"/>
        </table:table-row>
        <table:table-row table:style-name="ro2">
          <table:table-cell office:value-type="float" office:value="2504" calcext:value-type="float">
            <text:p>2504</text:p>
          </table:table-cell>
          <table:table-cell office:value-type="string" calcext:value-type="string">
            <text:p>Real Love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250697" calcext:value-type="float">
            <text:p>250697</text:p>
          </table:table-cell>
          <table:table-cell office:value-type="float" office:value="8025896" calcext:value-type="float">
            <text:p>8025896</text:p>
          </table:table-cell>
          <table:table-cell table:number-columns-repeated="251"/>
        </table:table-row>
        <table:table-row table:style-name="ro2">
          <table:table-cell office:value-type="float" office:value="2505" calcext:value-type="float">
            <text:p>2505</text:p>
          </table:table-cell>
          <table:table-cell office:value-type="string" calcext:value-type="string">
            <text:p>[Untitled]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231784" calcext:value-type="float">
            <text:p>231784</text:p>
          </table:table-cell>
          <table:table-cell office:value-type="float" office:value="7689713" calcext:value-type="float">
            <text:p>7689713</text:p>
          </table:table-cell>
          <table:table-cell table:number-columns-repeated="251"/>
        </table:table-row>
        <table:table-row table:style-name="ro2">
          <table:table-cell office:value-type="float" office:value="2506" calcext:value-type="float">
            <text:p>2506</text:p>
          </table:table-cell>
          <table:table-cell office:value-type="string" calcext:value-type="string">
            <text:p>Nothing To Say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238027" calcext:value-type="float">
            <text:p>238027</text:p>
          </table:table-cell>
          <table:table-cell office:value-type="float" office:value="7744833" calcext:value-type="float">
            <text:p>7744833</text:p>
          </table:table-cell>
          <table:table-cell table:number-columns-repeated="251"/>
        </table:table-row>
        <table:table-row table:style-name="ro2">
          <table:table-cell office:value-type="float" office:value="2507" calcext:value-type="float">
            <text:p>2507</text:p>
          </table:table-cell>
          <table:table-cell office:value-type="string" calcext:value-type="string">
            <text:p>Flower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208822" calcext:value-type="float">
            <text:p>208822</text:p>
          </table:table-cell>
          <table:table-cell office:value-type="float" office:value="6830732" calcext:value-type="float">
            <text:p>6830732</text:p>
          </table:table-cell>
          <table:table-cell table:number-columns-repeated="251"/>
        </table:table-row>
        <table:table-row table:style-name="ro2">
          <table:table-cell office:value-type="float" office:value="2508" calcext:value-type="float">
            <text:p>2508</text:p>
          </table:table-cell>
          <table:table-cell office:value-type="string" calcext:value-type="string">
            <text:p>Loud Love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297456" calcext:value-type="float">
            <text:p>297456</text:p>
          </table:table-cell>
          <table:table-cell office:value-type="float" office:value="9660953" calcext:value-type="float">
            <text:p>9660953</text:p>
          </table:table-cell>
          <table:table-cell table:number-columns-repeated="251"/>
        </table:table-row>
        <table:table-row table:style-name="ro2">
          <table:table-cell office:value-type="float" office:value="2509" calcext:value-type="float">
            <text:p>2509</text:p>
          </table:table-cell>
          <table:table-cell office:value-type="string" calcext:value-type="string">
            <text:p>Hands All Over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362475" calcext:value-type="float">
            <text:p>362475</text:p>
          </table:table-cell>
          <table:table-cell office:value-type="float" office:value="11893108" calcext:value-type="float">
            <text:p>11893108</text:p>
          </table:table-cell>
          <table:table-cell table:number-columns-repeated="251"/>
        </table:table-row>
        <table:table-row table:style-name="ro2">
          <table:table-cell office:value-type="float" office:value="2510" calcext:value-type="float">
            <text:p>2510</text:p>
          </table:table-cell>
          <table:table-cell office:value-type="string" calcext:value-type="string">
            <text:p>Get On The Snake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225123" calcext:value-type="float">
            <text:p>225123</text:p>
          </table:table-cell>
          <table:table-cell office:value-type="float" office:value="7313744" calcext:value-type="float">
            <text:p>7313744</text:p>
          </table:table-cell>
          <table:table-cell table:number-columns-repeated="251"/>
        </table:table-row>
        <table:table-row table:style-name="ro2">
          <table:table-cell office:value-type="float" office:value="2511" calcext:value-type="float">
            <text:p>2511</text:p>
          </table:table-cell>
          <table:table-cell office:value-type="string" calcext:value-type="string">
            <text:p>Jesus Christ Pose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352966" calcext:value-type="float">
            <text:p>352966</text:p>
          </table:table-cell>
          <table:table-cell office:value-type="float" office:value="11739886" calcext:value-type="float">
            <text:p>11739886</text:p>
          </table:table-cell>
          <table:table-cell table:number-columns-repeated="251"/>
        </table:table-row>
        <table:table-row table:style-name="ro2">
          <table:table-cell office:value-type="float" office:value="2512" calcext:value-type="float">
            <text:p>2512</text:p>
          </table:table-cell>
          <table:table-cell office:value-type="string" calcext:value-type="string">
            <text:p>Outshined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312476" calcext:value-type="float">
            <text:p>312476</text:p>
          </table:table-cell>
          <table:table-cell office:value-type="float" office:value="10274629" calcext:value-type="float">
            <text:p>10274629</text:p>
          </table:table-cell>
          <table:table-cell table:number-columns-repeated="251"/>
        </table:table-row>
        <table:table-row table:style-name="ro2">
          <table:table-cell office:value-type="float" office:value="2513" calcext:value-type="float">
            <text:p>2513</text:p>
          </table:table-cell>
          <table:table-cell office:value-type="string" calcext:value-type="string">
            <text:p>Rusty Cage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267728" calcext:value-type="float">
            <text:p>267728</text:p>
          </table:table-cell>
          <table:table-cell office:value-type="float" office:value="8779485" calcext:value-type="float">
            <text:p>8779485</text:p>
          </table:table-cell>
          <table:table-cell table:number-columns-repeated="251"/>
        </table:table-row>
        <table:table-row table:style-name="ro2">
          <table:table-cell office:value-type="float" office:value="2514" calcext:value-type="float">
            <text:p>2514</text:p>
          </table:table-cell>
          <table:table-cell office:value-type="string" calcext:value-type="string">
            <text:p>Spoonman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248476" calcext:value-type="float">
            <text:p>248476</text:p>
          </table:table-cell>
          <table:table-cell office:value-type="float" office:value="8289906" calcext:value-type="float">
            <text:p>8289906</text:p>
          </table:table-cell>
          <table:table-cell table:number-columns-repeated="251"/>
        </table:table-row>
        <table:table-row table:style-name="ro2">
          <table:table-cell office:value-type="float" office:value="2515" calcext:value-type="float">
            <text:p>2515</text:p>
          </table:table-cell>
          <table:table-cell office:value-type="string" calcext:value-type="string">
            <text:p>The Day I Tried To Live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321175" calcext:value-type="float">
            <text:p>321175</text:p>
          </table:table-cell>
          <table:table-cell office:value-type="float" office:value="10507137" calcext:value-type="float">
            <text:p>10507137</text:p>
          </table:table-cell>
          <table:table-cell table:number-columns-repeated="251"/>
        </table:table-row>
        <table:table-row table:style-name="ro2">
          <table:table-cell office:value-type="float" office:value="2516" calcext:value-type="float">
            <text:p>2516</text:p>
          </table:table-cell>
          <table:table-cell office:value-type="string" calcext:value-type="string">
            <text:p>Black Hole Sun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320365" calcext:value-type="float">
            <text:p>320365</text:p>
          </table:table-cell>
          <table:table-cell office:value-type="float" office:value="10425229" calcext:value-type="float">
            <text:p>10425229</text:p>
          </table:table-cell>
          <table:table-cell table:number-columns-repeated="251"/>
        </table:table-row>
        <table:table-row table:style-name="ro2">
          <table:table-cell office:value-type="float" office:value="2517" calcext:value-type="float">
            <text:p>2517</text:p>
          </table:table-cell>
          <table:table-cell office:value-type="string" calcext:value-type="string">
            <text:p>Fell On Black Days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282331" calcext:value-type="float">
            <text:p>282331</text:p>
          </table:table-cell>
          <table:table-cell office:value-type="float" office:value="9256082" calcext:value-type="float">
            <text:p>9256082</text:p>
          </table:table-cell>
          <table:table-cell table:number-columns-repeated="251"/>
        </table:table-row>
        <table:table-row table:style-name="ro2">
          <table:table-cell office:value-type="float" office:value="2518" calcext:value-type="float">
            <text:p>2518</text:p>
          </table:table-cell>
          <table:table-cell office:value-type="string" calcext:value-type="string">
            <text:p>Pretty Noose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253570" calcext:value-type="float">
            <text:p>253570</text:p>
          </table:table-cell>
          <table:table-cell office:value-type="float" office:value="8317931" calcext:value-type="float">
            <text:p>8317931</text:p>
          </table:table-cell>
          <table:table-cell table:number-columns-repeated="251"/>
        </table:table-row>
        <table:table-row table:style-name="ro2">
          <table:table-cell office:value-type="float" office:value="2519" calcext:value-type="float">
            <text:p>2519</text:p>
          </table:table-cell>
          <table:table-cell office:value-type="string" calcext:value-type="string">
            <text:p>Burden In My Hand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292153" calcext:value-type="float">
            <text:p>292153</text:p>
          </table:table-cell>
          <table:table-cell office:value-type="float" office:value="9659911" calcext:value-type="float">
            <text:p>9659911</text:p>
          </table:table-cell>
          <table:table-cell table:number-columns-repeated="251"/>
        </table:table-row>
        <table:table-row table:style-name="ro2">
          <table:table-cell office:value-type="float" office:value="2520" calcext:value-type="float">
            <text:p>2520</text:p>
          </table:table-cell>
          <table:table-cell office:value-type="string" calcext:value-type="string">
            <text:p>Blow Up The Outside World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347898" calcext:value-type="float">
            <text:p>347898</text:p>
          </table:table-cell>
          <table:table-cell office:value-type="float" office:value="11379527" calcext:value-type="float">
            <text:p>11379527</text:p>
          </table:table-cell>
          <table:table-cell table:number-columns-repeated="251"/>
        </table:table-row>
        <table:table-row table:style-name="ro2">
          <table:table-cell office:value-type="float" office:value="2521" calcext:value-type="float">
            <text:p>2521</text:p>
          </table:table-cell>
          <table:table-cell office:value-type="string" calcext:value-type="string">
            <text:p>Ty Cobb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188786" calcext:value-type="float">
            <text:p>188786</text:p>
          </table:table-cell>
          <table:table-cell office:value-type="float" office:value="6233136" calcext:value-type="float">
            <text:p>6233136</text:p>
          </table:table-cell>
          <table:table-cell table:number-columns-repeated="251"/>
        </table:table-row>
        <table:table-row table:style-name="ro2">
          <table:table-cell office:value-type="float" office:value="2522" calcext:value-type="float">
            <text:p>2522</text:p>
          </table:table-cell>
          <table:table-cell office:value-type="string" calcext:value-type="string">
            <text:p>Bleed Together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232202" calcext:value-type="float">
            <text:p>232202</text:p>
          </table:table-cell>
          <table:table-cell office:value-type="float" office:value="7597074" calcext:value-type="float">
            <text:p>7597074</text:p>
          </table:table-cell>
          <table:table-cell table:number-columns-repeated="251"/>
        </table:table-row>
        <table:table-row table:style-name="ro2">
          <table:table-cell office:value-type="float" office:value="2554" calcext:value-type="float">
            <text:p>2554</text:p>
          </table:table-cell>
          <table:table-cell office:value-type="string" calcext:value-type="string">
            <text:p>Soldier Side - Intro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63764" calcext:value-type="float">
            <text:p>63764</text:p>
          </table:table-cell>
          <table:table-cell office:value-type="float" office:value="2056079" calcext:value-type="float">
            <text:p>2056079</text:p>
          </table:table-cell>
          <table:table-cell table:number-columns-repeated="251"/>
        </table:table-row>
        <table:table-row table:style-name="ro2">
          <table:table-cell office:value-type="float" office:value="2555" calcext:value-type="float">
            <text:p>2555</text:p>
          </table:table-cell>
          <table:table-cell office:value-type="string" calcext:value-type="string">
            <text:p>B.Y.O.B.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255555" calcext:value-type="float">
            <text:p>255555</text:p>
          </table:table-cell>
          <table:table-cell office:value-type="float" office:value="8407935" calcext:value-type="float">
            <text:p>8407935</text:p>
          </table:table-cell>
          <table:table-cell table:number-columns-repeated="251"/>
        </table:table-row>
        <table:table-row table:style-name="ro2">
          <table:table-cell office:value-type="float" office:value="2556" calcext:value-type="float">
            <text:p>2556</text:p>
          </table:table-cell>
          <table:table-cell office:value-type="string" calcext:value-type="string">
            <text:p>Revenga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228127" calcext:value-type="float">
            <text:p>228127</text:p>
          </table:table-cell>
          <table:table-cell office:value-type="float" office:value="7503805" calcext:value-type="float">
            <text:p>7503805</text:p>
          </table:table-cell>
          <table:table-cell table:number-columns-repeated="251"/>
        </table:table-row>
        <table:table-row table:style-name="ro2">
          <table:table-cell office:value-type="float" office:value="2557" calcext:value-type="float">
            <text:p>2557</text:p>
          </table:table-cell>
          <table:table-cell office:value-type="string" calcext:value-type="string">
            <text:p>Cigaro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131787" calcext:value-type="float">
            <text:p>131787</text:p>
          </table:table-cell>
          <table:table-cell office:value-type="float" office:value="4321705" calcext:value-type="float">
            <text:p>4321705</text:p>
          </table:table-cell>
          <table:table-cell table:number-columns-repeated="251"/>
        </table:table-row>
        <table:table-row table:style-name="ro2">
          <table:table-cell office:value-type="float" office:value="2558" calcext:value-type="float">
            <text:p>2558</text:p>
          </table:table-cell>
          <table:table-cell office:value-type="string" calcext:value-type="string">
            <text:p>Radio/Video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249312" calcext:value-type="float">
            <text:p>249312</text:p>
          </table:table-cell>
          <table:table-cell office:value-type="float" office:value="8224917" calcext:value-type="float">
            <text:p>8224917</text:p>
          </table:table-cell>
          <table:table-cell table:number-columns-repeated="251"/>
        </table:table-row>
        <table:table-row table:style-name="ro2">
          <table:table-cell office:value-type="float" office:value="2559" calcext:value-type="float">
            <text:p>2559</text:p>
          </table:table-cell>
          <table:table-cell office:value-type="string" calcext:value-type="string">
            <text:p>This Cocaine Makes Me Feel Like I'm On This Song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128339" calcext:value-type="float">
            <text:p>128339</text:p>
          </table:table-cell>
          <table:table-cell office:value-type="float" office:value="4185193" calcext:value-type="float">
            <text:p>4185193</text:p>
          </table:table-cell>
          <table:table-cell table:number-columns-repeated="251"/>
        </table:table-row>
        <table:table-row table:style-name="ro2">
          <table:table-cell office:value-type="float" office:value="2560" calcext:value-type="float">
            <text:p>2560</text:p>
          </table:table-cell>
          <table:table-cell office:value-type="string" calcext:value-type="string">
            <text:p>Violent Pornography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211435" calcext:value-type="float">
            <text:p>211435</text:p>
          </table:table-cell>
          <table:table-cell office:value-type="float" office:value="6985960" calcext:value-type="float">
            <text:p>6985960</text:p>
          </table:table-cell>
          <table:table-cell table:number-columns-repeated="251"/>
        </table:table-row>
        <table:table-row table:style-name="ro2">
          <table:table-cell office:value-type="float" office:value="2561" calcext:value-type="float">
            <text:p>2561</text:p>
          </table:table-cell>
          <table:table-cell office:value-type="string" calcext:value-type="string">
            <text:p>Question!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200698" calcext:value-type="float">
            <text:p>200698</text:p>
          </table:table-cell>
          <table:table-cell office:value-type="float" office:value="6616398" calcext:value-type="float">
            <text:p>6616398</text:p>
          </table:table-cell>
          <table:table-cell table:number-columns-repeated="251"/>
        </table:table-row>
        <table:table-row table:style-name="ro2">
          <table:table-cell office:value-type="float" office:value="2562" calcext:value-type="float">
            <text:p>2562</text:p>
          </table:table-cell>
          <table:table-cell office:value-type="string" calcext:value-type="string">
            <text:p>Sad Statue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205897" calcext:value-type="float">
            <text:p>205897</text:p>
          </table:table-cell>
          <table:table-cell office:value-type="float" office:value="6733449" calcext:value-type="float">
            <text:p>6733449</text:p>
          </table:table-cell>
          <table:table-cell table:number-columns-repeated="251"/>
        </table:table-row>
        <table:table-row table:style-name="ro2">
          <table:table-cell office:value-type="float" office:value="2563" calcext:value-type="float">
            <text:p>2563</text:p>
          </table:table-cell>
          <table:table-cell office:value-type="string" calcext:value-type="string">
            <text:p>Old School Hollywood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176953" calcext:value-type="float">
            <text:p>176953</text:p>
          </table:table-cell>
          <table:table-cell office:value-type="float" office:value="5830258" calcext:value-type="float">
            <text:p>5830258</text:p>
          </table:table-cell>
          <table:table-cell table:number-columns-repeated="251"/>
        </table:table-row>
        <table:table-row table:style-name="ro2">
          <table:table-cell office:value-type="float" office:value="2564" calcext:value-type="float">
            <text:p>2564</text:p>
          </table:table-cell>
          <table:table-cell office:value-type="string" calcext:value-type="string">
            <text:p>Lost in Hollywood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320783" calcext:value-type="float">
            <text:p>320783</text:p>
          </table:table-cell>
          <table:table-cell office:value-type="float" office:value="10535158" calcext:value-type="float">
            <text:p>10535158</text:p>
          </table:table-cell>
          <table:table-cell table:number-columns-repeated="251"/>
        </table:table-row>
        <table:table-row table:style-name="ro2">
          <table:table-cell office:value-type="float" office:value="2639" calcext:value-type="float">
            <text:p>2639</text:p>
          </table:table-cell>
          <table:table-cell office:value-type="string" calcext:value-type="string">
            <text:p>Break on Through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149342" calcext:value-type="float">
            <text:p>149342</text:p>
          </table:table-cell>
          <table:table-cell office:value-type="float" office:value="4943144" calcext:value-type="float">
            <text:p>4943144</text:p>
          </table:table-cell>
          <table:table-cell table:number-columns-repeated="251"/>
        </table:table-row>
        <table:table-row table:style-name="ro2">
          <table:table-cell office:value-type="float" office:value="2640" calcext:value-type="float">
            <text:p>2640</text:p>
          </table:table-cell>
          <table:table-cell office:value-type="string" calcext:value-type="string">
            <text:p>Soul Kitchen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215066" calcext:value-type="float">
            <text:p>215066</text:p>
          </table:table-cell>
          <table:table-cell office:value-type="float" office:value="7040865" calcext:value-type="float">
            <text:p>7040865</text:p>
          </table:table-cell>
          <table:table-cell table:number-columns-repeated="251"/>
        </table:table-row>
        <table:table-row table:style-name="ro2">
          <table:table-cell office:value-type="float" office:value="2641" calcext:value-type="float">
            <text:p>2641</text:p>
          </table:table-cell>
          <table:table-cell office:value-type="string" calcext:value-type="string">
            <text:p>The Crystal Ship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154853" calcext:value-type="float">
            <text:p>154853</text:p>
          </table:table-cell>
          <table:table-cell office:value-type="float" office:value="5052658" calcext:value-type="float">
            <text:p>5052658</text:p>
          </table:table-cell>
          <table:table-cell table:number-columns-repeated="251"/>
        </table:table-row>
        <table:table-row table:style-name="ro2">
          <table:table-cell office:value-type="float" office:value="2642" calcext:value-type="float">
            <text:p>2642</text:p>
          </table:table-cell>
          <table:table-cell office:value-type="string" calcext:value-type="string">
            <text:p>Twentienth Century Fox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153913" calcext:value-type="float">
            <text:p>153913</text:p>
          </table:table-cell>
          <table:table-cell office:value-type="float" office:value="5069211" calcext:value-type="float">
            <text:p>5069211</text:p>
          </table:table-cell>
          <table:table-cell table:number-columns-repeated="251"/>
        </table:table-row>
        <table:table-row table:style-name="ro2">
          <table:table-cell office:value-type="float" office:value="2643" calcext:value-type="float">
            <text:p>2643</text:p>
          </table:table-cell>
          <table:table-cell office:value-type="string" calcext:value-type="string">
            <text:p>Alabama Song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200097" calcext:value-type="float">
            <text:p>200097</text:p>
          </table:table-cell>
          <table:table-cell office:value-type="float" office:value="6563411" calcext:value-type="float">
            <text:p>6563411</text:p>
          </table:table-cell>
          <table:table-cell table:number-columns-repeated="251"/>
        </table:table-row>
        <table:table-row table:style-name="ro2">
          <table:table-cell office:value-type="float" office:value="2644" calcext:value-type="float">
            <text:p>2644</text:p>
          </table:table-cell>
          <table:table-cell office:value-type="string" calcext:value-type="string">
            <text:p>Light My Fire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428329" calcext:value-type="float">
            <text:p>428329</text:p>
          </table:table-cell>
          <table:table-cell office:value-type="float" office:value="13963351" calcext:value-type="float">
            <text:p>13963351</text:p>
          </table:table-cell>
          <table:table-cell table:number-columns-repeated="251"/>
        </table:table-row>
        <table:table-row table:style-name="ro2">
          <table:table-cell office:value-type="float" office:value="2645" calcext:value-type="float">
            <text:p>2645</text:p>
          </table:table-cell>
          <table:table-cell office:value-type="string" calcext:value-type="string">
            <text:p>Back Door Man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214360" calcext:value-type="float">
            <text:p>214360</text:p>
          </table:table-cell>
          <table:table-cell office:value-type="float" office:value="7035636" calcext:value-type="float">
            <text:p>7035636</text:p>
          </table:table-cell>
          <table:table-cell table:number-columns-repeated="251"/>
        </table:table-row>
        <table:table-row table:style-name="ro2">
          <table:table-cell office:value-type="float" office:value="2646" calcext:value-type="float">
            <text:p>2646</text:p>
          </table:table-cell>
          <table:table-cell office:value-type="string" calcext:value-type="string">
            <text:p>I Looked At You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142080" calcext:value-type="float">
            <text:p>142080</text:p>
          </table:table-cell>
          <table:table-cell office:value-type="float" office:value="4663988" calcext:value-type="float">
            <text:p>4663988</text:p>
          </table:table-cell>
          <table:table-cell table:number-columns-repeated="251"/>
        </table:table-row>
        <table:table-row table:style-name="ro2">
          <table:table-cell office:value-type="float" office:value="2647" calcext:value-type="float">
            <text:p>2647</text:p>
          </table:table-cell>
          <table:table-cell office:value-type="string" calcext:value-type="string">
            <text:p>End Of The Night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172695" calcext:value-type="float">
            <text:p>172695</text:p>
          </table:table-cell>
          <table:table-cell office:value-type="float" office:value="5589732" calcext:value-type="float">
            <text:p>5589732</text:p>
          </table:table-cell>
          <table:table-cell table:number-columns-repeated="251"/>
        </table:table-row>
        <table:table-row table:style-name="ro2">
          <table:table-cell office:value-type="float" office:value="2648" calcext:value-type="float">
            <text:p>2648</text:p>
          </table:table-cell>
          <table:table-cell office:value-type="string" calcext:value-type="string">
            <text:p>Take It As It Comes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137168" calcext:value-type="float">
            <text:p>137168</text:p>
          </table:table-cell>
          <table:table-cell office:value-type="float" office:value="4512656" calcext:value-type="float">
            <text:p>4512656</text:p>
          </table:table-cell>
          <table:table-cell table:number-columns-repeated="251"/>
        </table:table-row>
        <table:table-row table:style-name="ro2">
          <table:table-cell office:value-type="float" office:value="2649" calcext:value-type="float">
            <text:p>2649</text:p>
          </table:table-cell>
          <table:table-cell office:value-type="string" calcext:value-type="string">
            <text:p>The End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701831" calcext:value-type="float">
            <text:p>701831</text:p>
          </table:table-cell>
          <table:table-cell office:value-type="float" office:value="22927336" calcext:value-type="float">
            <text:p>22927336</text:p>
          </table:table-cell>
          <table:table-cell table:number-columns-repeated="251"/>
        </table:table-row>
        <table:table-row table:style-name="ro2">
          <table:table-cell office:value-type="float" office:value="2650" calcext:value-type="float">
            <text:p>2650</text:p>
          </table:table-cell>
          <table:table-cell office:value-type="string" calcext:value-type="string">
            <text:p>Roxanne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192992" calcext:value-type="float">
            <text:p>192992</text:p>
          </table:table-cell>
          <table:table-cell office:value-type="float" office:value="6330159" calcext:value-type="float">
            <text:p>6330159</text:p>
          </table:table-cell>
          <table:table-cell table:number-columns-repeated="251"/>
        </table:table-row>
        <table:table-row table:style-name="ro2">
          <table:table-cell office:value-type="float" office:value="2651" calcext:value-type="float">
            <text:p>2651</text:p>
          </table:table-cell>
          <table:table-cell office:value-type="string" calcext:value-type="string">
            <text:p>Can't Stand Losing You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181159" calcext:value-type="float">
            <text:p>181159</text:p>
          </table:table-cell>
          <table:table-cell office:value-type="float" office:value="5971983" calcext:value-type="float">
            <text:p>5971983</text:p>
          </table:table-cell>
          <table:table-cell table:number-columns-repeated="251"/>
        </table:table-row>
        <table:table-row table:style-name="ro2">
          <table:table-cell office:value-type="float" office:value="2652" calcext:value-type="float">
            <text:p>2652</text:p>
          </table:table-cell>
          <table:table-cell office:value-type="string" calcext:value-type="string">
            <text:p>Message in a Bottle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291474" calcext:value-type="float">
            <text:p>291474</text:p>
          </table:table-cell>
          <table:table-cell office:value-type="float" office:value="9647829" calcext:value-type="float">
            <text:p>9647829</text:p>
          </table:table-cell>
          <table:table-cell table:number-columns-repeated="251"/>
        </table:table-row>
        <table:table-row table:style-name="ro2">
          <table:table-cell office:value-type="float" office:value="2653" calcext:value-type="float">
            <text:p>2653</text:p>
          </table:table-cell>
          <table:table-cell office:value-type="string" calcext:value-type="string">
            <text:p>Walking on the Moon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302080" calcext:value-type="float">
            <text:p>302080</text:p>
          </table:table-cell>
          <table:table-cell office:value-type="float" office:value="10019861" calcext:value-type="float">
            <text:p>10019861</text:p>
          </table:table-cell>
          <table:table-cell table:number-columns-repeated="251"/>
        </table:table-row>
        <table:table-row table:style-name="ro2">
          <table:table-cell office:value-type="float" office:value="2654" calcext:value-type="float">
            <text:p>2654</text:p>
          </table:table-cell>
          <table:table-cell office:value-type="string" calcext:value-type="string">
            <text:p>Don't Stand so Close to Me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241031" calcext:value-type="float">
            <text:p>241031</text:p>
          </table:table-cell>
          <table:table-cell office:value-type="float" office:value="7956658" calcext:value-type="float">
            <text:p>7956658</text:p>
          </table:table-cell>
          <table:table-cell table:number-columns-repeated="251"/>
        </table:table-row>
        <table:table-row table:style-name="ro2">
          <table:table-cell office:value-type="float" office:value="2655" calcext:value-type="float">
            <text:p>2655</text:p>
          </table:table-cell>
          <table:table-cell office:value-type="string" calcext:value-type="string">
            <text:p>De Do Do Do, De Da Da Da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247196" calcext:value-type="float">
            <text:p>247196</text:p>
          </table:table-cell>
          <table:table-cell office:value-type="float" office:value="8227075" calcext:value-type="float">
            <text:p>8227075</text:p>
          </table:table-cell>
          <table:table-cell table:number-columns-repeated="251"/>
        </table:table-row>
        <table:table-row table:style-name="ro2">
          <table:table-cell office:value-type="float" office:value="2656" calcext:value-type="float">
            <text:p>2656</text:p>
          </table:table-cell>
          <table:table-cell office:value-type="string" calcext:value-type="string">
            <text:p>Every Little Thing She Does is Magic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261120" calcext:value-type="float">
            <text:p>261120</text:p>
          </table:table-cell>
          <table:table-cell office:value-type="float" office:value="8646853" calcext:value-type="float">
            <text:p>8646853</text:p>
          </table:table-cell>
          <table:table-cell table:number-columns-repeated="251"/>
        </table:table-row>
        <table:table-row table:style-name="ro2">
          <table:table-cell office:value-type="float" office:value="2657" calcext:value-type="float">
            <text:p>2657</text:p>
          </table:table-cell>
          <table:table-cell office:value-type="string" calcext:value-type="string">
            <text:p>Invisible Sun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225593" calcext:value-type="float">
            <text:p>225593</text:p>
          </table:table-cell>
          <table:table-cell office:value-type="float" office:value="7304320" calcext:value-type="float">
            <text:p>7304320</text:p>
          </table:table-cell>
          <table:table-cell table:number-columns-repeated="251"/>
        </table:table-row>
        <table:table-row table:style-name="ro2">
          <table:table-cell office:value-type="float" office:value="2658" calcext:value-type="float">
            <text:p>2658</text:p>
          </table:table-cell>
          <table:table-cell office:value-type="string" calcext:value-type="string">
            <text:p>Spirit's in the Material World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181133" calcext:value-type="float">
            <text:p>181133</text:p>
          </table:table-cell>
          <table:table-cell office:value-type="float" office:value="5986622" calcext:value-type="float">
            <text:p>5986622</text:p>
          </table:table-cell>
          <table:table-cell table:number-columns-repeated="251"/>
        </table:table-row>
        <table:table-row table:style-name="ro2">
          <table:table-cell office:value-type="float" office:value="2659" calcext:value-type="float">
            <text:p>2659</text:p>
          </table:table-cell>
          <table:table-cell office:value-type="string" calcext:value-type="string">
            <text:p>Every Breath You Take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254615" calcext:value-type="float">
            <text:p>254615</text:p>
          </table:table-cell>
          <table:table-cell office:value-type="float" office:value="8364520" calcext:value-type="float">
            <text:p>8364520</text:p>
          </table:table-cell>
          <table:table-cell table:number-columns-repeated="251"/>
        </table:table-row>
        <table:table-row table:style-name="ro2">
          <table:table-cell office:value-type="float" office:value="2660" calcext:value-type="float">
            <text:p>2660</text:p>
          </table:table-cell>
          <table:table-cell office:value-type="string" calcext:value-type="string">
            <text:p>King Of Pain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300512" calcext:value-type="float">
            <text:p>300512</text:p>
          </table:table-cell>
          <table:table-cell office:value-type="float" office:value="9880303" calcext:value-type="float">
            <text:p>9880303</text:p>
          </table:table-cell>
          <table:table-cell table:number-columns-repeated="251"/>
        </table:table-row>
        <table:table-row table:style-name="ro2">
          <table:table-cell office:value-type="float" office:value="2661" calcext:value-type="float">
            <text:p>2661</text:p>
          </table:table-cell>
          <table:table-cell office:value-type="string" calcext:value-type="string">
            <text:p>Wrapped Around Your Finger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315454" calcext:value-type="float">
            <text:p>315454</text:p>
          </table:table-cell>
          <table:table-cell office:value-type="float" office:value="10361490" calcext:value-type="float">
            <text:p>10361490</text:p>
          </table:table-cell>
          <table:table-cell table:number-columns-repeated="251"/>
        </table:table-row>
        <table:table-row table:style-name="ro2">
          <table:table-cell office:value-type="float" office:value="2662" calcext:value-type="float">
            <text:p>2662</text:p>
          </table:table-cell>
          <table:table-cell office:value-type="string" calcext:value-type="string">
            <text:p>Don't Stand So Close to Me '86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293590" calcext:value-type="float">
            <text:p>293590</text:p>
          </table:table-cell>
          <table:table-cell office:value-type="float" office:value="9636683" calcext:value-type="float">
            <text:p>9636683</text:p>
          </table:table-cell>
          <table:table-cell table:number-columns-repeated="251"/>
        </table:table-row>
        <table:table-row table:style-name="ro2">
          <table:table-cell office:value-type="float" office:value="2663" calcext:value-type="float">
            <text:p>2663</text:p>
          </table:table-cell>
          <table:table-cell office:value-type="string" calcext:value-type="string">
            <text:p>Message in a Bottle (new classic rock mix)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290951" calcext:value-type="float">
            <text:p>290951</text:p>
          </table:table-cell>
          <table:table-cell office:value-type="float" office:value="9640349" calcext:value-type="float">
            <text:p>9640349</text:p>
          </table:table-cell>
          <table:table-cell table:number-columns-repeated="251"/>
        </table:table-row>
        <table:table-row table:style-name="ro2">
          <table:table-cell office:value-type="float" office:value="2664" calcext:value-type="float">
            <text:p>2664</text:p>
          </table:table-cell>
          <table:table-cell office:value-type="string" calcext:value-type="string">
            <text:p>Time Is On My Side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179983" calcext:value-type="float">
            <text:p>179983</text:p>
          </table:table-cell>
          <table:table-cell office:value-type="float" office:value="5855836" calcext:value-type="float">
            <text:p>5855836</text:p>
          </table:table-cell>
          <table:table-cell table:number-columns-repeated="251"/>
        </table:table-row>
        <table:table-row table:style-name="ro2">
          <table:table-cell office:value-type="float" office:value="2665" calcext:value-type="float">
            <text:p>2665</text:p>
          </table:table-cell>
          <table:table-cell office:value-type="string" calcext:value-type="string">
            <text:p>Heart Of Stone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164493" calcext:value-type="float">
            <text:p>164493</text:p>
          </table:table-cell>
          <table:table-cell office:value-type="float" office:value="5329538" calcext:value-type="float">
            <text:p>5329538</text:p>
          </table:table-cell>
          <table:table-cell table:number-columns-repeated="251"/>
        </table:table-row>
        <table:table-row table:style-name="ro2">
          <table:table-cell office:value-type="float" office:value="2666" calcext:value-type="float">
            <text:p>2666</text:p>
          </table:table-cell>
          <table:table-cell office:value-type="string" calcext:value-type="string">
            <text:p>Play With Fire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132022" calcext:value-type="float">
            <text:p>132022</text:p>
          </table:table-cell>
          <table:table-cell office:value-type="float" office:value="4265297" calcext:value-type="float">
            <text:p>4265297</text:p>
          </table:table-cell>
          <table:table-cell table:number-columns-repeated="251"/>
        </table:table-row>
        <table:table-row table:style-name="ro2">
          <table:table-cell office:value-type="float" office:value="2667" calcext:value-type="float">
            <text:p>2667</text:p>
          </table:table-cell>
          <table:table-cell office:value-type="string" calcext:value-type="string">
            <text:p>Satisfaction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226612" calcext:value-type="float">
            <text:p>226612</text:p>
          </table:table-cell>
          <table:table-cell office:value-type="float" office:value="7398766" calcext:value-type="float">
            <text:p>7398766</text:p>
          </table:table-cell>
          <table:table-cell table:number-columns-repeated="251"/>
        </table:table-row>
        <table:table-row table:style-name="ro2">
          <table:table-cell office:value-type="float" office:value="2668" calcext:value-type="float">
            <text:p>2668</text:p>
          </table:table-cell>
          <table:table-cell office:value-type="string" calcext:value-type="string">
            <text:p>As Tears Go By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164284" calcext:value-type="float">
            <text:p>164284</text:p>
          </table:table-cell>
          <table:table-cell office:value-type="float" office:value="5357350" calcext:value-type="float">
            <text:p>5357350</text:p>
          </table:table-cell>
          <table:table-cell table:number-columns-repeated="251"/>
        </table:table-row>
        <table:table-row table:style-name="ro2">
          <table:table-cell office:value-type="float" office:value="2669" calcext:value-type="float">
            <text:p>2669</text:p>
          </table:table-cell>
          <table:table-cell office:value-type="string" calcext:value-type="string">
            <text:p>Get Off Of My Cloud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176013" calcext:value-type="float">
            <text:p>176013</text:p>
          </table:table-cell>
          <table:table-cell office:value-type="float" office:value="5719514" calcext:value-type="float">
            <text:p>5719514</text:p>
          </table:table-cell>
          <table:table-cell table:number-columns-repeated="251"/>
        </table:table-row>
        <table:table-row table:style-name="ro2">
          <table:table-cell office:value-type="float" office:value="2670" calcext:value-type="float">
            <text:p>2670</text:p>
          </table:table-cell>
          <table:table-cell office:value-type="string" calcext:value-type="string">
            <text:p>Mother's Little Helper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167549" calcext:value-type="float">
            <text:p>167549</text:p>
          </table:table-cell>
          <table:table-cell office:value-type="float" office:value="5422434" calcext:value-type="float">
            <text:p>5422434</text:p>
          </table:table-cell>
          <table:table-cell table:number-columns-repeated="251"/>
        </table:table-row>
        <table:table-row table:style-name="ro2">
          <table:table-cell office:value-type="float" office:value="2671" calcext:value-type="float">
            <text:p>2671</text:p>
          </table:table-cell>
          <table:table-cell office:value-type="string" calcext:value-type="string">
            <text:p>19th Nervous Breakdown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237923" calcext:value-type="float">
            <text:p>237923</text:p>
          </table:table-cell>
          <table:table-cell office:value-type="float" office:value="7742984" calcext:value-type="float">
            <text:p>7742984</text:p>
          </table:table-cell>
          <table:table-cell table:number-columns-repeated="251"/>
        </table:table-row>
        <table:table-row table:style-name="ro2">
          <table:table-cell office:value-type="float" office:value="2672" calcext:value-type="float">
            <text:p>2672</text:p>
          </table:table-cell>
          <table:table-cell office:value-type="string" calcext:value-type="string">
            <text:p>Paint It Black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226063" calcext:value-type="float">
            <text:p>226063</text:p>
          </table:table-cell>
          <table:table-cell office:value-type="float" office:value="7442888" calcext:value-type="float">
            <text:p>7442888</text:p>
          </table:table-cell>
          <table:table-cell table:number-columns-repeated="251"/>
        </table:table-row>
        <table:table-row table:style-name="ro2">
          <table:table-cell office:value-type="float" office:value="2673" calcext:value-type="float">
            <text:p>2673</text:p>
          </table:table-cell>
          <table:table-cell office:value-type="string" calcext:value-type="string">
            <text:p>Under My Thumb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221387" calcext:value-type="float">
            <text:p>221387</text:p>
          </table:table-cell>
          <table:table-cell office:value-type="float" office:value="7371799" calcext:value-type="float">
            <text:p>7371799</text:p>
          </table:table-cell>
          <table:table-cell table:number-columns-repeated="251"/>
        </table:table-row>
        <table:table-row table:style-name="ro2">
          <table:table-cell office:value-type="float" office:value="2674" calcext:value-type="float">
            <text:p>2674</text:p>
          </table:table-cell>
          <table:table-cell office:value-type="string" calcext:value-type="string">
            <text:p>Ruby Tuesday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197459" calcext:value-type="float">
            <text:p>197459</text:p>
          </table:table-cell>
          <table:table-cell office:value-type="float" office:value="6433467" calcext:value-type="float">
            <text:p>6433467</text:p>
          </table:table-cell>
          <table:table-cell table:number-columns-repeated="251"/>
        </table:table-row>
        <table:table-row table:style-name="ro2">
          <table:table-cell office:value-type="float" office:value="2675" calcext:value-type="float">
            <text:p>2675</text:p>
          </table:table-cell>
          <table:table-cell office:value-type="string" calcext:value-type="string">
            <text:p>Let's Spend The Night Together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217495" calcext:value-type="float">
            <text:p>217495</text:p>
          </table:table-cell>
          <table:table-cell office:value-type="float" office:value="7137048" calcext:value-type="float">
            <text:p>7137048</text:p>
          </table:table-cell>
          <table:table-cell table:number-columns-repeated="251"/>
        </table:table-row>
        <table:table-row table:style-name="ro2">
          <table:table-cell office:value-type="float" office:value="2676" calcext:value-type="float">
            <text:p>2676</text:p>
          </table:table-cell>
          <table:table-cell office:value-type="string" calcext:value-type="string">
            <text:p>Intro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49737" calcext:value-type="float">
            <text:p>49737</text:p>
          </table:table-cell>
          <table:table-cell office:value-type="float" office:value="1618591" calcext:value-type="float">
            <text:p>1618591</text:p>
          </table:table-cell>
          <table:table-cell table:number-columns-repeated="251"/>
        </table:table-row>
        <table:table-row table:style-name="ro2">
          <table:table-cell office:value-type="float" office:value="2677" calcext:value-type="float">
            <text:p>2677</text:p>
          </table:table-cell>
          <table:table-cell office:value-type="string" calcext:value-type="string">
            <text:p>You Got Me Rocking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205766" calcext:value-type="float">
            <text:p>205766</text:p>
          </table:table-cell>
          <table:table-cell office:value-type="float" office:value="6734385" calcext:value-type="float">
            <text:p>6734385</text:p>
          </table:table-cell>
          <table:table-cell table:number-columns-repeated="251"/>
        </table:table-row>
        <table:table-row table:style-name="ro2">
          <table:table-cell office:value-type="float" office:value="2678" calcext:value-type="float">
            <text:p>2678</text:p>
          </table:table-cell>
          <table:table-cell office:value-type="string" calcext:value-type="string">
            <text:p>Gimmie Shelters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382119" calcext:value-type="float">
            <text:p>382119</text:p>
          </table:table-cell>
          <table:table-cell office:value-type="float" office:value="12528764" calcext:value-type="float">
            <text:p>12528764</text:p>
          </table:table-cell>
          <table:table-cell table:number-columns-repeated="251"/>
        </table:table-row>
        <table:table-row table:style-name="ro2">
          <table:table-cell office:value-type="float" office:value="2679" calcext:value-type="float">
            <text:p>2679</text:p>
          </table:table-cell>
          <table:table-cell office:value-type="string" calcext:value-type="string">
            <text:p>Flip The Switch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252421" calcext:value-type="float">
            <text:p>252421</text:p>
          </table:table-cell>
          <table:table-cell office:value-type="float" office:value="8336591" calcext:value-type="float">
            <text:p>8336591</text:p>
          </table:table-cell>
          <table:table-cell table:number-columns-repeated="251"/>
        </table:table-row>
        <table:table-row table:style-name="ro2">
          <table:table-cell office:value-type="float" office:value="2680" calcext:value-type="float">
            <text:p>2680</text:p>
          </table:table-cell>
          <table:table-cell office:value-type="string" calcext:value-type="string">
            <text:p>Memory Motel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365844" calcext:value-type="float">
            <text:p>365844</text:p>
          </table:table-cell>
          <table:table-cell office:value-type="float" office:value="11982431" calcext:value-type="float">
            <text:p>11982431</text:p>
          </table:table-cell>
          <table:table-cell table:number-columns-repeated="251"/>
        </table:table-row>
        <table:table-row table:style-name="ro2">
          <table:table-cell office:value-type="float" office:value="2681" calcext:value-type="float">
            <text:p>2681</text:p>
          </table:table-cell>
          <table:table-cell office:value-type="string" calcext:value-type="string">
            <text:p>Corinna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257488" calcext:value-type="float">
            <text:p>257488</text:p>
          </table:table-cell>
          <table:table-cell office:value-type="float" office:value="8449471" calcext:value-type="float">
            <text:p>8449471</text:p>
          </table:table-cell>
          <table:table-cell table:number-columns-repeated="251"/>
        </table:table-row>
        <table:table-row table:style-name="ro2">
          <table:table-cell office:value-type="float" office:value="2682" calcext:value-type="float">
            <text:p>2682</text:p>
          </table:table-cell>
          <table:table-cell office:value-type="string" calcext:value-type="string">
            <text:p>Saint Of Me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325694" calcext:value-type="float">
            <text:p>325694</text:p>
          </table:table-cell>
          <table:table-cell office:value-type="float" office:value="10725160" calcext:value-type="float">
            <text:p>10725160</text:p>
          </table:table-cell>
          <table:table-cell table:number-columns-repeated="251"/>
        </table:table-row>
        <table:table-row table:style-name="ro2">
          <table:table-cell office:value-type="float" office:value="2683" calcext:value-type="float">
            <text:p>2683</text:p>
          </table:table-cell>
          <table:table-cell office:value-type="string" calcext:value-type="string">
            <text:p>Wainting On A Friend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302497" calcext:value-type="float">
            <text:p>302497</text:p>
          </table:table-cell>
          <table:table-cell office:value-type="float" office:value="9978046" calcext:value-type="float">
            <text:p>9978046</text:p>
          </table:table-cell>
          <table:table-cell table:number-columns-repeated="251"/>
        </table:table-row>
        <table:table-row table:style-name="ro2">
          <table:table-cell office:value-type="float" office:value="2684" calcext:value-type="float">
            <text:p>2684</text:p>
          </table:table-cell>
          <table:table-cell office:value-type="string" calcext:value-type="string">
            <text:p>Sister Morphine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376215" calcext:value-type="float">
            <text:p>376215</text:p>
          </table:table-cell>
          <table:table-cell office:value-type="float" office:value="12345289" calcext:value-type="float">
            <text:p>12345289</text:p>
          </table:table-cell>
          <table:table-cell table:number-columns-repeated="251"/>
        </table:table-row>
        <table:table-row table:style-name="ro2">
          <table:table-cell office:value-type="float" office:value="2685" calcext:value-type="float">
            <text:p>2685</text:p>
          </table:table-cell>
          <table:table-cell office:value-type="string" calcext:value-type="string">
            <text:p>Live With Me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234893" calcext:value-type="float">
            <text:p>234893</text:p>
          </table:table-cell>
          <table:table-cell office:value-type="float" office:value="7709006" calcext:value-type="float">
            <text:p>7709006</text:p>
          </table:table-cell>
          <table:table-cell table:number-columns-repeated="251"/>
        </table:table-row>
        <table:table-row table:style-name="ro2">
          <table:table-cell office:value-type="float" office:value="2686" calcext:value-type="float">
            <text:p>2686</text:p>
          </table:table-cell>
          <table:table-cell office:value-type="string" calcext:value-type="string">
            <text:p>Respectable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215693" calcext:value-type="float">
            <text:p>215693</text:p>
          </table:table-cell>
          <table:table-cell office:value-type="float" office:value="7099669" calcext:value-type="float">
            <text:p>7099669</text:p>
          </table:table-cell>
          <table:table-cell table:number-columns-repeated="251"/>
        </table:table-row>
        <table:table-row table:style-name="ro2">
          <table:table-cell office:value-type="float" office:value="2687" calcext:value-type="float">
            <text:p>2687</text:p>
          </table:table-cell>
          <table:table-cell office:value-type="string" calcext:value-type="string">
            <text:p>Thief In The Night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337266" calcext:value-type="float">
            <text:p>337266</text:p>
          </table:table-cell>
          <table:table-cell office:value-type="float" office:value="10952756" calcext:value-type="float">
            <text:p>10952756</text:p>
          </table:table-cell>
          <table:table-cell table:number-columns-repeated="251"/>
        </table:table-row>
        <table:table-row table:style-name="ro2">
          <table:table-cell office:value-type="float" office:value="2688" calcext:value-type="float">
            <text:p>2688</text:p>
          </table:table-cell>
          <table:table-cell office:value-type="string" calcext:value-type="string">
            <text:p>The Last Time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287294" calcext:value-type="float">
            <text:p>287294</text:p>
          </table:table-cell>
          <table:table-cell office:value-type="float" office:value="9498758" calcext:value-type="float">
            <text:p>9498758</text:p>
          </table:table-cell>
          <table:table-cell table:number-columns-repeated="251"/>
        </table:table-row>
        <table:table-row table:style-name="ro2">
          <table:table-cell office:value-type="float" office:value="2689" calcext:value-type="float">
            <text:p>2689</text:p>
          </table:table-cell>
          <table:table-cell office:value-type="string" calcext:value-type="string">
            <text:p>Out Of Control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479242" calcext:value-type="float">
            <text:p>479242</text:p>
          </table:table-cell>
          <table:table-cell office:value-type="float" office:value="15749289" calcext:value-type="float">
            <text:p>15749289</text:p>
          </table:table-cell>
          <table:table-cell table:number-columns-repeated="251"/>
        </table:table-row>
        <table:table-row table:style-name="ro2">
          <table:table-cell office:value-type="float" office:value="2690" calcext:value-type="float">
            <text:p>2690</text:p>
          </table:table-cell>
          <table:table-cell office:value-type="string" calcext:value-type="string">
            <text:p>Love Is Strong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230896" calcext:value-type="float">
            <text:p>230896</text:p>
          </table:table-cell>
          <table:table-cell office:value-type="float" office:value="7639774" calcext:value-type="float">
            <text:p>7639774</text:p>
          </table:table-cell>
          <table:table-cell table:number-columns-repeated="251"/>
        </table:table-row>
        <table:table-row table:style-name="ro2">
          <table:table-cell office:value-type="float" office:value="2691" calcext:value-type="float">
            <text:p>2691</text:p>
          </table:table-cell>
          <table:table-cell office:value-type="string" calcext:value-type="string">
            <text:p>You Got Me Rocking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215928" calcext:value-type="float">
            <text:p>215928</text:p>
          </table:table-cell>
          <table:table-cell office:value-type="float" office:value="7162159" calcext:value-type="float">
            <text:p>7162159</text:p>
          </table:table-cell>
          <table:table-cell table:number-columns-repeated="251"/>
        </table:table-row>
        <table:table-row table:style-name="ro2">
          <table:table-cell office:value-type="float" office:value="2692" calcext:value-type="float">
            <text:p>2692</text:p>
          </table:table-cell>
          <table:table-cell office:value-type="string" calcext:value-type="string">
            <text:p>Sparks Will Fly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196466" calcext:value-type="float">
            <text:p>196466</text:p>
          </table:table-cell>
          <table:table-cell office:value-type="float" office:value="6492847" calcext:value-type="float">
            <text:p>6492847</text:p>
          </table:table-cell>
          <table:table-cell table:number-columns-repeated="251"/>
        </table:table-row>
        <table:table-row table:style-name="ro2">
          <table:table-cell office:value-type="float" office:value="2693" calcext:value-type="float">
            <text:p>2693</text:p>
          </table:table-cell>
          <table:table-cell office:value-type="string" calcext:value-type="string">
            <text:p>The Worst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144613" calcext:value-type="float">
            <text:p>144613</text:p>
          </table:table-cell>
          <table:table-cell office:value-type="float" office:value="4750094" calcext:value-type="float">
            <text:p>4750094</text:p>
          </table:table-cell>
          <table:table-cell table:number-columns-repeated="251"/>
        </table:table-row>
        <table:table-row table:style-name="ro2">
          <table:table-cell office:value-type="float" office:value="2694" calcext:value-type="float">
            <text:p>2694</text:p>
          </table:table-cell>
          <table:table-cell office:value-type="string" calcext:value-type="string">
            <text:p>New Faces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172146" calcext:value-type="float">
            <text:p>172146</text:p>
          </table:table-cell>
          <table:table-cell office:value-type="float" office:value="5689122" calcext:value-type="float">
            <text:p>5689122</text:p>
          </table:table-cell>
          <table:table-cell table:number-columns-repeated="251"/>
        </table:table-row>
        <table:table-row table:style-name="ro2">
          <table:table-cell office:value-type="float" office:value="2695" calcext:value-type="float">
            <text:p>2695</text:p>
          </table:table-cell>
          <table:table-cell office:value-type="string" calcext:value-type="string">
            <text:p>Moon Is Up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222119" calcext:value-type="float">
            <text:p>222119</text:p>
          </table:table-cell>
          <table:table-cell office:value-type="float" office:value="7366316" calcext:value-type="float">
            <text:p>7366316</text:p>
          </table:table-cell>
          <table:table-cell table:number-columns-repeated="251"/>
        </table:table-row>
        <table:table-row table:style-name="ro2">
          <table:table-cell office:value-type="float" office:value="2696" calcext:value-type="float">
            <text:p>2696</text:p>
          </table:table-cell>
          <table:table-cell office:value-type="string" calcext:value-type="string">
            <text:p>Out Of Tears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327418" calcext:value-type="float">
            <text:p>327418</text:p>
          </table:table-cell>
          <table:table-cell office:value-type="float" office:value="10677236" calcext:value-type="float">
            <text:p>10677236</text:p>
          </table:table-cell>
          <table:table-cell table:number-columns-repeated="251"/>
        </table:table-row>
        <table:table-row table:style-name="ro2">
          <table:table-cell office:value-type="float" office:value="2697" calcext:value-type="float">
            <text:p>2697</text:p>
          </table:table-cell>
          <table:table-cell office:value-type="string" calcext:value-type="string">
            <text:p>I Go Wild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264019" calcext:value-type="float">
            <text:p>264019</text:p>
          </table:table-cell>
          <table:table-cell office:value-type="float" office:value="8630833" calcext:value-type="float">
            <text:p>8630833</text:p>
          </table:table-cell>
          <table:table-cell table:number-columns-repeated="251"/>
        </table:table-row>
        <table:table-row table:style-name="ro2">
          <table:table-cell office:value-type="float" office:value="2698" calcext:value-type="float">
            <text:p>2698</text:p>
          </table:table-cell>
          <table:table-cell office:value-type="string" calcext:value-type="string">
            <text:p>Brand New Car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256052" calcext:value-type="float">
            <text:p>256052</text:p>
          </table:table-cell>
          <table:table-cell office:value-type="float" office:value="8459344" calcext:value-type="float">
            <text:p>8459344</text:p>
          </table:table-cell>
          <table:table-cell table:number-columns-repeated="251"/>
        </table:table-row>
        <table:table-row table:style-name="ro2">
          <table:table-cell office:value-type="float" office:value="2699" calcext:value-type="float">
            <text:p>2699</text:p>
          </table:table-cell>
          <table:table-cell office:value-type="string" calcext:value-type="string">
            <text:p>Sweethearts Together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285492" calcext:value-type="float">
            <text:p>285492</text:p>
          </table:table-cell>
          <table:table-cell office:value-type="float" office:value="9550459" calcext:value-type="float">
            <text:p>9550459</text:p>
          </table:table-cell>
          <table:table-cell table:number-columns-repeated="251"/>
        </table:table-row>
        <table:table-row table:style-name="ro2">
          <table:table-cell office:value-type="float" office:value="2700" calcext:value-type="float">
            <text:p>2700</text:p>
          </table:table-cell>
          <table:table-cell office:value-type="string" calcext:value-type="string">
            <text:p>Suck On The Jugular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268225" calcext:value-type="float">
            <text:p>268225</text:p>
          </table:table-cell>
          <table:table-cell office:value-type="float" office:value="8920566" calcext:value-type="float">
            <text:p>8920566</text:p>
          </table:table-cell>
          <table:table-cell table:number-columns-repeated="251"/>
        </table:table-row>
        <table:table-row table:style-name="ro2">
          <table:table-cell office:value-type="float" office:value="2701" calcext:value-type="float">
            <text:p>2701</text:p>
          </table:table-cell>
          <table:table-cell office:value-type="string" calcext:value-type="string">
            <text:p>Blinded By Rainbows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273946" calcext:value-type="float">
            <text:p>273946</text:p>
          </table:table-cell>
          <table:table-cell office:value-type="float" office:value="8971343" calcext:value-type="float">
            <text:p>8971343</text:p>
          </table:table-cell>
          <table:table-cell table:number-columns-repeated="251"/>
        </table:table-row>
        <table:table-row table:style-name="ro2">
          <table:table-cell office:value-type="float" office:value="2702" calcext:value-type="float">
            <text:p>2702</text:p>
          </table:table-cell>
          <table:table-cell office:value-type="string" calcext:value-type="string">
            <text:p>Baby Break It Down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249417" calcext:value-type="float">
            <text:p>249417</text:p>
          </table:table-cell>
          <table:table-cell office:value-type="float" office:value="8197309" calcext:value-type="float">
            <text:p>8197309</text:p>
          </table:table-cell>
          <table:table-cell table:number-columns-repeated="251"/>
        </table:table-row>
        <table:table-row table:style-name="ro2">
          <table:table-cell office:value-type="float" office:value="2703" calcext:value-type="float">
            <text:p>2703</text:p>
          </table:table-cell>
          <table:table-cell office:value-type="string" calcext:value-type="string">
            <text:p>Thru And Thru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375092" calcext:value-type="float">
            <text:p>375092</text:p>
          </table:table-cell>
          <table:table-cell office:value-type="float" office:value="12175406" calcext:value-type="float">
            <text:p>12175406</text:p>
          </table:table-cell>
          <table:table-cell table:number-columns-repeated="251"/>
        </table:table-row>
        <table:table-row table:style-name="ro2">
          <table:table-cell office:value-type="float" office:value="2704" calcext:value-type="float">
            <text:p>2704</text:p>
          </table:table-cell>
          <table:table-cell office:value-type="string" calcext:value-type="string">
            <text:p>Mean Disposition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249155" calcext:value-type="float">
            <text:p>249155</text:p>
          </table:table-cell>
          <table:table-cell office:value-type="float" office:value="8273602" calcext:value-type="float">
            <text:p>8273602</text:p>
          </table:table-cell>
          <table:table-cell table:number-columns-repeated="251"/>
        </table:table-row>
        <table:table-row table:style-name="ro2">
          <table:table-cell office:value-type="float" office:value="2731" calcext:value-type="float">
            <text:p>2731</text:p>
          </table:table-cell>
          <table:table-cell office:value-type="string" calcext:value-type="string">
            <text:p>I Can't Explain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125152" calcext:value-type="float">
            <text:p>125152</text:p>
          </table:table-cell>
          <table:table-cell office:value-type="float" office:value="4082896" calcext:value-type="float">
            <text:p>4082896</text:p>
          </table:table-cell>
          <table:table-cell table:number-columns-repeated="251"/>
        </table:table-row>
        <table:table-row table:style-name="ro2">
          <table:table-cell office:value-type="float" office:value="2732" calcext:value-type="float">
            <text:p>2732</text:p>
          </table:table-cell>
          <table:table-cell office:value-type="string" calcext:value-type="string">
            <text:p>Anyway, Anyhow, Anywhere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161253" calcext:value-type="float">
            <text:p>161253</text:p>
          </table:table-cell>
          <table:table-cell office:value-type="float" office:value="5234173" calcext:value-type="float">
            <text:p>5234173</text:p>
          </table:table-cell>
          <table:table-cell table:number-columns-repeated="251"/>
        </table:table-row>
        <table:table-row table:style-name="ro2">
          <table:table-cell office:value-type="float" office:value="2733" calcext:value-type="float">
            <text:p>2733</text:p>
          </table:table-cell>
          <table:table-cell office:value-type="string" calcext:value-type="string">
            <text:p>My Generation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197825" calcext:value-type="float">
            <text:p>197825</text:p>
          </table:table-cell>
          <table:table-cell office:value-type="float" office:value="6446634" calcext:value-type="float">
            <text:p>6446634</text:p>
          </table:table-cell>
          <table:table-cell table:number-columns-repeated="251"/>
        </table:table-row>
        <table:table-row table:style-name="ro2">
          <table:table-cell office:value-type="float" office:value="2734" calcext:value-type="float">
            <text:p>2734</text:p>
          </table:table-cell>
          <table:table-cell office:value-type="string" calcext:value-type="string">
            <text:p>Substitute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228022" calcext:value-type="float">
            <text:p>228022</text:p>
          </table:table-cell>
          <table:table-cell office:value-type="float" office:value="7409995" calcext:value-type="float">
            <text:p>7409995</text:p>
          </table:table-cell>
          <table:table-cell table:number-columns-repeated="251"/>
        </table:table-row>
        <table:table-row table:style-name="ro2">
          <table:table-cell office:value-type="float" office:value="2735" calcext:value-type="float">
            <text:p>2735</text:p>
          </table:table-cell>
          <table:table-cell office:value-type="string" calcext:value-type="string">
            <text:p>I'm A Boy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157126" calcext:value-type="float">
            <text:p>157126</text:p>
          </table:table-cell>
          <table:table-cell office:value-type="float" office:value="5120605" calcext:value-type="float">
            <text:p>5120605</text:p>
          </table:table-cell>
          <table:table-cell table:number-columns-repeated="251"/>
        </table:table-row>
        <table:table-row table:style-name="ro2">
          <table:table-cell office:value-type="float" office:value="2736" calcext:value-type="float">
            <text:p>2736</text:p>
          </table:table-cell>
          <table:table-cell office:value-type="string" calcext:value-type="string">
            <text:p>Boris The Spider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149472" calcext:value-type="float">
            <text:p>149472</text:p>
          </table:table-cell>
          <table:table-cell office:value-type="float" office:value="4835202" calcext:value-type="float">
            <text:p>4835202</text:p>
          </table:table-cell>
          <table:table-cell table:number-columns-repeated="251"/>
        </table:table-row>
        <table:table-row table:style-name="ro2">
          <table:table-cell office:value-type="float" office:value="2737" calcext:value-type="float">
            <text:p>2737</text:p>
          </table:table-cell>
          <table:table-cell office:value-type="string" calcext:value-type="string">
            <text:p>Happy Jack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132310" calcext:value-type="float">
            <text:p>132310</text:p>
          </table:table-cell>
          <table:table-cell office:value-type="float" office:value="4353063" calcext:value-type="float">
            <text:p>4353063</text:p>
          </table:table-cell>
          <table:table-cell table:number-columns-repeated="251"/>
        </table:table-row>
        <table:table-row table:style-name="ro2">
          <table:table-cell office:value-type="float" office:value="2738" calcext:value-type="float">
            <text:p>2738</text:p>
          </table:table-cell>
          <table:table-cell office:value-type="string" calcext:value-type="string">
            <text:p>Pictures Of Lily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164414" calcext:value-type="float">
            <text:p>164414</text:p>
          </table:table-cell>
          <table:table-cell office:value-type="float" office:value="5329751" calcext:value-type="float">
            <text:p>5329751</text:p>
          </table:table-cell>
          <table:table-cell table:number-columns-repeated="251"/>
        </table:table-row>
        <table:table-row table:style-name="ro2">
          <table:table-cell office:value-type="float" office:value="2739" calcext:value-type="float">
            <text:p>2739</text:p>
          </table:table-cell>
          <table:table-cell office:value-type="string" calcext:value-type="string">
            <text:p>I Can See For Miles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262791" calcext:value-type="float">
            <text:p>262791</text:p>
          </table:table-cell>
          <table:table-cell office:value-type="float" office:value="8604989" calcext:value-type="float">
            <text:p>8604989</text:p>
          </table:table-cell>
          <table:table-cell table:number-columns-repeated="251"/>
        </table:table-row>
        <table:table-row table:style-name="ro2">
          <table:table-cell office:value-type="float" office:value="2740" calcext:value-type="float">
            <text:p>2740</text:p>
          </table:table-cell>
          <table:table-cell office:value-type="string" calcext:value-type="string">
            <text:p>Magic Bus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197224" calcext:value-type="float">
            <text:p>197224</text:p>
          </table:table-cell>
          <table:table-cell office:value-type="float" office:value="6452700" calcext:value-type="float">
            <text:p>6452700</text:p>
          </table:table-cell>
          <table:table-cell table:number-columns-repeated="251"/>
        </table:table-row>
        <table:table-row table:style-name="ro2">
          <table:table-cell office:value-type="float" office:value="2741" calcext:value-type="float">
            <text:p>2741</text:p>
          </table:table-cell>
          <table:table-cell office:value-type="string" calcext:value-type="string">
            <text:p>Pinball Wizard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181890" calcext:value-type="float">
            <text:p>181890</text:p>
          </table:table-cell>
          <table:table-cell office:value-type="float" office:value="6055580" calcext:value-type="float">
            <text:p>6055580</text:p>
          </table:table-cell>
          <table:table-cell table:number-columns-repeated="251"/>
        </table:table-row>
        <table:table-row table:style-name="ro2">
          <table:table-cell office:value-type="float" office:value="2742" calcext:value-type="float">
            <text:p>2742</text:p>
          </table:table-cell>
          <table:table-cell office:value-type="string" calcext:value-type="string">
            <text:p>The Seeker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204643" calcext:value-type="float">
            <text:p>204643</text:p>
          </table:table-cell>
          <table:table-cell office:value-type="float" office:value="6736866" calcext:value-type="float">
            <text:p>6736866</text:p>
          </table:table-cell>
          <table:table-cell table:number-columns-repeated="251"/>
        </table:table-row>
        <table:table-row table:style-name="ro2">
          <table:table-cell office:value-type="float" office:value="2743" calcext:value-type="float">
            <text:p>2743</text:p>
          </table:table-cell>
          <table:table-cell office:value-type="string" calcext:value-type="string">
            <text:p>Baba O'Riley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309472" calcext:value-type="float">
            <text:p>309472</text:p>
          </table:table-cell>
          <table:table-cell office:value-type="float" office:value="10141660" calcext:value-type="float">
            <text:p>10141660</text:p>
          </table:table-cell>
          <table:table-cell table:number-columns-repeated="251"/>
        </table:table-row>
        <table:table-row table:style-name="ro2">
          <table:table-cell office:value-type="float" office:value="2744" calcext:value-type="float">
            <text:p>2744</text:p>
          </table:table-cell>
          <table:table-cell office:value-type="string" calcext:value-type="string">
            <text:p>Won't Get Fooled Again (Full Length Version)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513750" calcext:value-type="float">
            <text:p>513750</text:p>
          </table:table-cell>
          <table:table-cell office:value-type="float" office:value="16855521" calcext:value-type="float">
            <text:p>16855521</text:p>
          </table:table-cell>
          <table:table-cell table:number-columns-repeated="251"/>
        </table:table-row>
        <table:table-row table:style-name="ro2">
          <table:table-cell office:value-type="float" office:value="2745" calcext:value-type="float">
            <text:p>2745</text:p>
          </table:table-cell>
          <table:table-cell office:value-type="string" calcext:value-type="string">
            <text:p>Let's See Action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243513" calcext:value-type="float">
            <text:p>243513</text:p>
          </table:table-cell>
          <table:table-cell office:value-type="float" office:value="8078418" calcext:value-type="float">
            <text:p>8078418</text:p>
          </table:table-cell>
          <table:table-cell table:number-columns-repeated="251"/>
        </table:table-row>
        <table:table-row table:style-name="ro2">
          <table:table-cell office:value-type="float" office:value="2746" calcext:value-type="float">
            <text:p>2746</text:p>
          </table:table-cell>
          <table:table-cell office:value-type="string" calcext:value-type="string">
            <text:p>5.15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289619" calcext:value-type="float">
            <text:p>289619</text:p>
          </table:table-cell>
          <table:table-cell office:value-type="float" office:value="9458549" calcext:value-type="float">
            <text:p>9458549</text:p>
          </table:table-cell>
          <table:table-cell table:number-columns-repeated="251"/>
        </table:table-row>
        <table:table-row table:style-name="ro2">
          <table:table-cell office:value-type="float" office:value="2747" calcext:value-type="float">
            <text:p>2747</text:p>
          </table:table-cell>
          <table:table-cell office:value-type="string" calcext:value-type="string">
            <text:p>Join Together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262556" calcext:value-type="float">
            <text:p>262556</text:p>
          </table:table-cell>
          <table:table-cell office:value-type="float" office:value="8602485" calcext:value-type="float">
            <text:p>8602485</text:p>
          </table:table-cell>
          <table:table-cell table:number-columns-repeated="251"/>
        </table:table-row>
        <table:table-row table:style-name="ro2">
          <table:table-cell office:value-type="float" office:value="2748" calcext:value-type="float">
            <text:p>2748</text:p>
          </table:table-cell>
          <table:table-cell office:value-type="string" calcext:value-type="string">
            <text:p>Squeeze Box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161280" calcext:value-type="float">
            <text:p>161280</text:p>
          </table:table-cell>
          <table:table-cell office:value-type="float" office:value="5256508" calcext:value-type="float">
            <text:p>5256508</text:p>
          </table:table-cell>
          <table:table-cell table:number-columns-repeated="251"/>
        </table:table-row>
        <table:table-row table:style-name="ro2">
          <table:table-cell office:value-type="float" office:value="2749" calcext:value-type="float">
            <text:p>2749</text:p>
          </table:table-cell>
          <table:table-cell office:value-type="string" calcext:value-type="string">
            <text:p>Who Are You (Single Edit Version)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299232" calcext:value-type="float">
            <text:p>299232</text:p>
          </table:table-cell>
          <table:table-cell office:value-type="float" office:value="9900469" calcext:value-type="float">
            <text:p>9900469</text:p>
          </table:table-cell>
          <table:table-cell table:number-columns-repeated="251"/>
        </table:table-row>
        <table:table-row table:style-name="ro2">
          <table:table-cell office:value-type="float" office:value="2750" calcext:value-type="float">
            <text:p>2750</text:p>
          </table:table-cell>
          <table:table-cell office:value-type="string" calcext:value-type="string">
            <text:p>You Better You Bet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338520" calcext:value-type="float">
            <text:p>338520</text:p>
          </table:table-cell>
          <table:table-cell office:value-type="float" office:value="11160877" calcext:value-type="float">
            <text:p>11160877</text:p>
          </table:table-cell>
          <table:table-cell table:number-columns-repeated="251"/>
        </table:table-row>
        <table:table-row table:style-name="ro2">
          <table:table-cell office:value-type="float" office:value="2926" calcext:value-type="float">
            <text:p>2926</text:p>
          </table:table-cell>
          <table:table-cell office:value-type="string" calcext:value-type="string">
            <text:p>Zoo Station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276349" calcext:value-type="float">
            <text:p>276349</text:p>
          </table:table-cell>
          <table:table-cell office:value-type="float" office:value="9056902" calcext:value-type="float">
            <text:p>9056902</text:p>
          </table:table-cell>
          <table:table-cell table:number-columns-repeated="251"/>
        </table:table-row>
        <table:table-row table:style-name="ro2">
          <table:table-cell office:value-type="float" office:value="2927" calcext:value-type="float">
            <text:p>2927</text:p>
          </table:table-cell>
          <table:table-cell office:value-type="string" calcext:value-type="string">
            <text:p>Even Better Than The Real Thing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221361" calcext:value-type="float">
            <text:p>221361</text:p>
          </table:table-cell>
          <table:table-cell office:value-type="float" office:value="7279392" calcext:value-type="float">
            <text:p>7279392</text:p>
          </table:table-cell>
          <table:table-cell table:number-columns-repeated="251"/>
        </table:table-row>
        <table:table-row table:style-name="ro2">
          <table:table-cell office:value-type="float" office:value="2928" calcext:value-type="float">
            <text:p>2928</text:p>
          </table:table-cell>
          <table:table-cell office:value-type="string" calcext:value-type="string">
            <text:p>One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276192" calcext:value-type="float">
            <text:p>276192</text:p>
          </table:table-cell>
          <table:table-cell office:value-type="float" office:value="9158892" calcext:value-type="float">
            <text:p>9158892</text:p>
          </table:table-cell>
          <table:table-cell table:number-columns-repeated="251"/>
        </table:table-row>
        <table:table-row table:style-name="ro2">
          <table:table-cell office:value-type="float" office:value="2929" calcext:value-type="float">
            <text:p>2929</text:p>
          </table:table-cell>
          <table:table-cell office:value-type="string" calcext:value-type="string">
            <text:p>Until The End Of The World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278700" calcext:value-type="float">
            <text:p>278700</text:p>
          </table:table-cell>
          <table:table-cell office:value-type="float" office:value="9132485" calcext:value-type="float">
            <text:p>9132485</text:p>
          </table:table-cell>
          <table:table-cell table:number-columns-repeated="251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Who's Gonna Ride Your Wild Horses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316551" calcext:value-type="float">
            <text:p>316551</text:p>
          </table:table-cell>
          <table:table-cell office:value-type="float" office:value="10304369" calcext:value-type="float">
            <text:p>10304369</text:p>
          </table:table-cell>
          <table:table-cell table:number-columns-repeated="251"/>
        </table:table-row>
        <table:table-row table:style-name="ro2">
          <table:table-cell office:value-type="float" office:value="2931" calcext:value-type="float">
            <text:p>2931</text:p>
          </table:table-cell>
          <table:table-cell office:value-type="string" calcext:value-type="string">
            <text:p>So Cruel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349492" calcext:value-type="float">
            <text:p>349492</text:p>
          </table:table-cell>
          <table:table-cell office:value-type="float" office:value="11527614" calcext:value-type="float">
            <text:p>11527614</text:p>
          </table:table-cell>
          <table:table-cell table:number-columns-repeated="251"/>
        </table:table-row>
        <table:table-row table:style-name="ro2">
          <table:table-cell office:value-type="float" office:value="2932" calcext:value-type="float">
            <text:p>2932</text:p>
          </table:table-cell>
          <table:table-cell office:value-type="string" calcext:value-type="string">
            <text:p>The Fly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268982" calcext:value-type="float">
            <text:p>268982</text:p>
          </table:table-cell>
          <table:table-cell office:value-type="float" office:value="8825399" calcext:value-type="float">
            <text:p>8825399</text:p>
          </table:table-cell>
          <table:table-cell table:number-columns-repeated="251"/>
        </table:table-row>
        <table:table-row table:style-name="ro2">
          <table:table-cell office:value-type="float" office:value="2933" calcext:value-type="float">
            <text:p>2933</text:p>
          </table:table-cell>
          <table:table-cell office:value-type="string" calcext:value-type="string">
            <text:p>Mysterious Ways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243826" calcext:value-type="float">
            <text:p>243826</text:p>
          </table:table-cell>
          <table:table-cell office:value-type="float" office:value="8062057" calcext:value-type="float">
            <text:p>8062057</text:p>
          </table:table-cell>
          <table:table-cell table:number-columns-repeated="251"/>
        </table:table-row>
        <table:table-row table:style-name="ro2">
          <table:table-cell office:value-type="float" office:value="2934" calcext:value-type="float">
            <text:p>2934</text:p>
          </table:table-cell>
          <table:table-cell office:value-type="string" calcext:value-type="string">
            <text:p>Tryin' To Throw Your Arms Around The World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232463" calcext:value-type="float">
            <text:p>232463</text:p>
          </table:table-cell>
          <table:table-cell office:value-type="float" office:value="7612124" calcext:value-type="float">
            <text:p>7612124</text:p>
          </table:table-cell>
          <table:table-cell table:number-columns-repeated="251"/>
        </table:table-row>
        <table:table-row table:style-name="ro2">
          <table:table-cell office:value-type="float" office:value="2935" calcext:value-type="float">
            <text:p>2935</text:p>
          </table:table-cell>
          <table:table-cell office:value-type="string" calcext:value-type="string">
            <text:p>Ultraviolet (Light My Way)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330788" calcext:value-type="float">
            <text:p>330788</text:p>
          </table:table-cell>
          <table:table-cell office:value-type="float" office:value="10754631" calcext:value-type="float">
            <text:p>10754631</text:p>
          </table:table-cell>
          <table:table-cell table:number-columns-repeated="251"/>
        </table:table-row>
        <table:table-row table:style-name="ro2">
          <table:table-cell office:value-type="float" office:value="2936" calcext:value-type="float">
            <text:p>2936</text:p>
          </table:table-cell>
          <table:table-cell office:value-type="string" calcext:value-type="string">
            <text:p>Acrobat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270288" calcext:value-type="float">
            <text:p>270288</text:p>
          </table:table-cell>
          <table:table-cell office:value-type="float" office:value="8824723" calcext:value-type="float">
            <text:p>8824723</text:p>
          </table:table-cell>
          <table:table-cell table:number-columns-repeated="251"/>
        </table:table-row>
        <table:table-row table:style-name="ro2">
          <table:table-cell office:value-type="float" office:value="2937" calcext:value-type="float">
            <text:p>2937</text:p>
          </table:table-cell>
          <table:table-cell office:value-type="string" calcext:value-type="string">
            <text:p>Love Is Blindness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263497" calcext:value-type="float">
            <text:p>263497</text:p>
          </table:table-cell>
          <table:table-cell office:value-type="float" office:value="8531766" calcext:value-type="float">
            <text:p>8531766</text:p>
          </table:table-cell>
          <table:table-cell table:number-columns-repeated="251"/>
        </table:table-row>
        <table:table-row table:style-name="ro2">
          <table:table-cell office:value-type="float" office:value="2938" calcext:value-type="float">
            <text:p>2938</text:p>
          </table:table-cell>
          <table:table-cell office:value-type="string" calcext:value-type="string">
            <text:p>Beautiful Day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248163" calcext:value-type="float">
            <text:p>248163</text:p>
          </table:table-cell>
          <table:table-cell office:value-type="float" office:value="8056723" calcext:value-type="float">
            <text:p>8056723</text:p>
          </table:table-cell>
          <table:table-cell table:number-columns-repeated="251"/>
        </table:table-row>
        <table:table-row table:style-name="ro2">
          <table:table-cell office:value-type="float" office:value="2939" calcext:value-type="float">
            <text:p>2939</text:p>
          </table:table-cell>
          <table:table-cell office:value-type="string" calcext:value-type="string">
            <text:p>Stuck In A Moment You Can't Get Out Of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272378" calcext:value-type="float">
            <text:p>272378</text:p>
          </table:table-cell>
          <table:table-cell office:value-type="float" office:value="8997366" calcext:value-type="float">
            <text:p>8997366</text:p>
          </table:table-cell>
          <table:table-cell table:number-columns-repeated="251"/>
        </table:table-row>
        <table:table-row table:style-name="ro2">
          <table:table-cell office:value-type="float" office:value="2940" calcext:value-type="float">
            <text:p>2940</text:p>
          </table:table-cell>
          <table:table-cell office:value-type="string" calcext:value-type="string">
            <text:p>Elevation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227552" calcext:value-type="float">
            <text:p>227552</text:p>
          </table:table-cell>
          <table:table-cell office:value-type="float" office:value="7479414" calcext:value-type="float">
            <text:p>7479414</text:p>
          </table:table-cell>
          <table:table-cell table:number-columns-repeated="251"/>
        </table:table-row>
        <table:table-row table:style-name="ro2">
          <table:table-cell office:value-type="float" office:value="2941" calcext:value-type="float">
            <text:p>2941</text:p>
          </table:table-cell>
          <table:table-cell office:value-type="string" calcext:value-type="string">
            <text:p>Walk On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296280" calcext:value-type="float">
            <text:p>296280</text:p>
          </table:table-cell>
          <table:table-cell office:value-type="float" office:value="9800861" calcext:value-type="float">
            <text:p>9800861</text:p>
          </table:table-cell>
          <table:table-cell table:number-columns-repeated="251"/>
        </table:table-row>
        <table:table-row table:style-name="ro2">
          <table:table-cell office:value-type="float" office:value="2942" calcext:value-type="float">
            <text:p>2942</text:p>
          </table:table-cell>
          <table:table-cell office:value-type="string" calcext:value-type="string">
            <text:p>Kite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266893" calcext:value-type="float">
            <text:p>266893</text:p>
          </table:table-cell>
          <table:table-cell office:value-type="float" office:value="8765761" calcext:value-type="float">
            <text:p>8765761</text:p>
          </table:table-cell>
          <table:table-cell table:number-columns-repeated="251"/>
        </table:table-row>
        <table:table-row table:style-name="ro2">
          <table:table-cell office:value-type="float" office:value="2943" calcext:value-type="float">
            <text:p>2943</text:p>
          </table:table-cell>
          <table:table-cell office:value-type="string" calcext:value-type="string">
            <text:p>In A Little While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219271" calcext:value-type="float">
            <text:p>219271</text:p>
          </table:table-cell>
          <table:table-cell office:value-type="float" office:value="7189647" calcext:value-type="float">
            <text:p>7189647</text:p>
          </table:table-cell>
          <table:table-cell table:number-columns-repeated="251"/>
        </table:table-row>
        <table:table-row table:style-name="ro2">
          <table:table-cell office:value-type="float" office:value="2944" calcext:value-type="float">
            <text:p>2944</text:p>
          </table:table-cell>
          <table:table-cell office:value-type="string" calcext:value-type="string">
            <text:p>Wild Honey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226768" calcext:value-type="float">
            <text:p>226768</text:p>
          </table:table-cell>
          <table:table-cell office:value-type="float" office:value="7466069" calcext:value-type="float">
            <text:p>7466069</text:p>
          </table:table-cell>
          <table:table-cell table:number-columns-repeated="251"/>
        </table:table-row>
        <table:table-row table:style-name="ro2">
          <table:table-cell office:value-type="float" office:value="2945" calcext:value-type="float">
            <text:p>2945</text:p>
          </table:table-cell>
          <table:table-cell office:value-type="string" calcext:value-type="string">
            <text:p>Peace On Earth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288496" calcext:value-type="float">
            <text:p>288496</text:p>
          </table:table-cell>
          <table:table-cell office:value-type="float" office:value="9476171" calcext:value-type="float">
            <text:p>9476171</text:p>
          </table:table-cell>
          <table:table-cell table:number-columns-repeated="251"/>
        </table:table-row>
        <table:table-row table:style-name="ro2">
          <table:table-cell office:value-type="float" office:value="2946" calcext:value-type="float">
            <text:p>2946</text:p>
          </table:table-cell>
          <table:table-cell office:value-type="string" calcext:value-type="string">
            <text:p>When I Look At The World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257776" calcext:value-type="float">
            <text:p>257776</text:p>
          </table:table-cell>
          <table:table-cell office:value-type="float" office:value="8500491" calcext:value-type="float">
            <text:p>8500491</text:p>
          </table:table-cell>
          <table:table-cell table:number-columns-repeated="251"/>
        </table:table-row>
        <table:table-row table:style-name="ro2">
          <table:table-cell office:value-type="float" office:value="2947" calcext:value-type="float">
            <text:p>2947</text:p>
          </table:table-cell>
          <table:table-cell office:value-type="string" calcext:value-type="string">
            <text:p>New York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330370" calcext:value-type="float">
            <text:p>330370</text:p>
          </table:table-cell>
          <table:table-cell office:value-type="float" office:value="10862323" calcext:value-type="float">
            <text:p>10862323</text:p>
          </table:table-cell>
          <table:table-cell table:number-columns-repeated="251"/>
        </table:table-row>
        <table:table-row table:style-name="ro2">
          <table:table-cell office:value-type="float" office:value="2948" calcext:value-type="float">
            <text:p>2948</text:p>
          </table:table-cell>
          <table:table-cell office:value-type="string" calcext:value-type="string">
            <text:p>Grace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330657" calcext:value-type="float">
            <text:p>330657</text:p>
          </table:table-cell>
          <table:table-cell office:value-type="float" office:value="10877148" calcext:value-type="float">
            <text:p>10877148</text:p>
          </table:table-cell>
          <table:table-cell table:number-columns-repeated="251"/>
        </table:table-row>
        <table:table-row table:style-name="ro2">
          <table:table-cell office:value-type="float" office:value="2949" calcext:value-type="float">
            <text:p>2949</text:p>
          </table:table-cell>
          <table:table-cell office:value-type="string" calcext:value-type="string">
            <text:p>The Three Sunrises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234788" calcext:value-type="float">
            <text:p>234788</text:p>
          </table:table-cell>
          <table:table-cell office:value-type="float" office:value="7717990" calcext:value-type="float">
            <text:p>7717990</text:p>
          </table:table-cell>
          <table:table-cell table:number-columns-repeated="251"/>
        </table:table-row>
        <table:table-row table:style-name="ro2">
          <table:table-cell office:value-type="float" office:value="2950" calcext:value-type="float">
            <text:p>2950</text:p>
          </table:table-cell>
          <table:table-cell office:value-type="string" calcext:value-type="string">
            <text:p>Spanish Eyes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196702" calcext:value-type="float">
            <text:p>196702</text:p>
          </table:table-cell>
          <table:table-cell office:value-type="float" office:value="6392710" calcext:value-type="float">
            <text:p>6392710</text:p>
          </table:table-cell>
          <table:table-cell table:number-columns-repeated="251"/>
        </table:table-row>
        <table:table-row table:style-name="ro2">
          <table:table-cell office:value-type="float" office:value="2951" calcext:value-type="float">
            <text:p>2951</text:p>
          </table:table-cell>
          <table:table-cell office:value-type="string" calcext:value-type="string">
            <text:p>Sweetest Thing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185103" calcext:value-type="float">
            <text:p>185103</text:p>
          </table:table-cell>
          <table:table-cell office:value-type="float" office:value="6154896" calcext:value-type="float">
            <text:p>6154896</text:p>
          </table:table-cell>
          <table:table-cell table:number-columns-repeated="251"/>
        </table:table-row>
        <table:table-row table:style-name="ro2">
          <table:table-cell office:value-type="float" office:value="2952" calcext:value-type="float">
            <text:p>2952</text:p>
          </table:table-cell>
          <table:table-cell office:value-type="string" calcext:value-type="string">
            <text:p>Love Comes Tumbling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282671" calcext:value-type="float">
            <text:p>282671</text:p>
          </table:table-cell>
          <table:table-cell office:value-type="float" office:value="9328802" calcext:value-type="float">
            <text:p>9328802</text:p>
          </table:table-cell>
          <table:table-cell table:number-columns-repeated="251"/>
        </table:table-row>
        <table:table-row table:style-name="ro2">
          <table:table-cell office:value-type="float" office:value="2953" calcext:value-type="float">
            <text:p>2953</text:p>
          </table:table-cell>
          <table:table-cell office:value-type="string" calcext:value-type="string">
            <text:p>Bass Trap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213289" calcext:value-type="float">
            <text:p>213289</text:p>
          </table:table-cell>
          <table:table-cell office:value-type="float" office:value="6834107" calcext:value-type="float">
            <text:p>6834107</text:p>
          </table:table-cell>
          <table:table-cell table:number-columns-repeated="251"/>
        </table:table-row>
        <table:table-row table:style-name="ro2">
          <table:table-cell office:value-type="float" office:value="2954" calcext:value-type="float">
            <text:p>2954</text:p>
          </table:table-cell>
          <table:table-cell office:value-type="string" calcext:value-type="string">
            <text:p>Dancing Barefoot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287895" calcext:value-type="float">
            <text:p>287895</text:p>
          </table:table-cell>
          <table:table-cell office:value-type="float" office:value="9488294" calcext:value-type="float">
            <text:p>9488294</text:p>
          </table:table-cell>
          <table:table-cell table:number-columns-repeated="251"/>
        </table:table-row>
        <table:table-row table:style-name="ro2">
          <table:table-cell office:value-type="float" office:value="2955" calcext:value-type="float">
            <text:p>2955</text:p>
          </table:table-cell>
          <table:table-cell office:value-type="string" calcext:value-type="string">
            <text:p>Everlasting Love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202631" calcext:value-type="float">
            <text:p>202631</text:p>
          </table:table-cell>
          <table:table-cell office:value-type="float" office:value="6708932" calcext:value-type="float">
            <text:p>6708932</text:p>
          </table:table-cell>
          <table:table-cell table:number-columns-repeated="251"/>
        </table:table-row>
        <table:table-row table:style-name="ro2">
          <table:table-cell office:value-type="float" office:value="2956" calcext:value-type="float">
            <text:p>2956</text:p>
          </table:table-cell>
          <table:table-cell office:value-type="string" calcext:value-type="string">
            <text:p>Unchained Melody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294164" calcext:value-type="float">
            <text:p>294164</text:p>
          </table:table-cell>
          <table:table-cell office:value-type="float" office:value="9597568" calcext:value-type="float">
            <text:p>9597568</text:p>
          </table:table-cell>
          <table:table-cell table:number-columns-repeated="251"/>
        </table:table-row>
        <table:table-row table:style-name="ro2">
          <table:table-cell office:value-type="float" office:value="2957" calcext:value-type="float">
            <text:p>2957</text:p>
          </table:table-cell>
          <table:table-cell office:value-type="string" calcext:value-type="string">
            <text:p>Walk To The Water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289253" calcext:value-type="float">
            <text:p>289253</text:p>
          </table:table-cell>
          <table:table-cell office:value-type="float" office:value="9523336" calcext:value-type="float">
            <text:p>9523336</text:p>
          </table:table-cell>
          <table:table-cell table:number-columns-repeated="251"/>
        </table:table-row>
        <table:table-row table:style-name="ro2">
          <table:table-cell office:value-type="float" office:value="2958" calcext:value-type="float">
            <text:p>2958</text:p>
          </table:table-cell>
          <table:table-cell office:value-type="string" calcext:value-type="string">
            <text:p>Luminous Times (Hold On To Love)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277760" calcext:value-type="float">
            <text:p>277760</text:p>
          </table:table-cell>
          <table:table-cell office:value-type="float" office:value="9015513" calcext:value-type="float">
            <text:p>9015513</text:p>
          </table:table-cell>
          <table:table-cell table:number-columns-repeated="251"/>
        </table:table-row>
        <table:table-row table:style-name="ro2">
          <table:table-cell office:value-type="float" office:value="2959" calcext:value-type="float">
            <text:p>2959</text:p>
          </table:table-cell>
          <table:table-cell office:value-type="string" calcext:value-type="string">
            <text:p>Hallelujah Here She Comes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242364" calcext:value-type="float">
            <text:p>242364</text:p>
          </table:table-cell>
          <table:table-cell office:value-type="float" office:value="8027028" calcext:value-type="float">
            <text:p>8027028</text:p>
          </table:table-cell>
          <table:table-cell table:number-columns-repeated="251"/>
        </table:table-row>
        <table:table-row table:style-name="ro2">
          <table:table-cell office:value-type="float" office:value="2960" calcext:value-type="float">
            <text:p>2960</text:p>
          </table:table-cell>
          <table:table-cell office:value-type="string" calcext:value-type="string">
            <text:p>Silver And Gold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279875" calcext:value-type="float">
            <text:p>279875</text:p>
          </table:table-cell>
          <table:table-cell office:value-type="float" office:value="9199746" calcext:value-type="float">
            <text:p>9199746</text:p>
          </table:table-cell>
          <table:table-cell table:number-columns-repeated="251"/>
        </table:table-row>
        <table:table-row table:style-name="ro2">
          <table:table-cell office:value-type="float" office:value="2961" calcext:value-type="float">
            <text:p>2961</text:p>
          </table:table-cell>
          <table:table-cell office:value-type="string" calcext:value-type="string">
            <text:p>Endless Deep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179879" calcext:value-type="float">
            <text:p>179879</text:p>
          </table:table-cell>
          <table:table-cell office:value-type="float" office:value="5899070" calcext:value-type="float">
            <text:p>5899070</text:p>
          </table:table-cell>
          <table:table-cell table:number-columns-repeated="251"/>
        </table:table-row>
        <table:table-row table:style-name="ro2">
          <table:table-cell office:value-type="float" office:value="2962" calcext:value-type="float">
            <text:p>2962</text:p>
          </table:table-cell>
          <table:table-cell office:value-type="string" calcext:value-type="string">
            <text:p>A Room At The Heartbreak Hotel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274546" calcext:value-type="float">
            <text:p>274546</text:p>
          </table:table-cell>
          <table:table-cell office:value-type="float" office:value="9015416" calcext:value-type="float">
            <text:p>9015416</text:p>
          </table:table-cell>
          <table:table-cell table:number-columns-repeated="251"/>
        </table:table-row>
        <table:table-row table:style-name="ro2">
          <table:table-cell office:value-type="float" office:value="2963" calcext:value-type="float">
            <text:p>2963</text:p>
          </table:table-cell>
          <table:table-cell office:value-type="string" calcext:value-type="string">
            <text:p>Trash, Trampoline And The Party Girl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153965" calcext:value-type="float">
            <text:p>153965</text:p>
          </table:table-cell>
          <table:table-cell office:value-type="float" office:value="5083523" calcext:value-type="float">
            <text:p>5083523</text:p>
          </table:table-cell>
          <table:table-cell table:number-columns-repeated="251"/>
        </table:table-row>
        <table:table-row table:style-name="ro2">
          <table:table-cell office:value-type="float" office:value="2964" calcext:value-type="float">
            <text:p>2964</text:p>
          </table:table-cell>
          <table:table-cell office:value-type="string" calcext:value-type="string">
            <text:p>Vertigo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194612" calcext:value-type="float">
            <text:p>194612</text:p>
          </table:table-cell>
          <table:table-cell office:value-type="float" office:value="6329502" calcext:value-type="float">
            <text:p>6329502</text:p>
          </table:table-cell>
          <table:table-cell table:number-columns-repeated="251"/>
        </table:table-row>
        <table:table-row table:style-name="ro2">
          <table:table-cell office:value-type="float" office:value="2965" calcext:value-type="float">
            <text:p>2965</text:p>
          </table:table-cell>
          <table:table-cell office:value-type="string" calcext:value-type="string">
            <text:p>Miracle Drug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239124" calcext:value-type="float">
            <text:p>239124</text:p>
          </table:table-cell>
          <table:table-cell office:value-type="float" office:value="7760916" calcext:value-type="float">
            <text:p>7760916</text:p>
          </table:table-cell>
          <table:table-cell table:number-columns-repeated="251"/>
        </table:table-row>
        <table:table-row table:style-name="ro2">
          <table:table-cell office:value-type="float" office:value="2966" calcext:value-type="float">
            <text:p>2966</text:p>
          </table:table-cell>
          <table:table-cell office:value-type="string" calcext:value-type="string">
            <text:p>Sometimes You Can't Make It On Your Own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308976" calcext:value-type="float">
            <text:p>308976</text:p>
          </table:table-cell>
          <table:table-cell office:value-type="float" office:value="10112863" calcext:value-type="float">
            <text:p>10112863</text:p>
          </table:table-cell>
          <table:table-cell table:number-columns-repeated="251"/>
        </table:table-row>
        <table:table-row table:style-name="ro2">
          <table:table-cell office:value-type="float" office:value="2967" calcext:value-type="float">
            <text:p>2967</text:p>
          </table:table-cell>
          <table:table-cell office:value-type="string" calcext:value-type="string">
            <text:p>Love And Peace Or Else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290690" calcext:value-type="float">
            <text:p>290690</text:p>
          </table:table-cell>
          <table:table-cell office:value-type="float" office:value="9476723" calcext:value-type="float">
            <text:p>9476723</text:p>
          </table:table-cell>
          <table:table-cell table:number-columns-repeated="251"/>
        </table:table-row>
        <table:table-row table:style-name="ro2">
          <table:table-cell office:value-type="float" office:value="2968" calcext:value-type="float">
            <text:p>2968</text:p>
          </table:table-cell>
          <table:table-cell office:value-type="string" calcext:value-type="string">
            <text:p>City Of Blinding Lights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347951" calcext:value-type="float">
            <text:p>347951</text:p>
          </table:table-cell>
          <table:table-cell office:value-type="float" office:value="11432026" calcext:value-type="float">
            <text:p>11432026</text:p>
          </table:table-cell>
          <table:table-cell table:number-columns-repeated="251"/>
        </table:table-row>
        <table:table-row table:style-name="ro2">
          <table:table-cell office:value-type="float" office:value="2969" calcext:value-type="float">
            <text:p>2969</text:p>
          </table:table-cell>
          <table:table-cell office:value-type="string" calcext:value-type="string">
            <text:p>All Because Of You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219141" calcext:value-type="float">
            <text:p>219141</text:p>
          </table:table-cell>
          <table:table-cell office:value-type="float" office:value="7198014" calcext:value-type="float">
            <text:p>7198014</text:p>
          </table:table-cell>
          <table:table-cell table:number-columns-repeated="251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A Man And A Woman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270132" calcext:value-type="float">
            <text:p>270132</text:p>
          </table:table-cell>
          <table:table-cell office:value-type="float" office:value="8938285" calcext:value-type="float">
            <text:p>8938285</text:p>
          </table:table-cell>
          <table:table-cell table:number-columns-repeated="251"/>
        </table:table-row>
        <table:table-row table:style-name="ro2">
          <table:table-cell office:value-type="float" office:value="2971" calcext:value-type="float">
            <text:p>2971</text:p>
          </table:table-cell>
          <table:table-cell office:value-type="string" calcext:value-type="string">
            <text:p>Crumbs From Your Table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303568" calcext:value-type="float">
            <text:p>303568</text:p>
          </table:table-cell>
          <table:table-cell office:value-type="float" office:value="9892349" calcext:value-type="float">
            <text:p>9892349</text:p>
          </table:table-cell>
          <table:table-cell table:number-columns-repeated="251"/>
        </table:table-row>
        <table:table-row table:style-name="ro2">
          <table:table-cell office:value-type="float" office:value="2972" calcext:value-type="float">
            <text:p>2972</text:p>
          </table:table-cell>
          <table:table-cell office:value-type="string" calcext:value-type="string">
            <text:p>One Step Closer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231680" calcext:value-type="float">
            <text:p>231680</text:p>
          </table:table-cell>
          <table:table-cell office:value-type="float" office:value="7512912" calcext:value-type="float">
            <text:p>7512912</text:p>
          </table:table-cell>
          <table:table-cell table:number-columns-repeated="251"/>
        </table:table-row>
        <table:table-row table:style-name="ro2">
          <table:table-cell office:value-type="float" office:value="2973" calcext:value-type="float">
            <text:p>2973</text:p>
          </table:table-cell>
          <table:table-cell office:value-type="string" calcext:value-type="string">
            <text:p>Original Of The Species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281443" calcext:value-type="float">
            <text:p>281443</text:p>
          </table:table-cell>
          <table:table-cell office:value-type="float" office:value="9230041" calcext:value-type="float">
            <text:p>9230041</text:p>
          </table:table-cell>
          <table:table-cell table:number-columns-repeated="251"/>
        </table:table-row>
        <table:table-row table:style-name="ro2">
          <table:table-cell office:value-type="float" office:value="2974" calcext:value-type="float">
            <text:p>2974</text:p>
          </table:table-cell>
          <table:table-cell office:value-type="string" calcext:value-type="string">
            <text:p>Yahweh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262034" calcext:value-type="float">
            <text:p>262034</text:p>
          </table:table-cell>
          <table:table-cell office:value-type="float" office:value="8636998" calcext:value-type="float">
            <text:p>8636998</text:p>
          </table:table-cell>
          <table:table-cell table:number-columns-repeated="251"/>
        </table:table-row>
        <table:table-row table:style-name="ro2">
          <table:table-cell office:value-type="float" office:value="2975" calcext:value-type="float">
            <text:p>2975</text:p>
          </table:table-cell>
          <table:table-cell office:value-type="string" calcext:value-type="string">
            <text:p>Discotheque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319582" calcext:value-type="float">
            <text:p>319582</text:p>
          </table:table-cell>
          <table:table-cell office:value-type="float" office:value="10442206" calcext:value-type="float">
            <text:p>10442206</text:p>
          </table:table-cell>
          <table:table-cell table:number-columns-repeated="251"/>
        </table:table-row>
        <table:table-row table:style-name="ro2">
          <table:table-cell office:value-type="float" office:value="2976" calcext:value-type="float">
            <text:p>2976</text:p>
          </table:table-cell>
          <table:table-cell office:value-type="string" calcext:value-type="string">
            <text:p>Do You Feel Loved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307539" calcext:value-type="float">
            <text:p>307539</text:p>
          </table:table-cell>
          <table:table-cell office:value-type="float" office:value="10122694" calcext:value-type="float">
            <text:p>10122694</text:p>
          </table:table-cell>
          <table:table-cell table:number-columns-repeated="251"/>
        </table:table-row>
        <table:table-row table:style-name="ro2">
          <table:table-cell office:value-type="float" office:value="2977" calcext:value-type="float">
            <text:p>2977</text:p>
          </table:table-cell>
          <table:table-cell office:value-type="string" calcext:value-type="string">
            <text:p>Mofo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349178" calcext:value-type="float">
            <text:p>349178</text:p>
          </table:table-cell>
          <table:table-cell office:value-type="float" office:value="11583042" calcext:value-type="float">
            <text:p>11583042</text:p>
          </table:table-cell>
          <table:table-cell table:number-columns-repeated="251"/>
        </table:table-row>
        <table:table-row table:style-name="ro2">
          <table:table-cell office:value-type="float" office:value="2978" calcext:value-type="float">
            <text:p>2978</text:p>
          </table:table-cell>
          <table:table-cell office:value-type="string" calcext:value-type="string">
            <text:p>If God Will Send His Angels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322533" calcext:value-type="float">
            <text:p>322533</text:p>
          </table:table-cell>
          <table:table-cell office:value-type="float" office:value="10563329" calcext:value-type="float">
            <text:p>10563329</text:p>
          </table:table-cell>
          <table:table-cell table:number-columns-repeated="251"/>
        </table:table-row>
        <table:table-row table:style-name="ro2">
          <table:table-cell office:value-type="float" office:value="2979" calcext:value-type="float">
            <text:p>2979</text:p>
          </table:table-cell>
          <table:table-cell office:value-type="string" calcext:value-type="string">
            <text:p>Staring At The Sun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276924" calcext:value-type="float">
            <text:p>276924</text:p>
          </table:table-cell>
          <table:table-cell office:value-type="float" office:value="9082838" calcext:value-type="float">
            <text:p>9082838</text:p>
          </table:table-cell>
          <table:table-cell table:number-columns-repeated="251"/>
        </table:table-row>
        <table:table-row table:style-name="ro2">
          <table:table-cell office:value-type="float" office:value="2980" calcext:value-type="float">
            <text:p>2980</text:p>
          </table:table-cell>
          <table:table-cell office:value-type="string" calcext:value-type="string">
            <text:p>Last Night On Earth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285753" calcext:value-type="float">
            <text:p>285753</text:p>
          </table:table-cell>
          <table:table-cell office:value-type="float" office:value="9401017" calcext:value-type="float">
            <text:p>9401017</text:p>
          </table:table-cell>
          <table:table-cell table:number-columns-repeated="251"/>
        </table:table-row>
        <table:table-row table:style-name="ro2">
          <table:table-cell office:value-type="float" office:value="2981" calcext:value-type="float">
            <text:p>2981</text:p>
          </table:table-cell>
          <table:table-cell office:value-type="string" calcext:value-type="string">
            <text:p>Gone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266866" calcext:value-type="float">
            <text:p>266866</text:p>
          </table:table-cell>
          <table:table-cell office:value-type="float" office:value="8746301" calcext:value-type="float">
            <text:p>8746301</text:p>
          </table:table-cell>
          <table:table-cell table:number-columns-repeated="251"/>
        </table:table-row>
        <table:table-row table:style-name="ro2">
          <table:table-cell office:value-type="float" office:value="2982" calcext:value-type="float">
            <text:p>2982</text:p>
          </table:table-cell>
          <table:table-cell office:value-type="string" calcext:value-type="string">
            <text:p>Miami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293041" calcext:value-type="float">
            <text:p>293041</text:p>
          </table:table-cell>
          <table:table-cell office:value-type="float" office:value="9741603" calcext:value-type="float">
            <text:p>9741603</text:p>
          </table:table-cell>
          <table:table-cell table:number-columns-repeated="251"/>
        </table:table-row>
        <table:table-row table:style-name="ro2">
          <table:table-cell office:value-type="float" office:value="2983" calcext:value-type="float">
            <text:p>2983</text:p>
          </table:table-cell>
          <table:table-cell office:value-type="string" calcext:value-type="string">
            <text:p>The Playboy Mansion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280555" calcext:value-type="float">
            <text:p>280555</text:p>
          </table:table-cell>
          <table:table-cell office:value-type="float" office:value="9274144" calcext:value-type="float">
            <text:p>9274144</text:p>
          </table:table-cell>
          <table:table-cell table:number-columns-repeated="251"/>
        </table:table-row>
        <table:table-row table:style-name="ro2">
          <table:table-cell office:value-type="float" office:value="2984" calcext:value-type="float">
            <text:p>2984</text:p>
          </table:table-cell>
          <table:table-cell office:value-type="string" calcext:value-type="string">
            <text:p>If You Wear That Velvet Dress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315167" calcext:value-type="float">
            <text:p>315167</text:p>
          </table:table-cell>
          <table:table-cell office:value-type="float" office:value="10227333" calcext:value-type="float">
            <text:p>10227333</text:p>
          </table:table-cell>
          <table:table-cell table:number-columns-repeated="251"/>
        </table:table-row>
        <table:table-row table:style-name="ro2">
          <table:table-cell office:value-type="float" office:value="2985" calcext:value-type="float">
            <text:p>2985</text:p>
          </table:table-cell>
          <table:table-cell office:value-type="string" calcext:value-type="string">
            <text:p>Please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302602" calcext:value-type="float">
            <text:p>302602</text:p>
          </table:table-cell>
          <table:table-cell office:value-type="float" office:value="9909484" calcext:value-type="float">
            <text:p>9909484</text:p>
          </table:table-cell>
          <table:table-cell table:number-columns-repeated="251"/>
        </table:table-row>
        <table:table-row table:style-name="ro2">
          <table:table-cell office:value-type="float" office:value="2986" calcext:value-type="float">
            <text:p>2986</text:p>
          </table:table-cell>
          <table:table-cell office:value-type="string" calcext:value-type="string">
            <text:p>Wake Up Dead Man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292832" calcext:value-type="float">
            <text:p>292832</text:p>
          </table:table-cell>
          <table:table-cell office:value-type="float" office:value="9515903" calcext:value-type="float">
            <text:p>9515903</text:p>
          </table:table-cell>
          <table:table-cell table:number-columns-repeated="251"/>
        </table:table-row>
        <table:table-row table:style-name="ro2">
          <table:table-cell office:value-type="float" office:value="2987" calcext:value-type="float">
            <text:p>2987</text:p>
          </table:table-cell>
          <table:table-cell office:value-type="string" calcext:value-type="string">
            <text:p>Helter Skelter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187350" calcext:value-type="float">
            <text:p>187350</text:p>
          </table:table-cell>
          <table:table-cell office:value-type="float" office:value="6097636" calcext:value-type="float">
            <text:p>6097636</text:p>
          </table:table-cell>
          <table:table-cell table:number-columns-repeated="251"/>
        </table:table-row>
        <table:table-row table:style-name="ro2">
          <table:table-cell office:value-type="float" office:value="2988" calcext:value-type="float">
            <text:p>2988</text:p>
          </table:table-cell>
          <table:table-cell office:value-type="string" calcext:value-type="string">
            <text:p>Van Diemen's Land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186044" calcext:value-type="float">
            <text:p>186044</text:p>
          </table:table-cell>
          <table:table-cell office:value-type="float" office:value="5990280" calcext:value-type="float">
            <text:p>5990280</text:p>
          </table:table-cell>
          <table:table-cell table:number-columns-repeated="251"/>
        </table:table-row>
        <table:table-row table:style-name="ro2">
          <table:table-cell office:value-type="float" office:value="2989" calcext:value-type="float">
            <text:p>2989</text:p>
          </table:table-cell>
          <table:table-cell office:value-type="string" calcext:value-type="string">
            <text:p>Desire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179226" calcext:value-type="float">
            <text:p>179226</text:p>
          </table:table-cell>
          <table:table-cell office:value-type="float" office:value="5874535" calcext:value-type="float">
            <text:p>5874535</text:p>
          </table:table-cell>
          <table:table-cell table:number-columns-repeated="251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Hawkmoon 269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382458" calcext:value-type="float">
            <text:p>382458</text:p>
          </table:table-cell>
          <table:table-cell office:value-type="float" office:value="12494987" calcext:value-type="float">
            <text:p>12494987</text:p>
          </table:table-cell>
          <table:table-cell table:number-columns-repeated="251"/>
        </table:table-row>
        <table:table-row table:style-name="ro2">
          <table:table-cell office:value-type="float" office:value="2991" calcext:value-type="float">
            <text:p>2991</text:p>
          </table:table-cell>
          <table:table-cell office:value-type="string" calcext:value-type="string">
            <text:p>All Along The Watchtower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264568" calcext:value-type="float">
            <text:p>264568</text:p>
          </table:table-cell>
          <table:table-cell office:value-type="float" office:value="8623572" calcext:value-type="float">
            <text:p>8623572</text:p>
          </table:table-cell>
          <table:table-cell table:number-columns-repeated="251"/>
        </table:table-row>
        <table:table-row table:style-name="ro2">
          <table:table-cell office:value-type="float" office:value="2992" calcext:value-type="float">
            <text:p>2992</text:p>
          </table:table-cell>
          <table:table-cell office:value-type="string" calcext:value-type="string">
            <text:p>I Still Haven't Found What I'm Looking for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353567" calcext:value-type="float">
            <text:p>353567</text:p>
          </table:table-cell>
          <table:table-cell office:value-type="float" office:value="11542247" calcext:value-type="float">
            <text:p>11542247</text:p>
          </table:table-cell>
          <table:table-cell table:number-columns-repeated="251"/>
        </table:table-row>
        <table:table-row table:style-name="ro2">
          <table:table-cell office:value-type="float" office:value="2993" calcext:value-type="float">
            <text:p>2993</text:p>
          </table:table-cell>
          <table:table-cell office:value-type="string" calcext:value-type="string">
            <text:p>Freedom For My People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38164" calcext:value-type="float">
            <text:p>38164</text:p>
          </table:table-cell>
          <table:table-cell office:value-type="float" office:value="1249764" calcext:value-type="float">
            <text:p>1249764</text:p>
          </table:table-cell>
          <table:table-cell table:number-columns-repeated="251"/>
        </table:table-row>
        <table:table-row table:style-name="ro2">
          <table:table-cell office:value-type="float" office:value="2994" calcext:value-type="float">
            <text:p>2994</text:p>
          </table:table-cell>
          <table:table-cell office:value-type="string" calcext:value-type="string">
            <text:p>Silver And Gold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349831" calcext:value-type="float">
            <text:p>349831</text:p>
          </table:table-cell>
          <table:table-cell office:value-type="float" office:value="11450194" calcext:value-type="float">
            <text:p>11450194</text:p>
          </table:table-cell>
          <table:table-cell table:number-columns-repeated="251"/>
        </table:table-row>
        <table:table-row table:style-name="ro2">
          <table:table-cell office:value-type="float" office:value="2995" calcext:value-type="float">
            <text:p>2995</text:p>
          </table:table-cell>
          <table:table-cell office:value-type="string" calcext:value-type="string">
            <text:p>Pride (In The Name Of Love)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267807" calcext:value-type="float">
            <text:p>267807</text:p>
          </table:table-cell>
          <table:table-cell office:value-type="float" office:value="8806361" calcext:value-type="float">
            <text:p>8806361</text:p>
          </table:table-cell>
          <table:table-cell table:number-columns-repeated="251"/>
        </table:table-row>
        <table:table-row table:style-name="ro2">
          <table:table-cell office:value-type="float" office:value="2996" calcext:value-type="float">
            <text:p>2996</text:p>
          </table:table-cell>
          <table:table-cell office:value-type="string" calcext:value-type="string">
            <text:p>Angel Of Harlem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229276" calcext:value-type="float">
            <text:p>229276</text:p>
          </table:table-cell>
          <table:table-cell office:value-type="float" office:value="7498022" calcext:value-type="float">
            <text:p>7498022</text:p>
          </table:table-cell>
          <table:table-cell table:number-columns-repeated="251"/>
        </table:table-row>
        <table:table-row table:style-name="ro2">
          <table:table-cell office:value-type="float" office:value="2997" calcext:value-type="float">
            <text:p>2997</text:p>
          </table:table-cell>
          <table:table-cell office:value-type="string" calcext:value-type="string">
            <text:p>Love Rescue Me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384522" calcext:value-type="float">
            <text:p>384522</text:p>
          </table:table-cell>
          <table:table-cell office:value-type="float" office:value="12508716" calcext:value-type="float">
            <text:p>12508716</text:p>
          </table:table-cell>
          <table:table-cell table:number-columns-repeated="251"/>
        </table:table-row>
        <table:table-row table:style-name="ro2">
          <table:table-cell office:value-type="float" office:value="2998" calcext:value-type="float">
            <text:p>2998</text:p>
          </table:table-cell>
          <table:table-cell office:value-type="string" calcext:value-type="string">
            <text:p>When Love Comes To Town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255869" calcext:value-type="float">
            <text:p>255869</text:p>
          </table:table-cell>
          <table:table-cell office:value-type="float" office:value="8340954" calcext:value-type="float">
            <text:p>8340954</text:p>
          </table:table-cell>
          <table:table-cell table:number-columns-repeated="251"/>
        </table:table-row>
        <table:table-row table:style-name="ro2">
          <table:table-cell office:value-type="float" office:value="2999" calcext:value-type="float">
            <text:p>2999</text:p>
          </table:table-cell>
          <table:table-cell office:value-type="string" calcext:value-type="string">
            <text:p>Heartland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303360" calcext:value-type="float">
            <text:p>303360</text:p>
          </table:table-cell>
          <table:table-cell office:value-type="float" office:value="9867748" calcext:value-type="float">
            <text:p>9867748</text:p>
          </table:table-cell>
          <table:table-cell table:number-columns-repeated="251"/>
        </table:table-row>
        <table:table-row table:style-name="ro2">
          <table:table-cell office:value-type="float" office:value="3000" calcext:value-type="float">
            <text:p>3000</text:p>
          </table:table-cell>
          <table:table-cell office:value-type="string" calcext:value-type="string">
            <text:p>God Part II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195604" calcext:value-type="float">
            <text:p>195604</text:p>
          </table:table-cell>
          <table:table-cell office:value-type="float" office:value="6497570" calcext:value-type="float">
            <text:p>6497570</text:p>
          </table:table-cell>
          <table:table-cell table:number-columns-repeated="251"/>
        </table:table-row>
        <table:table-row table:style-name="ro2">
          <table:table-cell office:value-type="float" office:value="3001" calcext:value-type="float">
            <text:p>3001</text:p>
          </table:table-cell>
          <table:table-cell office:value-type="string" calcext:value-type="string">
            <text:p>The Star Spangled Banner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43232" calcext:value-type="float">
            <text:p>43232</text:p>
          </table:table-cell>
          <table:table-cell office:value-type="float" office:value="1385810" calcext:value-type="float">
            <text:p>1385810</text:p>
          </table:table-cell>
          <table:table-cell table:number-columns-repeated="251"/>
        </table:table-row>
        <table:table-row table:style-name="ro2">
          <table:table-cell office:value-type="float" office:value="3002" calcext:value-type="float">
            <text:p>3002</text:p>
          </table:table-cell>
          <table:table-cell office:value-type="string" calcext:value-type="string">
            <text:p>Bullet The Blue Sky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337005" calcext:value-type="float">
            <text:p>337005</text:p>
          </table:table-cell>
          <table:table-cell office:value-type="float" office:value="10993607" calcext:value-type="float">
            <text:p>10993607</text:p>
          </table:table-cell>
          <table:table-cell table:number-columns-repeated="251"/>
        </table:table-row>
        <table:table-row table:style-name="ro2">
          <table:table-cell office:value-type="float" office:value="3003" calcext:value-type="float">
            <text:p>3003</text:p>
          </table:table-cell>
          <table:table-cell office:value-type="string" calcext:value-type="string">
            <text:p>All I Want Is You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390243" calcext:value-type="float">
            <text:p>390243</text:p>
          </table:table-cell>
          <table:table-cell office:value-type="float" office:value="12729820" calcext:value-type="float">
            <text:p>12729820</text:p>
          </table:table-cell>
          <table:table-cell table:number-columns-repeated="251"/>
        </table:table-row>
        <table:table-row table:style-name="ro2">
          <table:table-cell office:value-type="float" office:value="3004" calcext:value-type="float">
            <text:p>3004</text:p>
          </table:table-cell>
          <table:table-cell office:value-type="string" calcext:value-type="string">
            <text:p>Pride (In The Name Of Love)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30243" calcext:value-type="float">
            <text:p>230243</text:p>
          </table:table-cell>
          <table:table-cell office:value-type="float" office:value="7549085" calcext:value-type="float">
            <text:p>7549085</text:p>
          </table:table-cell>
          <table:table-cell table:number-columns-repeated="251"/>
        </table:table-row>
        <table:table-row table:style-name="ro2">
          <table:table-cell office:value-type="float" office:value="3005" calcext:value-type="float">
            <text:p>3005</text:p>
          </table:table-cell>
          <table:table-cell office:value-type="string" calcext:value-type="string">
            <text:p>New Year's Day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58925" calcext:value-type="float">
            <text:p>258925</text:p>
          </table:table-cell>
          <table:table-cell office:value-type="float" office:value="8491818" calcext:value-type="float">
            <text:p>8491818</text:p>
          </table:table-cell>
          <table:table-cell table:number-columns-repeated="251"/>
        </table:table-row>
        <table:table-row table:style-name="ro2">
          <table:table-cell office:value-type="float" office:value="3006" calcext:value-type="float">
            <text:p>3006</text:p>
          </table:table-cell>
          <table:table-cell office:value-type="string" calcext:value-type="string">
            <text:p>With Or Without You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99023" calcext:value-type="float">
            <text:p>299023</text:p>
          </table:table-cell>
          <table:table-cell office:value-type="float" office:value="9765188" calcext:value-type="float">
            <text:p>9765188</text:p>
          </table:table-cell>
          <table:table-cell table:number-columns-repeated="251"/>
        </table:table-row>
        <table:table-row table:style-name="ro2">
          <table:table-cell office:value-type="float" office:value="3007" calcext:value-type="float">
            <text:p>3007</text:p>
          </table:table-cell>
          <table:table-cell office:value-type="string" calcext:value-type="string">
            <text:p>I Still Haven't Found What I'm Looking For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80764" calcext:value-type="float">
            <text:p>280764</text:p>
          </table:table-cell>
          <table:table-cell office:value-type="float" office:value="9306737" calcext:value-type="float">
            <text:p>9306737</text:p>
          </table:table-cell>
          <table:table-cell table:number-columns-repeated="251"/>
        </table:table-row>
        <table:table-row table:style-name="ro2">
          <table:table-cell office:value-type="float" office:value="3008" calcext:value-type="float">
            <text:p>3008</text:p>
          </table:table-cell>
          <table:table-cell office:value-type="string" calcext:value-type="string">
            <text:p>Sunday Bloody Sunday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82174" calcext:value-type="float">
            <text:p>282174</text:p>
          </table:table-cell>
          <table:table-cell office:value-type="float" office:value="9269668" calcext:value-type="float">
            <text:p>9269668</text:p>
          </table:table-cell>
          <table:table-cell table:number-columns-repeated="251"/>
        </table:table-row>
        <table:table-row table:style-name="ro2">
          <table:table-cell office:value-type="float" office:value="3009" calcext:value-type="float">
            <text:p>3009</text:p>
          </table:table-cell>
          <table:table-cell office:value-type="string" calcext:value-type="string">
            <text:p>Bad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351817" calcext:value-type="float">
            <text:p>351817</text:p>
          </table:table-cell>
          <table:table-cell office:value-type="float" office:value="11628058" calcext:value-type="float">
            <text:p>11628058</text:p>
          </table:table-cell>
          <table:table-cell table:number-columns-repeated="251"/>
        </table:table-row>
        <table:table-row table:style-name="ro2">
          <table:table-cell office:value-type="float" office:value="3010" calcext:value-type="float">
            <text:p>3010</text:p>
          </table:table-cell>
          <table:table-cell office:value-type="string" calcext:value-type="string">
            <text:p>Where The Streets Have No Name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76218" calcext:value-type="float">
            <text:p>276218</text:p>
          </table:table-cell>
          <table:table-cell office:value-type="float" office:value="9042305" calcext:value-type="float">
            <text:p>9042305</text:p>
          </table:table-cell>
          <table:table-cell table:number-columns-repeated="251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 Will Follow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18253" calcext:value-type="float">
            <text:p>218253</text:p>
          </table:table-cell>
          <table:table-cell office:value-type="float" office:value="7184825" calcext:value-type="float">
            <text:p>7184825</text:p>
          </table:table-cell>
          <table:table-cell table:number-columns-repeated="251"/>
        </table:table-row>
        <table:table-row table:style-name="ro2">
          <table:table-cell office:value-type="float" office:value="3012" calcext:value-type="float">
            <text:p>3012</text:p>
          </table:table-cell>
          <table:table-cell office:value-type="string" calcext:value-type="string">
            <text:p>The Unforgettable Fire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95183" calcext:value-type="float">
            <text:p>295183</text:p>
          </table:table-cell>
          <table:table-cell office:value-type="float" office:value="9684664" calcext:value-type="float">
            <text:p>9684664</text:p>
          </table:table-cell>
          <table:table-cell table:number-columns-repeated="251"/>
        </table:table-row>
        <table:table-row table:style-name="ro2">
          <table:table-cell office:value-type="float" office:value="3013" calcext:value-type="float">
            <text:p>3013</text:p>
          </table:table-cell>
          <table:table-cell office:value-type="string" calcext:value-type="string">
            <text:p>Sweetest Thing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183066" calcext:value-type="float">
            <text:p>183066</text:p>
          </table:table-cell>
          <table:table-cell office:value-type="float" office:value="6071385" calcext:value-type="float">
            <text:p>6071385</text:p>
          </table:table-cell>
          <table:table-cell table:number-columns-repeated="251"/>
        </table:table-row>
        <table:table-row table:style-name="ro2">
          <table:table-cell office:value-type="float" office:value="3014" calcext:value-type="float">
            <text:p>3014</text:p>
          </table:table-cell>
          <table:table-cell office:value-type="string" calcext:value-type="string">
            <text:p>Desire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179853" calcext:value-type="float">
            <text:p>179853</text:p>
          </table:table-cell>
          <table:table-cell office:value-type="float" office:value="5893206" calcext:value-type="float">
            <text:p>5893206</text:p>
          </table:table-cell>
          <table:table-cell table:number-columns-repeated="251"/>
        </table:table-row>
        <table:table-row table:style-name="ro2">
          <table:table-cell office:value-type="float" office:value="3015" calcext:value-type="float">
            <text:p>3015</text:p>
          </table:table-cell>
          <table:table-cell office:value-type="string" calcext:value-type="string">
            <text:p>When Love Comes To Town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58194" calcext:value-type="float">
            <text:p>258194</text:p>
          </table:table-cell>
          <table:table-cell office:value-type="float" office:value="8479525" calcext:value-type="float">
            <text:p>8479525</text:p>
          </table:table-cell>
          <table:table-cell table:number-columns-repeated="251"/>
        </table:table-row>
        <table:table-row table:style-name="ro2">
          <table:table-cell office:value-type="float" office:value="3016" calcext:value-type="float">
            <text:p>3016</text:p>
          </table:table-cell>
          <table:table-cell office:value-type="string" calcext:value-type="string">
            <text:p>Angel Of Harlem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30217" calcext:value-type="float">
            <text:p>230217</text:p>
          </table:table-cell>
          <table:table-cell office:value-type="float" office:value="7527339" calcext:value-type="float">
            <text:p>7527339</text:p>
          </table:table-cell>
          <table:table-cell table:number-columns-repeated="251"/>
        </table:table-row>
        <table:table-row table:style-name="ro2">
          <table:table-cell office:value-type="float" office:value="3017" calcext:value-type="float">
            <text:p>3017</text:p>
          </table:table-cell>
          <table:table-cell office:value-type="string" calcext:value-type="string">
            <text:p>All I Want Is You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591986" calcext:value-type="float">
            <text:p>591986</text:p>
          </table:table-cell>
          <table:table-cell office:value-type="float" office:value="19202252" calcext:value-type="float">
            <text:p>19202252</text:p>
          </table:table-cell>
          <table:table-cell table:number-columns-repeated="251"/>
        </table:table-row>
        <table:table-row table:style-name="ro2">
          <table:table-cell office:value-type="float" office:value="3018" calcext:value-type="float">
            <text:p>3018</text:p>
          </table:table-cell>
          <table:table-cell office:value-type="string" calcext:value-type="string">
            <text:p>Sunday Bloody Sunday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278204" calcext:value-type="float">
            <text:p>278204</text:p>
          </table:table-cell>
          <table:table-cell office:value-type="float" office:value="9140849" calcext:value-type="float">
            <text:p>9140849</text:p>
          </table:table-cell>
          <table:table-cell table:number-columns-repeated="251"/>
        </table:table-row>
        <table:table-row table:style-name="ro2">
          <table:table-cell office:value-type="float" office:value="3019" calcext:value-type="float">
            <text:p>3019</text:p>
          </table:table-cell>
          <table:table-cell office:value-type="string" calcext:value-type="string">
            <text:p>Seconds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191582" calcext:value-type="float">
            <text:p>191582</text:p>
          </table:table-cell>
          <table:table-cell office:value-type="float" office:value="6352121" calcext:value-type="float">
            <text:p>6352121</text:p>
          </table:table-cell>
          <table:table-cell table:number-columns-repeated="251"/>
        </table:table-row>
        <table:table-row table:style-name="ro2">
          <table:table-cell office:value-type="float" office:value="3020" calcext:value-type="float">
            <text:p>3020</text:p>
          </table:table-cell>
          <table:table-cell office:value-type="string" calcext:value-type="string">
            <text:p>New Year's Day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336274" calcext:value-type="float">
            <text:p>336274</text:p>
          </table:table-cell>
          <table:table-cell office:value-type="float" office:value="11054732" calcext:value-type="float">
            <text:p>11054732</text:p>
          </table:table-cell>
          <table:table-cell table:number-columns-repeated="251"/>
        </table:table-row>
        <table:table-row table:style-name="ro2">
          <table:table-cell office:value-type="float" office:value="3021" calcext:value-type="float">
            <text:p>3021</text:p>
          </table:table-cell>
          <table:table-cell office:value-type="string" calcext:value-type="string">
            <text:p>Like A Song...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287294" calcext:value-type="float">
            <text:p>287294</text:p>
          </table:table-cell>
          <table:table-cell office:value-type="float" office:value="9365379" calcext:value-type="float">
            <text:p>9365379</text:p>
          </table:table-cell>
          <table:table-cell table:number-columns-repeated="251"/>
        </table:table-row>
        <table:table-row table:style-name="ro2">
          <table:table-cell office:value-type="float" office:value="3022" calcext:value-type="float">
            <text:p>3022</text:p>
          </table:table-cell>
          <table:table-cell office:value-type="string" calcext:value-type="string">
            <text:p>Drowning Man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254458" calcext:value-type="float">
            <text:p>254458</text:p>
          </table:table-cell>
          <table:table-cell office:value-type="float" office:value="8457066" calcext:value-type="float">
            <text:p>8457066</text:p>
          </table:table-cell>
          <table:table-cell table:number-columns-repeated="251"/>
        </table:table-row>
        <table:table-row table:style-name="ro2">
          <table:table-cell office:value-type="float" office:value="3023" calcext:value-type="float">
            <text:p>3023</text:p>
          </table:table-cell>
          <table:table-cell office:value-type="string" calcext:value-type="string">
            <text:p>The Refugee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221283" calcext:value-type="float">
            <text:p>221283</text:p>
          </table:table-cell>
          <table:table-cell office:value-type="float" office:value="7374043" calcext:value-type="float">
            <text:p>7374043</text:p>
          </table:table-cell>
          <table:table-cell table:number-columns-repeated="251"/>
        </table:table-row>
        <table:table-row table:style-name="ro2">
          <table:table-cell office:value-type="float" office:value="3024" calcext:value-type="float">
            <text:p>3024</text:p>
          </table:table-cell>
          <table:table-cell office:value-type="string" calcext:value-type="string">
            <text:p>Two Hearts Beat As One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243487" calcext:value-type="float">
            <text:p>243487</text:p>
          </table:table-cell>
          <table:table-cell office:value-type="float" office:value="7998323" calcext:value-type="float">
            <text:p>7998323</text:p>
          </table:table-cell>
          <table:table-cell table:number-columns-repeated="251"/>
        </table:table-row>
        <table:table-row table:style-name="ro2">
          <table:table-cell office:value-type="float" office:value="3025" calcext:value-type="float">
            <text:p>3025</text:p>
          </table:table-cell>
          <table:table-cell office:value-type="string" calcext:value-type="string">
            <text:p>Red Light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225854" calcext:value-type="float">
            <text:p>225854</text:p>
          </table:table-cell>
          <table:table-cell office:value-type="float" office:value="7453704" calcext:value-type="float">
            <text:p>7453704</text:p>
          </table:table-cell>
          <table:table-cell table:number-columns-repeated="251"/>
        </table:table-row>
        <table:table-row table:style-name="ro2">
          <table:table-cell office:value-type="float" office:value="3026" calcext:value-type="float">
            <text:p>3026</text:p>
          </table:table-cell>
          <table:table-cell office:value-type="string" calcext:value-type="string">
            <text:p>Surrender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333505" calcext:value-type="float">
            <text:p>333505</text:p>
          </table:table-cell>
          <table:table-cell office:value-type="float" office:value="11221406" calcext:value-type="float">
            <text:p>11221406</text:p>
          </table:table-cell>
          <table:table-cell table:number-columns-repeated="251"/>
        </table:table-row>
        <table:table-row table:style-name="ro2">
          <table:table-cell office:value-type="float" office:value="3027" calcext:value-type="float">
            <text:p>3027</text:p>
          </table:table-cell>
          <table:table-cell office:value-type="float" office:value="40" calcext:value-type="float">
            <text:p>40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157962" calcext:value-type="float">
            <text:p>157962</text:p>
          </table:table-cell>
          <table:table-cell office:value-type="float" office:value="5251767" calcext:value-type="float">
            <text:p>5251767</text:p>
          </table:table-cell>
          <table:table-cell table:number-columns-repeated="251"/>
        </table:table-row>
        <table:table-row table:style-name="ro2">
          <table:table-cell office:value-type="float" office:value="3028" calcext:value-type="float">
            <text:p>3028</text:p>
          </table:table-cell>
          <table:table-cell office:value-type="string" calcext:value-type="string">
            <text:p>Zooropa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392359" calcext:value-type="float">
            <text:p>392359</text:p>
          </table:table-cell>
          <table:table-cell office:value-type="float" office:value="12807979" calcext:value-type="float">
            <text:p>12807979</text:p>
          </table:table-cell>
          <table:table-cell table:number-columns-repeated="251"/>
        </table:table-row>
        <table:table-row table:style-name="ro2">
          <table:table-cell office:value-type="float" office:value="3029" calcext:value-type="float">
            <text:p>3029</text:p>
          </table:table-cell>
          <table:table-cell office:value-type="string" calcext:value-type="string">
            <text:p>Babyface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241998" calcext:value-type="float">
            <text:p>241998</text:p>
          </table:table-cell>
          <table:table-cell office:value-type="float" office:value="7942573" calcext:value-type="float">
            <text:p>7942573</text:p>
          </table:table-cell>
          <table:table-cell table:number-columns-repeated="251"/>
        </table:table-row>
        <table:table-row table:style-name="ro2">
          <table:table-cell office:value-type="float" office:value="3030" calcext:value-type="float">
            <text:p>3030</text:p>
          </table:table-cell>
          <table:table-cell office:value-type="string" calcext:value-type="string">
            <text:p>Numb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260284" calcext:value-type="float">
            <text:p>260284</text:p>
          </table:table-cell>
          <table:table-cell office:value-type="float" office:value="8577861" calcext:value-type="float">
            <text:p>8577861</text:p>
          </table:table-cell>
          <table:table-cell table:number-columns-repeated="251"/>
        </table:table-row>
        <table:table-row table:style-name="ro2">
          <table:table-cell office:value-type="float" office:value="3031" calcext:value-type="float">
            <text:p>3031</text:p>
          </table:table-cell>
          <table:table-cell office:value-type="string" calcext:value-type="string">
            <text:p>Lemon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418324" calcext:value-type="float">
            <text:p>418324</text:p>
          </table:table-cell>
          <table:table-cell office:value-type="float" office:value="13988878" calcext:value-type="float">
            <text:p>13988878</text:p>
          </table:table-cell>
          <table:table-cell table:number-columns-repeated="251"/>
        </table:table-row>
        <table:table-row table:style-name="ro2">
          <table:table-cell office:value-type="float" office:value="3032" calcext:value-type="float">
            <text:p>3032</text:p>
          </table:table-cell>
          <table:table-cell office:value-type="string" calcext:value-type="string">
            <text:p>Stay (Faraway, So Close!)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298475" calcext:value-type="float">
            <text:p>298475</text:p>
          </table:table-cell>
          <table:table-cell office:value-type="float" office:value="9785480" calcext:value-type="float">
            <text:p>9785480</text:p>
          </table:table-cell>
          <table:table-cell table:number-columns-repeated="251"/>
        </table:table-row>
        <table:table-row table:style-name="ro2">
          <table:table-cell office:value-type="float" office:value="3033" calcext:value-type="float">
            <text:p>3033</text:p>
          </table:table-cell>
          <table:table-cell office:value-type="string" calcext:value-type="string">
            <text:p>Daddy's Gonna Pay For Your Crashed Car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320287" calcext:value-type="float">
            <text:p>320287</text:p>
          </table:table-cell>
          <table:table-cell office:value-type="float" office:value="10609581" calcext:value-type="float">
            <text:p>10609581</text:p>
          </table:table-cell>
          <table:table-cell table:number-columns-repeated="251"/>
        </table:table-row>
        <table:table-row table:style-name="ro2">
          <table:table-cell office:value-type="float" office:value="3034" calcext:value-type="float">
            <text:p>3034</text:p>
          </table:table-cell>
          <table:table-cell office:value-type="string" calcext:value-type="string">
            <text:p>Some Days Are Better Than Others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257436" calcext:value-type="float">
            <text:p>257436</text:p>
          </table:table-cell>
          <table:table-cell office:value-type="float" office:value="8417690" calcext:value-type="float">
            <text:p>8417690</text:p>
          </table:table-cell>
          <table:table-cell table:number-columns-repeated="251"/>
        </table:table-row>
        <table:table-row table:style-name="ro2">
          <table:table-cell office:value-type="float" office:value="3035" calcext:value-type="float">
            <text:p>3035</text:p>
          </table:table-cell>
          <table:table-cell office:value-type="string" calcext:value-type="string">
            <text:p>The First Time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225697" calcext:value-type="float">
            <text:p>225697</text:p>
          </table:table-cell>
          <table:table-cell office:value-type="float" office:value="7247651" calcext:value-type="float">
            <text:p>7247651</text:p>
          </table:table-cell>
          <table:table-cell table:number-columns-repeated="251"/>
        </table:table-row>
        <table:table-row table:style-name="ro2">
          <table:table-cell office:value-type="float" office:value="3036" calcext:value-type="float">
            <text:p>3036</text:p>
          </table:table-cell>
          <table:table-cell office:value-type="string" calcext:value-type="string">
            <text:p>Dirty Day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324440" calcext:value-type="float">
            <text:p>324440</text:p>
          </table:table-cell>
          <table:table-cell office:value-type="float" office:value="10652877" calcext:value-type="float">
            <text:p>10652877</text:p>
          </table:table-cell>
          <table:table-cell table:number-columns-repeated="251"/>
        </table:table-row>
        <table:table-row table:style-name="ro2">
          <table:table-cell office:value-type="float" office:value="3037" calcext:value-type="float">
            <text:p>3037</text:p>
          </table:table-cell>
          <table:table-cell office:value-type="string" calcext:value-type="string">
            <text:p>The Wanderer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283951" calcext:value-type="float">
            <text:p>283951</text:p>
          </table:table-cell>
          <table:table-cell office:value-type="float" office:value="9258717" calcext:value-type="float">
            <text:p>9258717</text:p>
          </table:table-cell>
          <table:table-cell table:number-columns-repeated="251"/>
        </table:table-row>
        <table:table-row table:style-name="ro2">
          <table:table-cell office:value-type="float" office:value="3052" calcext:value-type="float">
            <text:p>3052</text:p>
          </table:table-cell>
          <table:table-cell office:value-type="string" calcext:value-type="string">
            <text:p>Where Have All The Good Times Gone?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186723" calcext:value-type="float">
            <text:p>186723</text:p>
          </table:table-cell>
          <table:table-cell office:value-type="float" office:value="6063937" calcext:value-type="float">
            <text:p>6063937</text:p>
          </table:table-cell>
          <table:table-cell table:number-columns-repeated="251"/>
        </table:table-row>
        <table:table-row table:style-name="ro2">
          <table:table-cell office:value-type="float" office:value="3053" calcext:value-type="float">
            <text:p>3053</text:p>
          </table:table-cell>
          <table:table-cell office:value-type="string" calcext:value-type="string">
            <text:p>Hang 'Em High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210259" calcext:value-type="float">
            <text:p>210259</text:p>
          </table:table-cell>
          <table:table-cell office:value-type="float" office:value="6872314" calcext:value-type="float">
            <text:p>6872314</text:p>
          </table:table-cell>
          <table:table-cell table:number-columns-repeated="251"/>
        </table:table-row>
        <table:table-row table:style-name="ro2">
          <table:table-cell office:value-type="float" office:value="3054" calcext:value-type="float">
            <text:p>3054</text:p>
          </table:table-cell>
          <table:table-cell office:value-type="string" calcext:value-type="string">
            <text:p>Cathedral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82860" calcext:value-type="float">
            <text:p>82860</text:p>
          </table:table-cell>
          <table:table-cell office:value-type="float" office:value="2650998" calcext:value-type="float">
            <text:p>2650998</text:p>
          </table:table-cell>
          <table:table-cell table:number-columns-repeated="251"/>
        </table:table-row>
        <table:table-row table:style-name="ro2">
          <table:table-cell office:value-type="float" office:value="3055" calcext:value-type="float">
            <text:p>3055</text:p>
          </table:table-cell>
          <table:table-cell office:value-type="string" calcext:value-type="string">
            <text:p>Secrets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206968" calcext:value-type="float">
            <text:p>206968</text:p>
          </table:table-cell>
          <table:table-cell office:value-type="float" office:value="6803255" calcext:value-type="float">
            <text:p>6803255</text:p>
          </table:table-cell>
          <table:table-cell table:number-columns-repeated="251"/>
        </table:table-row>
        <table:table-row table:style-name="ro2">
          <table:table-cell office:value-type="float" office:value="3056" calcext:value-type="float">
            <text:p>3056</text:p>
          </table:table-cell>
          <table:table-cell office:value-type="string" calcext:value-type="string">
            <text:p>Intruder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100153" calcext:value-type="float">
            <text:p>100153</text:p>
          </table:table-cell>
          <table:table-cell office:value-type="float" office:value="3282142" calcext:value-type="float">
            <text:p>3282142</text:p>
          </table:table-cell>
          <table:table-cell table:number-columns-repeated="251"/>
        </table:table-row>
        <table:table-row table:style-name="ro2">
          <table:table-cell office:value-type="float" office:value="3057" calcext:value-type="float">
            <text:p>3057</text:p>
          </table:table-cell>
          <table:table-cell office:value-type="string" calcext:value-type="string">
            <text:p>(Oh) Pretty Woman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174680" calcext:value-type="float">
            <text:p>174680</text:p>
          </table:table-cell>
          <table:table-cell office:value-type="float" office:value="5665828" calcext:value-type="float">
            <text:p>5665828</text:p>
          </table:table-cell>
          <table:table-cell table:number-columns-repeated="251"/>
        </table:table-row>
        <table:table-row table:style-name="ro2">
          <table:table-cell office:value-type="float" office:value="3058" calcext:value-type="float">
            <text:p>3058</text:p>
          </table:table-cell>
          <table:table-cell office:value-type="string" calcext:value-type="string">
            <text:p>Dancing In The Street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225985" calcext:value-type="float">
            <text:p>225985</text:p>
          </table:table-cell>
          <table:table-cell office:value-type="float" office:value="7461499" calcext:value-type="float">
            <text:p>7461499</text:p>
          </table:table-cell>
          <table:table-cell table:number-columns-repeated="251"/>
        </table:table-row>
        <table:table-row table:style-name="ro2">
          <table:table-cell office:value-type="float" office:value="3059" calcext:value-type="float">
            <text:p>3059</text:p>
          </table:table-cell>
          <table:table-cell office:value-type="string" calcext:value-type="string">
            <text:p>Little Guitars (Intro)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42240" calcext:value-type="float">
            <text:p>42240</text:p>
          </table:table-cell>
          <table:table-cell office:value-type="float" office:value="1439530" calcext:value-type="float">
            <text:p>1439530</text:p>
          </table:table-cell>
          <table:table-cell table:number-columns-repeated="251"/>
        </table:table-row>
        <table:table-row table:style-name="ro2">
          <table:table-cell office:value-type="float" office:value="3060" calcext:value-type="float">
            <text:p>3060</text:p>
          </table:table-cell>
          <table:table-cell office:value-type="string" calcext:value-type="string">
            <text:p>Little Guitars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228806" calcext:value-type="float">
            <text:p>228806</text:p>
          </table:table-cell>
          <table:table-cell office:value-type="float" office:value="7453043" calcext:value-type="float">
            <text:p>7453043</text:p>
          </table:table-cell>
          <table:table-cell table:number-columns-repeated="251"/>
        </table:table-row>
        <table:table-row table:style-name="ro2">
          <table:table-cell office:value-type="float" office:value="3061" calcext:value-type="float">
            <text:p>3061</text:p>
          </table:table-cell>
          <table:table-cell office:value-type="string" calcext:value-type="string">
            <text:p>Big Bad Bill (Is Sweet William Now)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165146" calcext:value-type="float">
            <text:p>165146</text:p>
          </table:table-cell>
          <table:table-cell office:value-type="float" office:value="5489609" calcext:value-type="float">
            <text:p>5489609</text:p>
          </table:table-cell>
          <table:table-cell table:number-columns-repeated="251"/>
        </table:table-row>
        <table:table-row table:style-name="ro2">
          <table:table-cell office:value-type="float" office:value="3062" calcext:value-type="float">
            <text:p>3062</text:p>
          </table:table-cell>
          <table:table-cell office:value-type="string" calcext:value-type="string">
            <text:p>The Full Bug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201116" calcext:value-type="float">
            <text:p>201116</text:p>
          </table:table-cell>
          <table:table-cell office:value-type="float" office:value="6551013" calcext:value-type="float">
            <text:p>6551013</text:p>
          </table:table-cell>
          <table:table-cell table:number-columns-repeated="251"/>
        </table:table-row>
        <table:table-row table:style-name="ro2">
          <table:table-cell office:value-type="float" office:value="3063" calcext:value-type="float">
            <text:p>3063</text:p>
          </table:table-cell>
          <table:table-cell office:value-type="string" calcext:value-type="string">
            <text:p>Happy Trails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65488" calcext:value-type="float">
            <text:p>65488</text:p>
          </table:table-cell>
          <table:table-cell office:value-type="float" office:value="2111141" calcext:value-type="float">
            <text:p>2111141</text:p>
          </table:table-cell>
          <table:table-cell table:number-columns-repeated="251"/>
        </table:table-row>
        <table:table-row table:style-name="ro2">
          <table:table-cell office:value-type="float" office:value="3064" calcext:value-type="float">
            <text:p>3064</text:p>
          </table:table-cell>
          <table:table-cell office:value-type="string" calcext:value-type="string">
            <text:p>Eruption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102164" calcext:value-type="float">
            <text:p>102164</text:p>
          </table:table-cell>
          <table:table-cell office:value-type="float" office:value="3272891" calcext:value-type="float">
            <text:p>3272891</text:p>
          </table:table-cell>
          <table:table-cell table:number-columns-repeated="251"/>
        </table:table-row>
        <table:table-row table:style-name="ro2">
          <table:table-cell office:value-type="float" office:value="3065" calcext:value-type="float">
            <text:p>3065</text:p>
          </table:table-cell>
          <table:table-cell office:value-type="string" calcext:value-type="string">
            <text:p>Ain't Talkin' 'bout Love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228336" calcext:value-type="float">
            <text:p>228336</text:p>
          </table:table-cell>
          <table:table-cell office:value-type="float" office:value="7569506" calcext:value-type="float">
            <text:p>7569506</text:p>
          </table:table-cell>
          <table:table-cell table:number-columns-repeated="251"/>
        </table:table-row>
        <table:table-row table:style-name="ro2">
          <table:table-cell office:value-type="float" office:value="3066" calcext:value-type="float">
            <text:p>3066</text:p>
          </table:table-cell>
          <table:table-cell office:value-type="string" calcext:value-type="string">
            <text:p>Runnin' With The Devil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215902" calcext:value-type="float">
            <text:p>215902</text:p>
          </table:table-cell>
          <table:table-cell office:value-type="float" office:value="7061901" calcext:value-type="float">
            <text:p>7061901</text:p>
          </table:table-cell>
          <table:table-cell table:number-columns-repeated="251"/>
        </table:table-row>
        <table:table-row table:style-name="ro2">
          <table:table-cell office:value-type="float" office:value="3067" calcext:value-type="float">
            <text:p>3067</text:p>
          </table:table-cell>
          <table:table-cell office:value-type="string" calcext:value-type="string">
            <text:p>Dance the Night Away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185965" calcext:value-type="float">
            <text:p>185965</text:p>
          </table:table-cell>
          <table:table-cell office:value-type="float" office:value="6087433" calcext:value-type="float">
            <text:p>6087433</text:p>
          </table:table-cell>
          <table:table-cell table:number-columns-repeated="251"/>
        </table:table-row>
        <table:table-row table:style-name="ro2">
          <table:table-cell office:value-type="float" office:value="3068" calcext:value-type="float">
            <text:p>3068</text:p>
          </table:table-cell>
          <table:table-cell office:value-type="string" calcext:value-type="string">
            <text:p>And the Cradle Will Rock...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213968" calcext:value-type="float">
            <text:p>213968</text:p>
          </table:table-cell>
          <table:table-cell office:value-type="float" office:value="7011402" calcext:value-type="float">
            <text:p>7011402</text:p>
          </table:table-cell>
          <table:table-cell table:number-columns-repeated="251"/>
        </table:table-row>
        <table:table-row table:style-name="ro2">
          <table:table-cell office:value-type="float" office:value="3069" calcext:value-type="float">
            <text:p>3069</text:p>
          </table:table-cell>
          <table:table-cell office:value-type="string" calcext:value-type="string">
            <text:p>Unchained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208953" calcext:value-type="float">
            <text:p>208953</text:p>
          </table:table-cell>
          <table:table-cell office:value-type="float" office:value="6777078" calcext:value-type="float">
            <text:p>6777078</text:p>
          </table:table-cell>
          <table:table-cell table:number-columns-repeated="251"/>
        </table:table-row>
        <table:table-row table:style-name="ro2">
          <table:table-cell office:value-type="float" office:value="3070" calcext:value-type="float">
            <text:p>3070</text:p>
          </table:table-cell>
          <table:table-cell office:value-type="string" calcext:value-type="string">
            <text:p>Jump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241711" calcext:value-type="float">
            <text:p>241711</text:p>
          </table:table-cell>
          <table:table-cell office:value-type="float" office:value="7911090" calcext:value-type="float">
            <text:p>7911090</text:p>
          </table:table-cell>
          <table:table-cell table:number-columns-repeated="251"/>
        </table:table-row>
        <table:table-row table:style-name="ro2">
          <table:table-cell office:value-type="float" office:value="3071" calcext:value-type="float">
            <text:p>3071</text:p>
          </table:table-cell>
          <table:table-cell office:value-type="string" calcext:value-type="string">
            <text:p>Panama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211853" calcext:value-type="float">
            <text:p>211853</text:p>
          </table:table-cell>
          <table:table-cell office:value-type="float" office:value="6921784" calcext:value-type="float">
            <text:p>6921784</text:p>
          </table:table-cell>
          <table:table-cell table:number-columns-repeated="251"/>
        </table:table-row>
        <table:table-row table:style-name="ro2">
          <table:table-cell office:value-type="float" office:value="3072" calcext:value-type="float">
            <text:p>3072</text:p>
          </table:table-cell>
          <table:table-cell office:value-type="string" calcext:value-type="string">
            <text:p>Why Can't This Be Love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227761" calcext:value-type="float">
            <text:p>227761</text:p>
          </table:table-cell>
          <table:table-cell office:value-type="float" office:value="7457655" calcext:value-type="float">
            <text:p>7457655</text:p>
          </table:table-cell>
          <table:table-cell table:number-columns-repeated="251"/>
        </table:table-row>
        <table:table-row table:style-name="ro2">
          <table:table-cell office:value-type="float" office:value="3073" calcext:value-type="float">
            <text:p>3073</text:p>
          </table:table-cell>
          <table:table-cell office:value-type="string" calcext:value-type="string">
            <text:p>Dreams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291813" calcext:value-type="float">
            <text:p>291813</text:p>
          </table:table-cell>
          <table:table-cell office:value-type="float" office:value="9504119" calcext:value-type="float">
            <text:p>9504119</text:p>
          </table:table-cell>
          <table:table-cell table:number-columns-repeated="251"/>
        </table:table-row>
        <table:table-row table:style-name="ro2">
          <table:table-cell office:value-type="float" office:value="3074" calcext:value-type="float">
            <text:p>3074</text:p>
          </table:table-cell>
          <table:table-cell office:value-type="string" calcext:value-type="string">
            <text:p>When It's Love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338991" calcext:value-type="float">
            <text:p>338991</text:p>
          </table:table-cell>
          <table:table-cell office:value-type="float" office:value="11049966" calcext:value-type="float">
            <text:p>11049966</text:p>
          </table:table-cell>
          <table:table-cell table:number-columns-repeated="251"/>
        </table:table-row>
        <table:table-row table:style-name="ro2">
          <table:table-cell office:value-type="float" office:value="3075" calcext:value-type="float">
            <text:p>3075</text:p>
          </table:table-cell>
          <table:table-cell office:value-type="string" calcext:value-type="string">
            <text:p>Poundcake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321854" calcext:value-type="float">
            <text:p>321854</text:p>
          </table:table-cell>
          <table:table-cell office:value-type="float" office:value="10366978" calcext:value-type="float">
            <text:p>10366978</text:p>
          </table:table-cell>
          <table:table-cell table:number-columns-repeated="251"/>
        </table:table-row>
        <table:table-row table:style-name="ro2">
          <table:table-cell office:value-type="float" office:value="3076" calcext:value-type="float">
            <text:p>3076</text:p>
          </table:table-cell>
          <table:table-cell office:value-type="string" calcext:value-type="string">
            <text:p>Right Now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321828" calcext:value-type="float">
            <text:p>321828</text:p>
          </table:table-cell>
          <table:table-cell office:value-type="float" office:value="10503352" calcext:value-type="float">
            <text:p>10503352</text:p>
          </table:table-cell>
          <table:table-cell table:number-columns-repeated="251"/>
        </table:table-row>
        <table:table-row table:style-name="ro2">
          <table:table-cell office:value-type="float" office:value="3077" calcext:value-type="float">
            <text:p>3077</text:p>
          </table:table-cell>
          <table:table-cell office:value-type="string" calcext:value-type="string">
            <text:p>Can't Stop Loving You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248502" calcext:value-type="float">
            <text:p>248502</text:p>
          </table:table-cell>
          <table:table-cell office:value-type="float" office:value="8107896" calcext:value-type="float">
            <text:p>8107896</text:p>
          </table:table-cell>
          <table:table-cell table:number-columns-repeated="251"/>
        </table:table-row>
        <table:table-row table:style-name="ro2">
          <table:table-cell office:value-type="float" office:value="3078" calcext:value-type="float">
            <text:p>3078</text:p>
          </table:table-cell>
          <table:table-cell office:value-type="string" calcext:value-type="string">
            <text:p>Humans Being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308950" calcext:value-type="float">
            <text:p>308950</text:p>
          </table:table-cell>
          <table:table-cell office:value-type="float" office:value="10014683" calcext:value-type="float">
            <text:p>10014683</text:p>
          </table:table-cell>
          <table:table-cell table:number-columns-repeated="251"/>
        </table:table-row>
        <table:table-row table:style-name="ro2">
          <table:table-cell office:value-type="float" office:value="3079" calcext:value-type="float">
            <text:p>3079</text:p>
          </table:table-cell>
          <table:table-cell office:value-type="string" calcext:value-type="string">
            <text:p>Can't Get This Stuff No More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315376" calcext:value-type="float">
            <text:p>315376</text:p>
          </table:table-cell>
          <table:table-cell office:value-type="float" office:value="10355753" calcext:value-type="float">
            <text:p>10355753</text:p>
          </table:table-cell>
          <table:table-cell table:number-columns-repeated="251"/>
        </table:table-row>
        <table:table-row table:style-name="ro2">
          <table:table-cell office:value-type="float" office:value="3080" calcext:value-type="float">
            <text:p>3080</text:p>
          </table:table-cell>
          <table:table-cell office:value-type="string" calcext:value-type="string">
            <text:p>Me Wise Magic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366053" calcext:value-type="float">
            <text:p>366053</text:p>
          </table:table-cell>
          <table:table-cell office:value-type="float" office:value="12013467" calcext:value-type="float">
            <text:p>12013467</text:p>
          </table:table-cell>
          <table:table-cell table:number-columns-repeated="251"/>
        </table:table-row>
        <table:table-row table:style-name="ro2">
          <table:table-cell office:value-type="float" office:value="3081" calcext:value-type="float">
            <text:p>3081</text:p>
          </table:table-cell>
          <table:table-cell office:value-type="string" calcext:value-type="string">
            <text:p>Runnin' With The Devil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216032" calcext:value-type="float">
            <text:p>216032</text:p>
          </table:table-cell>
          <table:table-cell office:value-type="float" office:value="7056863" calcext:value-type="float">
            <text:p>7056863</text:p>
          </table:table-cell>
          <table:table-cell table:number-columns-repeated="251"/>
        </table:table-row>
        <table:table-row table:style-name="ro2">
          <table:table-cell office:value-type="float" office:value="3082" calcext:value-type="float">
            <text:p>3082</text:p>
          </table:table-cell>
          <table:table-cell office:value-type="string" calcext:value-type="string">
            <text:p>Eruption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102556" calcext:value-type="float">
            <text:p>102556</text:p>
          </table:table-cell>
          <table:table-cell office:value-type="float" office:value="3286026" calcext:value-type="float">
            <text:p>3286026</text:p>
          </table:table-cell>
          <table:table-cell table:number-columns-repeated="251"/>
        </table:table-row>
        <table:table-row table:style-name="ro2">
          <table:table-cell office:value-type="float" office:value="3083" calcext:value-type="float">
            <text:p>3083</text:p>
          </table:table-cell>
          <table:table-cell office:value-type="string" calcext:value-type="string">
            <text:p>You Really Got Me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158589" calcext:value-type="float">
            <text:p>158589</text:p>
          </table:table-cell>
          <table:table-cell office:value-type="float" office:value="5194092" calcext:value-type="float">
            <text:p>5194092</text:p>
          </table:table-cell>
          <table:table-cell table:number-columns-repeated="251"/>
        </table:table-row>
        <table:table-row table:style-name="ro2">
          <table:table-cell office:value-type="float" office:value="3084" calcext:value-type="float">
            <text:p>3084</text:p>
          </table:table-cell>
          <table:table-cell office:value-type="string" calcext:value-type="string">
            <text:p>Ain't Talkin' 'Bout Love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230060" calcext:value-type="float">
            <text:p>230060</text:p>
          </table:table-cell>
          <table:table-cell office:value-type="float" office:value="7617284" calcext:value-type="float">
            <text:p>7617284</text:p>
          </table:table-cell>
          <table:table-cell table:number-columns-repeated="251"/>
        </table:table-row>
        <table:table-row table:style-name="ro2">
          <table:table-cell office:value-type="float" office:value="3085" calcext:value-type="float">
            <text:p>3085</text:p>
          </table:table-cell>
          <table:table-cell office:value-type="string" calcext:value-type="string">
            <text:p>I'm The One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226507" calcext:value-type="float">
            <text:p>226507</text:p>
          </table:table-cell>
          <table:table-cell office:value-type="float" office:value="7373922" calcext:value-type="float">
            <text:p>7373922</text:p>
          </table:table-cell>
          <table:table-cell table:number-columns-repeated="251"/>
        </table:table-row>
        <table:table-row table:style-name="ro2">
          <table:table-cell office:value-type="float" office:value="3086" calcext:value-type="float">
            <text:p>3086</text:p>
          </table:table-cell>
          <table:table-cell office:value-type="string" calcext:value-type="string">
            <text:p>Jamie's Cryin'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210546" calcext:value-type="float">
            <text:p>210546</text:p>
          </table:table-cell>
          <table:table-cell office:value-type="float" office:value="6946086" calcext:value-type="float">
            <text:p>6946086</text:p>
          </table:table-cell>
          <table:table-cell table:number-columns-repeated="251"/>
        </table:table-row>
        <table:table-row table:style-name="ro2">
          <table:table-cell office:value-type="float" office:value="3087" calcext:value-type="float">
            <text:p>3087</text:p>
          </table:table-cell>
          <table:table-cell office:value-type="string" calcext:value-type="string">
            <text:p>Atomic Punk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182073" calcext:value-type="float">
            <text:p>182073</text:p>
          </table:table-cell>
          <table:table-cell office:value-type="float" office:value="5908861" calcext:value-type="float">
            <text:p>5908861</text:p>
          </table:table-cell>
          <table:table-cell table:number-columns-repeated="251"/>
        </table:table-row>
        <table:table-row table:style-name="ro2">
          <table:table-cell office:value-type="float" office:value="3088" calcext:value-type="float">
            <text:p>3088</text:p>
          </table:table-cell>
          <table:table-cell office:value-type="string" calcext:value-type="string">
            <text:p>Feel Your Love Tonight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222850" calcext:value-type="float">
            <text:p>222850</text:p>
          </table:table-cell>
          <table:table-cell office:value-type="float" office:value="7293608" calcext:value-type="float">
            <text:p>7293608</text:p>
          </table:table-cell>
          <table:table-cell table:number-columns-repeated="251"/>
        </table:table-row>
        <table:table-row table:style-name="ro2">
          <table:table-cell office:value-type="float" office:value="3089" calcext:value-type="float">
            <text:p>3089</text:p>
          </table:table-cell>
          <table:table-cell office:value-type="string" calcext:value-type="string">
            <text:p>Little Dreamer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203258" calcext:value-type="float">
            <text:p>203258</text:p>
          </table:table-cell>
          <table:table-cell office:value-type="float" office:value="6648122" calcext:value-type="float">
            <text:p>6648122</text:p>
          </table:table-cell>
          <table:table-cell table:number-columns-repeated="251"/>
        </table:table-row>
        <table:table-row table:style-name="ro2">
          <table:table-cell office:value-type="float" office:value="3090" calcext:value-type="float">
            <text:p>3090</text:p>
          </table:table-cell>
          <table:table-cell office:value-type="string" calcext:value-type="string">
            <text:p>Ice Cream Man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200306" calcext:value-type="float">
            <text:p>200306</text:p>
          </table:table-cell>
          <table:table-cell office:value-type="float" office:value="6573145" calcext:value-type="float">
            <text:p>6573145</text:p>
          </table:table-cell>
          <table:table-cell table:number-columns-repeated="251"/>
        </table:table-row>
        <table:table-row table:style-name="ro2">
          <table:table-cell office:value-type="float" office:value="3091" calcext:value-type="float">
            <text:p>3091</text:p>
          </table:table-cell>
          <table:table-cell office:value-type="string" calcext:value-type="string">
            <text:p>On Fire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180636" calcext:value-type="float">
            <text:p>180636</text:p>
          </table:table-cell>
          <table:table-cell office:value-type="float" office:value="5879235" calcext:value-type="float">
            <text:p>5879235</text:p>
          </table:table-cell>
          <table:table-cell table:number-columns-repeated="251"/>
        </table:table-row>
        <table:table-row table:style-name="ro2">
          <table:table-cell office:value-type="float" office:value="3092" calcext:value-type="float">
            <text:p>3092</text:p>
          </table:table-cell>
          <table:table-cell office:value-type="string" calcext:value-type="string">
            <text:p>Neworld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105639" calcext:value-type="float">
            <text:p>105639</text:p>
          </table:table-cell>
          <table:table-cell office:value-type="float" office:value="3495897" calcext:value-type="float">
            <text:p>3495897</text:p>
          </table:table-cell>
          <table:table-cell table:number-columns-repeated="251"/>
        </table:table-row>
        <table:table-row table:style-name="ro2">
          <table:table-cell office:value-type="float" office:value="3093" calcext:value-type="float">
            <text:p>3093</text:p>
          </table:table-cell>
          <table:table-cell office:value-type="string" calcext:value-type="string">
            <text:p>Without You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390295" calcext:value-type="float">
            <text:p>390295</text:p>
          </table:table-cell>
          <table:table-cell office:value-type="float" office:value="12619558" calcext:value-type="float">
            <text:p>12619558</text:p>
          </table:table-cell>
          <table:table-cell table:number-columns-repeated="251"/>
        </table:table-row>
        <table:table-row table:style-name="ro2">
          <table:table-cell office:value-type="float" office:value="3094" calcext:value-type="float">
            <text:p>3094</text:p>
          </table:table-cell>
          <table:table-cell office:value-type="string" calcext:value-type="string">
            <text:p>One I Want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330788" calcext:value-type="float">
            <text:p>330788</text:p>
          </table:table-cell>
          <table:table-cell office:value-type="float" office:value="10743970" calcext:value-type="float">
            <text:p>10743970</text:p>
          </table:table-cell>
          <table:table-cell table:number-columns-repeated="251"/>
        </table:table-row>
        <table:table-row table:style-name="ro2">
          <table:table-cell office:value-type="float" office:value="3095" calcext:value-type="float">
            <text:p>3095</text:p>
          </table:table-cell>
          <table:table-cell office:value-type="string" calcext:value-type="string">
            <text:p>From Afar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324414" calcext:value-type="float">
            <text:p>324414</text:p>
          </table:table-cell>
          <table:table-cell office:value-type="float" office:value="10524554" calcext:value-type="float">
            <text:p>10524554</text:p>
          </table:table-cell>
          <table:table-cell table:number-columns-repeated="251"/>
        </table:table-row>
        <table:table-row table:style-name="ro2">
          <table:table-cell office:value-type="float" office:value="3096" calcext:value-type="float">
            <text:p>3096</text:p>
          </table:table-cell>
          <table:table-cell office:value-type="string" calcext:value-type="string">
            <text:p>Dirty Water Dog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327392" calcext:value-type="float">
            <text:p>327392</text:p>
          </table:table-cell>
          <table:table-cell office:value-type="float" office:value="10709202" calcext:value-type="float">
            <text:p>10709202</text:p>
          </table:table-cell>
          <table:table-cell table:number-columns-repeated="251"/>
        </table:table-row>
        <table:table-row table:style-name="ro2">
          <table:table-cell office:value-type="float" office:value="3097" calcext:value-type="float">
            <text:p>3097</text:p>
          </table:table-cell>
          <table:table-cell office:value-type="string" calcext:value-type="string">
            <text:p>Once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462837" calcext:value-type="float">
            <text:p>462837</text:p>
          </table:table-cell>
          <table:table-cell office:value-type="float" office:value="15378082" calcext:value-type="float">
            <text:p>15378082</text:p>
          </table:table-cell>
          <table:table-cell table:number-columns-repeated="251"/>
        </table:table-row>
        <table:table-row table:style-name="ro2">
          <table:table-cell office:value-type="float" office:value="3098" calcext:value-type="float">
            <text:p>3098</text:p>
          </table:table-cell>
          <table:table-cell office:value-type="string" calcext:value-type="string">
            <text:p>Fire in the Hole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331728" calcext:value-type="float">
            <text:p>331728</text:p>
          </table:table-cell>
          <table:table-cell office:value-type="float" office:value="10846768" calcext:value-type="float">
            <text:p>10846768</text:p>
          </table:table-cell>
          <table:table-cell table:number-columns-repeated="251"/>
        </table:table-row>
        <table:table-row table:style-name="ro2">
          <table:table-cell office:value-type="float" office:value="3099" calcext:value-type="float">
            <text:p>3099</text:p>
          </table:table-cell>
          <table:table-cell office:value-type="string" calcext:value-type="string">
            <text:p>Josephina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342491" calcext:value-type="float">
            <text:p>342491</text:p>
          </table:table-cell>
          <table:table-cell office:value-type="float" office:value="11161521" calcext:value-type="float">
            <text:p>11161521</text:p>
          </table:table-cell>
          <table:table-cell table:number-columns-repeated="251"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Year to the Day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514612" calcext:value-type="float">
            <text:p>514612</text:p>
          </table:table-cell>
          <table:table-cell office:value-type="float" office:value="16621333" calcext:value-type="float">
            <text:p>16621333</text:p>
          </table:table-cell>
          <table:table-cell table:number-columns-repeated="251"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Primary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86987" calcext:value-type="float">
            <text:p>86987</text:p>
          </table:table-cell>
          <table:table-cell office:value-type="float" office:value="2812555" calcext:value-type="float">
            <text:p>2812555</text:p>
          </table:table-cell>
          <table:table-cell table:number-columns-repeated="251"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Ballot or the Bullet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342282" calcext:value-type="float">
            <text:p>342282</text:p>
          </table:table-cell>
          <table:table-cell office:value-type="float" office:value="11212955" calcext:value-type="float">
            <text:p>11212955</text:p>
          </table:table-cell>
          <table:table-cell table:number-columns-repeated="251"/>
        </table:table-row>
        <table:table-row table:style-name="ro2">
          <table:table-cell office:value-type="float" office:value="3103" calcext:value-type="float">
            <text:p>3103</text:p>
          </table:table-cell>
          <table:table-cell office:value-type="string" calcext:value-type="string">
            <text:p>How Many Say I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363937" calcext:value-type="float">
            <text:p>363937</text:p>
          </table:table-cell>
          <table:table-cell office:value-type="float" office:value="11716855" calcext:value-type="float">
            <text:p>11716855</text:p>
          </table:table-cell>
          <table:table-cell table:number-columns-repeated="251"/>
        </table:table-row>
        <table:table-row table:style-name="ro2">
          <table:table-cell office:value-type="float" office:value="3253" calcext:value-type="float">
            <text:p>3253</text:p>
          </table:table-cell>
          <table:table-cell office:value-type="string" calcext:value-type="string">
            <text:p>Instant Karma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193188" calcext:value-type="float">
            <text:p>193188</text:p>
          </table:table-cell>
          <table:table-cell office:value-type="float" office:value="3150090" calcext:value-type="float">
            <text:p>3150090</text:p>
          </table:table-cell>
          <table:table-cell table:number-columns-repeated="251"/>
        </table:table-row>
        <table:table-row table:style-name="ro2">
          <table:table-cell office:value-type="float" office:value="3254" calcext:value-type="float">
            <text:p>3254</text:p>
          </table:table-cell>
          <table:table-cell office:value-type="string" calcext:value-type="string">
            <text:p>#9 Dream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78312" calcext:value-type="float">
            <text:p>278312</text:p>
          </table:table-cell>
          <table:table-cell office:value-type="float" office:value="4506425" calcext:value-type="float">
            <text:p>4506425</text:p>
          </table:table-cell>
          <table:table-cell table:number-columns-repeated="251"/>
        </table:table-row>
        <table:table-row table:style-name="ro2">
          <table:table-cell office:value-type="float" office:value="3255" calcext:value-type="float">
            <text:p>3255</text:p>
          </table:table-cell>
          <table:table-cell office:value-type="string" calcext:value-type="string">
            <text:p>Mother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87740" calcext:value-type="float">
            <text:p>287740</text:p>
          </table:table-cell>
          <table:table-cell office:value-type="float" office:value="4656660" calcext:value-type="float">
            <text:p>4656660</text:p>
          </table:table-cell>
          <table:table-cell table:number-columns-repeated="251"/>
        </table:table-row>
        <table:table-row table:style-name="ro2">
          <table:table-cell office:value-type="float" office:value="3256" calcext:value-type="float">
            <text:p>3256</text:p>
          </table:table-cell>
          <table:table-cell office:value-type="string" calcext:value-type="string">
            <text:p>Give Peace a Chance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74644" calcext:value-type="float">
            <text:p>274644</text:p>
          </table:table-cell>
          <table:table-cell office:value-type="float" office:value="4448025" calcext:value-type="float">
            <text:p>4448025</text:p>
          </table:table-cell>
          <table:table-cell table:number-columns-repeated="251"/>
        </table:table-row>
        <table:table-row table:style-name="ro2">
          <table:table-cell office:value-type="float" office:value="3257" calcext:value-type="float">
            <text:p>3257</text:p>
          </table:table-cell>
          <table:table-cell office:value-type="string" calcext:value-type="string">
            <text:p>Cold Turkey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81424" calcext:value-type="float">
            <text:p>281424</text:p>
          </table:table-cell>
          <table:table-cell office:value-type="float" office:value="4556003" calcext:value-type="float">
            <text:p>4556003</text:p>
          </table:table-cell>
          <table:table-cell table:number-columns-repeated="251"/>
        </table:table-row>
        <table:table-row table:style-name="ro2">
          <table:table-cell office:value-type="float" office:value="3258" calcext:value-type="float">
            <text:p>3258</text:p>
          </table:table-cell>
          <table:table-cell office:value-type="string" calcext:value-type="string">
            <text:p>Whatever Gets You Thru the Night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15084" calcext:value-type="float">
            <text:p>215084</text:p>
          </table:table-cell>
          <table:table-cell office:value-type="float" office:value="3499018" calcext:value-type="float">
            <text:p>3499018</text:p>
          </table:table-cell>
          <table:table-cell table:number-columns-repeated="251"/>
        </table:table-row>
        <table:table-row table:style-name="ro2">
          <table:table-cell office:value-type="float" office:value="3259" calcext:value-type="float">
            <text:p>3259</text:p>
          </table:table-cell>
          <table:table-cell office:value-type="string" calcext:value-type="string">
            <text:p>I'm Losing You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40719" calcext:value-type="float">
            <text:p>240719</text:p>
          </table:table-cell>
          <table:table-cell office:value-type="float" office:value="3907467" calcext:value-type="float">
            <text:p>3907467</text:p>
          </table:table-cell>
          <table:table-cell table:number-columns-repeated="251"/>
        </table:table-row>
        <table:table-row table:style-name="ro2">
          <table:table-cell office:value-type="float" office:value="3260" calcext:value-type="float">
            <text:p>3260</text:p>
          </table:table-cell>
          <table:table-cell office:value-type="string" calcext:value-type="string">
            <text:p>Gimme Some Truth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32778" calcext:value-type="float">
            <text:p>232778</text:p>
          </table:table-cell>
          <table:table-cell office:value-type="float" office:value="3780807" calcext:value-type="float">
            <text:p>3780807</text:p>
          </table:table-cell>
          <table:table-cell table:number-columns-repeated="251"/>
        </table:table-row>
        <table:table-row table:style-name="ro2">
          <table:table-cell office:value-type="float" office:value="3261" calcext:value-type="float">
            <text:p>3261</text:p>
          </table:table-cell>
          <table:table-cell office:value-type="string" calcext:value-type="string">
            <text:p>Oh, My Love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159473" calcext:value-type="float">
            <text:p>159473</text:p>
          </table:table-cell>
          <table:table-cell office:value-type="float" office:value="2612788" calcext:value-type="float">
            <text:p>2612788</text:p>
          </table:table-cell>
          <table:table-cell table:number-columns-repeated="251"/>
        </table:table-row>
        <table:table-row table:style-name="ro2">
          <table:table-cell office:value-type="float" office:value="3262" calcext:value-type="float">
            <text:p>3262</text:p>
          </table:table-cell>
          <table:table-cell office:value-type="string" calcext:value-type="string">
            <text:p>Imagine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192329" calcext:value-type="float">
            <text:p>192329</text:p>
          </table:table-cell>
          <table:table-cell office:value-type="float" office:value="3136271" calcext:value-type="float">
            <text:p>3136271</text:p>
          </table:table-cell>
          <table:table-cell table:number-columns-repeated="251"/>
        </table:table-row>
        <table:table-row table:style-name="ro2">
          <table:table-cell office:value-type="float" office:value="3263" calcext:value-type="float">
            <text:p>3263</text:p>
          </table:table-cell>
          <table:table-cell office:value-type="string" calcext:value-type="string">
            <text:p>Nobody Told Me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10348" calcext:value-type="float">
            <text:p>210348</text:p>
          </table:table-cell>
          <table:table-cell office:value-type="float" office:value="3423395" calcext:value-type="float">
            <text:p>3423395</text:p>
          </table:table-cell>
          <table:table-cell table:number-columns-repeated="251"/>
        </table:table-row>
        <table:table-row table:style-name="ro2">
          <table:table-cell office:value-type="float" office:value="3264" calcext:value-type="float">
            <text:p>3264</text:p>
          </table:table-cell>
          <table:table-cell office:value-type="string" calcext:value-type="string">
            <text:p>Jealous Guy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39094" calcext:value-type="float">
            <text:p>239094</text:p>
          </table:table-cell>
          <table:table-cell office:value-type="float" office:value="3881620" calcext:value-type="float">
            <text:p>3881620</text:p>
          </table:table-cell>
          <table:table-cell table:number-columns-repeated="251"/>
        </table:table-row>
        <table:table-row table:style-name="ro2">
          <table:table-cell office:value-type="float" office:value="3265" calcext:value-type="float">
            <text:p>3265</text:p>
          </table:table-cell>
          <table:table-cell office:value-type="string" calcext:value-type="string">
            <text:p>Working Class Hero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65449" calcext:value-type="float">
            <text:p>265449</text:p>
          </table:table-cell>
          <table:table-cell office:value-type="float" office:value="4301430" calcext:value-type="float">
            <text:p>4301430</text:p>
          </table:table-cell>
          <table:table-cell table:number-columns-repeated="251"/>
        </table:table-row>
        <table:table-row table:style-name="ro2">
          <table:table-cell office:value-type="float" office:value="3266" calcext:value-type="float">
            <text:p>3266</text:p>
          </table:table-cell>
          <table:table-cell office:value-type="string" calcext:value-type="string">
            <text:p>Power to the People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13018" calcext:value-type="float">
            <text:p>213018</text:p>
          </table:table-cell>
          <table:table-cell office:value-type="float" office:value="3466029" calcext:value-type="float">
            <text:p>3466029</text:p>
          </table:table-cell>
          <table:table-cell table:number-columns-repeated="251"/>
        </table:table-row>
        <table:table-row table:style-name="ro2">
          <table:table-cell office:value-type="float" office:value="3267" calcext:value-type="float">
            <text:p>3267</text:p>
          </table:table-cell>
          <table:table-cell office:value-type="string" calcext:value-type="string">
            <text:p>Imagine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19078" calcext:value-type="float">
            <text:p>219078</text:p>
          </table:table-cell>
          <table:table-cell office:value-type="float" office:value="3562542" calcext:value-type="float">
            <text:p>3562542</text:p>
          </table:table-cell>
          <table:table-cell table:number-columns-repeated="251"/>
        </table:table-row>
        <table:table-row table:style-name="ro2">
          <table:table-cell office:value-type="float" office:value="3268" calcext:value-type="float">
            <text:p>3268</text:p>
          </table:table-cell>
          <table:table-cell office:value-type="string" calcext:value-type="string">
            <text:p>Beautiful Boy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27995" calcext:value-type="float">
            <text:p>227995</text:p>
          </table:table-cell>
          <table:table-cell office:value-type="float" office:value="3704642" calcext:value-type="float">
            <text:p>3704642</text:p>
          </table:table-cell>
          <table:table-cell table:number-columns-repeated="251"/>
        </table:table-row>
        <table:table-row table:style-name="ro2">
          <table:table-cell office:value-type="float" office:value="3269" calcext:value-type="float">
            <text:p>3269</text:p>
          </table:table-cell>
          <table:table-cell office:value-type="string" calcext:value-type="string">
            <text:p>Isolation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156059" calcext:value-type="float">
            <text:p>156059</text:p>
          </table:table-cell>
          <table:table-cell office:value-type="float" office:value="2558399" calcext:value-type="float">
            <text:p>2558399</text:p>
          </table:table-cell>
          <table:table-cell table:number-columns-repeated="251"/>
        </table:table-row>
        <table:table-row table:style-name="ro2">
          <table:table-cell office:value-type="float" office:value="3270" calcext:value-type="float">
            <text:p>3270</text:p>
          </table:table-cell>
          <table:table-cell office:value-type="string" calcext:value-type="string">
            <text:p>Watching the Wheels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198645" calcext:value-type="float">
            <text:p>198645</text:p>
          </table:table-cell>
          <table:table-cell office:value-type="float" office:value="3237063" calcext:value-type="float">
            <text:p>3237063</text:p>
          </table:table-cell>
          <table:table-cell table:number-columns-repeated="251"/>
        </table:table-row>
        <table:table-row table:style-name="ro2">
          <table:table-cell office:value-type="float" office:value="3271" calcext:value-type="float">
            <text:p>3271</text:p>
          </table:table-cell>
          <table:table-cell office:value-type="string" calcext:value-type="string">
            <text:p>Grow Old With Me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149093" calcext:value-type="float">
            <text:p>149093</text:p>
          </table:table-cell>
          <table:table-cell office:value-type="float" office:value="2447453" calcext:value-type="float">
            <text:p>2447453</text:p>
          </table:table-cell>
          <table:table-cell table:number-columns-repeated="251"/>
        </table:table-row>
        <table:table-row table:style-name="ro2">
          <table:table-cell office:value-type="float" office:value="3272" calcext:value-type="float">
            <text:p>3272</text:p>
          </table:table-cell>
          <table:table-cell office:value-type="string" calcext:value-type="string">
            <text:p>Gimme Some Truth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187546" calcext:value-type="float">
            <text:p>187546</text:p>
          </table:table-cell>
          <table:table-cell office:value-type="float" office:value="3060083" calcext:value-type="float">
            <text:p>3060083</text:p>
          </table:table-cell>
          <table:table-cell table:number-columns-repeated="251"/>
        </table:table-row>
        <table:table-row table:style-name="ro2">
          <table:table-cell office:value-type="float" office:value="3273" calcext:value-type="float">
            <text:p>3273</text:p>
          </table:table-cell>
          <table:table-cell office:value-type="string" calcext:value-type="string">
            <text:p>[Just Like] Starting Over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15549" calcext:value-type="float">
            <text:p>215549</text:p>
          </table:table-cell>
          <table:table-cell office:value-type="float" office:value="3506308" calcext:value-type="float">
            <text:p>3506308</text:p>
          </table:table-cell>
          <table:table-cell table:number-columns-repeated="251"/>
        </table:table-row>
        <table:table-row table:style-name="ro2">
          <table:table-cell office:value-type="float" office:value="3274" calcext:value-type="float">
            <text:p>3274</text:p>
          </table:table-cell>
          <table:table-cell office:value-type="string" calcext:value-type="string">
            <text:p>God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60410" calcext:value-type="float">
            <text:p>260410</text:p>
          </table:table-cell>
          <table:table-cell office:value-type="float" office:value="4221135" calcext:value-type="float">
            <text:p>4221135</text:p>
          </table:table-cell>
          <table:table-cell table:number-columns-repeated="251"/>
        </table:table-row>
        <table:table-row table:style-name="ro2">
          <table:table-cell office:value-type="float" office:value="3275" calcext:value-type="float">
            <text:p>3275</text:p>
          </table:table-cell>
          <table:table-cell office:value-type="string" calcext:value-type="string">
            <text:p>Real Love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236911" calcext:value-type="float">
            <text:p>236911</text:p>
          </table:table-cell>
          <table:table-cell office:value-type="float" office:value="3846658" calcext:value-type="float">
            <text:p>3846658</text:p>
          </table:table-cell>
          <table:table-cell table:number-columns-repeated="251"/>
        </table:table-row>
        <table:table-row table:style-name="ro2">
          <table:table-cell office:value-type="float" office:value="3276" calcext:value-type="float">
            <text:p>3276</text:p>
          </table:table-cell>
          <table:table-cell office:value-type="string" calcext:value-type="string">
            <text:p>Sympton of the Universe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40890" calcext:value-type="float">
            <text:p>340890</text:p>
          </table:table-cell>
          <table:table-cell office:value-type="float" office:value="5489313" calcext:value-type="float">
            <text:p>5489313</text:p>
          </table:table-cell>
          <table:table-cell table:number-columns-repeated="251"/>
        </table:table-row>
        <table:table-row table:style-name="ro2">
          <table:table-cell office:value-type="float" office:value="3277" calcext:value-type="float">
            <text:p>3277</text:p>
          </table:table-cell>
          <table:table-cell office:value-type="string" calcext:value-type="string">
            <text:p>Snowblind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95960" calcext:value-type="float">
            <text:p>295960</text:p>
          </table:table-cell>
          <table:table-cell office:value-type="float" office:value="4773171" calcext:value-type="float">
            <text:p>4773171</text:p>
          </table:table-cell>
          <table:table-cell table:number-columns-repeated="251"/>
        </table:table-row>
        <table:table-row table:style-name="ro2">
          <table:table-cell office:value-type="float" office:value="3278" calcext:value-type="float">
            <text:p>3278</text:p>
          </table:table-cell>
          <table:table-cell office:value-type="string" calcext:value-type="string">
            <text:p>Black Sabbath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64180" calcext:value-type="float">
            <text:p>364180</text:p>
          </table:table-cell>
          <table:table-cell office:value-type="float" office:value="5860455" calcext:value-type="float">
            <text:p>5860455</text:p>
          </table:table-cell>
          <table:table-cell table:number-columns-repeated="251"/>
        </table:table-row>
        <table:table-row table:style-name="ro2">
          <table:table-cell office:value-type="float" office:value="3279" calcext:value-type="float">
            <text:p>3279</text:p>
          </table:table-cell>
          <table:table-cell office:value-type="string" calcext:value-type="string">
            <text:p>Fairies Wear Boots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92764" calcext:value-type="float">
            <text:p>392764</text:p>
          </table:table-cell>
          <table:table-cell office:value-type="float" office:value="6315916" calcext:value-type="float">
            <text:p>6315916</text:p>
          </table:table-cell>
          <table:table-cell table:number-columns-repeated="25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War Pigs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515435" calcext:value-type="float">
            <text:p>515435</text:p>
          </table:table-cell>
          <table:table-cell office:value-type="float" office:value="8270194" calcext:value-type="float">
            <text:p>8270194</text:p>
          </table:table-cell>
          <table:table-cell table:number-columns-repeated="251"/>
        </table:table-row>
        <table:table-row table:style-name="ro2">
          <table:table-cell office:value-type="float" office:value="3281" calcext:value-type="float">
            <text:p>3281</text:p>
          </table:table-cell>
          <table:table-cell office:value-type="string" calcext:value-type="string">
            <text:p>The Wizard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82678" calcext:value-type="float">
            <text:p>282678</text:p>
          </table:table-cell>
          <table:table-cell office:value-type="float" office:value="4561796" calcext:value-type="float">
            <text:p>4561796</text:p>
          </table:table-cell>
          <table:table-cell table:number-columns-repeated="251"/>
        </table:table-row>
        <table:table-row table:style-name="ro2">
          <table:table-cell office:value-type="float" office:value="3282" calcext:value-type="float">
            <text:p>3282</text:p>
          </table:table-cell>
          <table:table-cell office:value-type="string" calcext:value-type="string">
            <text:p>N.I.B.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35248" calcext:value-type="float">
            <text:p>335248</text:p>
          </table:table-cell>
          <table:table-cell office:value-type="float" office:value="5399456" calcext:value-type="float">
            <text:p>5399456</text:p>
          </table:table-cell>
          <table:table-cell table:number-columns-repeated="251"/>
        </table:table-row>
        <table:table-row table:style-name="ro2">
          <table:table-cell office:value-type="float" office:value="3283" calcext:value-type="float">
            <text:p>3283</text:p>
          </table:table-cell>
          <table:table-cell office:value-type="string" calcext:value-type="string">
            <text:p>Sweet Leaf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54706" calcext:value-type="float">
            <text:p>354706</text:p>
          </table:table-cell>
          <table:table-cell office:value-type="float" office:value="5709700" calcext:value-type="float">
            <text:p>5709700</text:p>
          </table:table-cell>
          <table:table-cell table:number-columns-repeated="251"/>
        </table:table-row>
        <table:table-row table:style-name="ro2">
          <table:table-cell office:value-type="float" office:value="3284" calcext:value-type="float">
            <text:p>3284</text:p>
          </table:table-cell>
          <table:table-cell office:value-type="string" calcext:value-type="string">
            <text:p>Never Say Die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58343" calcext:value-type="float">
            <text:p>258343</text:p>
          </table:table-cell>
          <table:table-cell office:value-type="float" office:value="4173799" calcext:value-type="float">
            <text:p>4173799</text:p>
          </table:table-cell>
          <table:table-cell table:number-columns-repeated="251"/>
        </table:table-row>
        <table:table-row table:style-name="ro2">
          <table:table-cell office:value-type="float" office:value="3285" calcext:value-type="float">
            <text:p>3285</text:p>
          </table:table-cell>
          <table:table-cell office:value-type="string" calcext:value-type="string">
            <text:p>Sabbath, Bloody Sabbath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333622" calcext:value-type="float">
            <text:p>333622</text:p>
          </table:table-cell>
          <table:table-cell office:value-type="float" office:value="5373633" calcext:value-type="float">
            <text:p>5373633</text:p>
          </table:table-cell>
          <table:table-cell table:number-columns-repeated="251"/>
        </table:table-row>
        <table:table-row table:style-name="ro2">
          <table:table-cell office:value-type="float" office:value="3286" calcext:value-type="float">
            <text:p>3286</text:p>
          </table:table-cell>
          <table:table-cell office:value-type="string" calcext:value-type="string">
            <text:p>Iron Man/Children of the Grave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552308" calcext:value-type="float">
            <text:p>552308</text:p>
          </table:table-cell>
          <table:table-cell office:value-type="float" office:value="8858616" calcext:value-type="float">
            <text:p>8858616</text:p>
          </table:table-cell>
          <table:table-cell table:number-columns-repeated="251"/>
        </table:table-row>
        <table:table-row table:style-name="ro2">
          <table:table-cell office:value-type="float" office:value="3287" calcext:value-type="float">
            <text:p>3287</text:p>
          </table:table-cell>
          <table:table-cell office:value-type="string" calcext:value-type="string">
            <text:p>Paranoid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89171" calcext:value-type="float">
            <text:p>189171</text:p>
          </table:table-cell>
          <table:table-cell office:value-type="float" office:value="3071042" calcext:value-type="float">
            <text:p>3071042</text:p>
          </table:table-cell>
          <table:table-cell table:number-columns-repeated="251"/>
        </table:table-row>
        <table:table-row table:style-name="ro2">
          <table:table-cell office:value-type="float" office:value="3288" calcext:value-type="float">
            <text:p>3288</text:p>
          </table:table-cell>
          <table:table-cell office:value-type="string" calcext:value-type="string">
            <text:p>Rock You Like a Hurricane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255766" calcext:value-type="float">
            <text:p>255766</text:p>
          </table:table-cell>
          <table:table-cell office:value-type="float" office:value="4300973" calcext:value-type="float">
            <text:p>4300973</text:p>
          </table:table-cell>
          <table:table-cell table:number-columns-repeated="251"/>
        </table:table-row>
        <table:table-row table:style-name="ro2">
          <table:table-cell office:value-type="float" office:value="3289" calcext:value-type="float">
            <text:p>3289</text:p>
          </table:table-cell>
          <table:table-cell office:value-type="string" calcext:value-type="string">
            <text:p>No One Like You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240325" calcext:value-type="float">
            <text:p>240325</text:p>
          </table:table-cell>
          <table:table-cell office:value-type="float" office:value="4050259" calcext:value-type="float">
            <text:p>4050259</text:p>
          </table:table-cell>
          <table:table-cell table:number-columns-repeated="251"/>
        </table:table-row>
        <table:table-row table:style-name="ro2">
          <table:table-cell office:value-type="float" office:value="3290" calcext:value-type="float">
            <text:p>3290</text:p>
          </table:table-cell>
          <table:table-cell office:value-type="string" calcext:value-type="string">
            <text:p>The Zoo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332740" calcext:value-type="float">
            <text:p>332740</text:p>
          </table:table-cell>
          <table:table-cell office:value-type="float" office:value="5550779" calcext:value-type="float">
            <text:p>5550779</text:p>
          </table:table-cell>
          <table:table-cell table:number-columns-repeated="251"/>
        </table:table-row>
        <table:table-row table:style-name="ro2">
          <table:table-cell office:value-type="float" office:value="3291" calcext:value-type="float">
            <text:p>3291</text:p>
          </table:table-cell>
          <table:table-cell office:value-type="string" calcext:value-type="string">
            <text:p>Loving You Sunday Morning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339125" calcext:value-type="float">
            <text:p>339125</text:p>
          </table:table-cell>
          <table:table-cell office:value-type="float" office:value="5654493" calcext:value-type="float">
            <text:p>5654493</text:p>
          </table:table-cell>
          <table:table-cell table:number-columns-repeated="251"/>
        </table:table-row>
        <table:table-row table:style-name="ro2">
          <table:table-cell office:value-type="float" office:value="3292" calcext:value-type="float">
            <text:p>3292</text:p>
          </table:table-cell>
          <table:table-cell office:value-type="string" calcext:value-type="string">
            <text:p>Still Loving You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390674" calcext:value-type="float">
            <text:p>390674</text:p>
          </table:table-cell>
          <table:table-cell office:value-type="float" office:value="6491444" calcext:value-type="float">
            <text:p>6491444</text:p>
          </table:table-cell>
          <table:table-cell table:number-columns-repeated="251"/>
        </table:table-row>
        <table:table-row table:style-name="ro2">
          <table:table-cell office:value-type="float" office:value="3293" calcext:value-type="float">
            <text:p>3293</text:p>
          </table:table-cell>
          <table:table-cell office:value-type="string" calcext:value-type="string">
            <text:p>Big City Nights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251865" calcext:value-type="float">
            <text:p>251865</text:p>
          </table:table-cell>
          <table:table-cell office:value-type="float" office:value="4237651" calcext:value-type="float">
            <text:p>4237651</text:p>
          </table:table-cell>
          <table:table-cell table:number-columns-repeated="251"/>
        </table:table-row>
        <table:table-row table:style-name="ro2">
          <table:table-cell office:value-type="float" office:value="3294" calcext:value-type="float">
            <text:p>3294</text:p>
          </table:table-cell>
          <table:table-cell office:value-type="string" calcext:value-type="string">
            <text:p>Believe in Love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325774" calcext:value-type="float">
            <text:p>325774</text:p>
          </table:table-cell>
          <table:table-cell office:value-type="float" office:value="5437651" calcext:value-type="float">
            <text:p>5437651</text:p>
          </table:table-cell>
          <table:table-cell table:number-columns-repeated="251"/>
        </table:table-row>
        <table:table-row table:style-name="ro2">
          <table:table-cell office:value-type="float" office:value="3295" calcext:value-type="float">
            <text:p>3295</text:p>
          </table:table-cell>
          <table:table-cell office:value-type="string" calcext:value-type="string">
            <text:p>Rhythm of Love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231246" calcext:value-type="float">
            <text:p>231246</text:p>
          </table:table-cell>
          <table:table-cell office:value-type="float" office:value="3902834" calcext:value-type="float">
            <text:p>3902834</text:p>
          </table:table-cell>
          <table:table-cell table:number-columns-repeated="251"/>
        </table:table-row>
        <table:table-row table:style-name="ro2">
          <table:table-cell office:value-type="float" office:value="3296" calcext:value-type="float">
            <text:p>3296</text:p>
          </table:table-cell>
          <table:table-cell office:value-type="string" calcext:value-type="string">
            <text:p>I Can't Explain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205332" calcext:value-type="float">
            <text:p>205332</text:p>
          </table:table-cell>
          <table:table-cell office:value-type="float" office:value="3482099" calcext:value-type="float">
            <text:p>3482099</text:p>
          </table:table-cell>
          <table:table-cell table:number-columns-repeated="251"/>
        </table:table-row>
        <table:table-row table:style-name="ro2">
          <table:table-cell office:value-type="float" office:value="3297" calcext:value-type="float">
            <text:p>3297</text:p>
          </table:table-cell>
          <table:table-cell office:value-type="string" calcext:value-type="string">
            <text:p>Tease Me Please Me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287229" calcext:value-type="float">
            <text:p>287229</text:p>
          </table:table-cell>
          <table:table-cell office:value-type="float" office:value="4811894" calcext:value-type="float">
            <text:p>4811894</text:p>
          </table:table-cell>
          <table:table-cell table:number-columns-repeated="251"/>
        </table:table-row>
        <table:table-row table:style-name="ro2">
          <table:table-cell office:value-type="float" office:value="3298" calcext:value-type="float">
            <text:p>3298</text:p>
          </table:table-cell>
          <table:table-cell office:value-type="string" calcext:value-type="string">
            <text:p>Wind of Change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315325" calcext:value-type="float">
            <text:p>315325</text:p>
          </table:table-cell>
          <table:table-cell office:value-type="float" office:value="5268002" calcext:value-type="float">
            <text:p>5268002</text:p>
          </table:table-cell>
          <table:table-cell table:number-columns-repeated="251"/>
        </table:table-row>
        <table:table-row table:style-name="ro2">
          <table:table-cell office:value-type="float" office:value="3299" calcext:value-type="float">
            <text:p>3299</text:p>
          </table:table-cell>
          <table:table-cell office:value-type="string" calcext:value-type="string">
            <text:p>Send Me an Angel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273041" calcext:value-type="float">
            <text:p>273041</text:p>
          </table:table-cell>
          <table:table-cell office:value-type="float" office:value="4581492" calcext:value-type="float">
            <text:p>4581492</text:p>
          </table:table-cell>
          <table:table-cell table:number-columns-repeated="251"/>
        </table:table-row>
        <table:table-row table:style-name="ro2">
          <table:table-cell office:value-type="float" office:value="3389" calcext:value-type="float">
            <text:p>3389</text:p>
          </table:table-cell>
          <table:table-cell office:value-type="string" calcext:value-type="string">
            <text:p>Revelations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252376" calcext:value-type="float">
            <text:p>252376</text:p>
          </table:table-cell>
          <table:table-cell office:value-type="float" office:value="4111051" calcext:value-type="float">
            <text:p>4111051</text:p>
          </table:table-cell>
          <table:table-cell table:number-columns-repeated="251"/>
        </table:table-row>
        <table:table-row table:style-name="ro2">
          <table:table-cell office:value-type="float" office:value="3390" calcext:value-type="float">
            <text:p>3390</text:p>
          </table:table-cell>
          <table:table-cell office:value-type="string" calcext:value-type="string">
            <text:p>One and the Same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217732" calcext:value-type="float">
            <text:p>217732</text:p>
          </table:table-cell>
          <table:table-cell office:value-type="float" office:value="3559040" calcext:value-type="float">
            <text:p>3559040</text:p>
          </table:table-cell>
          <table:table-cell table:number-columns-repeated="251"/>
        </table:table-row>
        <table:table-row table:style-name="ro2">
          <table:table-cell office:value-type="float" office:value="3391" calcext:value-type="float">
            <text:p>3391</text:p>
          </table:table-cell>
          <table:table-cell office:value-type="string" calcext:value-type="string">
            <text:p>Sound of a Gun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260154" calcext:value-type="float">
            <text:p>260154</text:p>
          </table:table-cell>
          <table:table-cell office:value-type="float" office:value="4234990" calcext:value-type="float">
            <text:p>4234990</text:p>
          </table:table-cell>
          <table:table-cell table:number-columns-repeated="251"/>
        </table:table-row>
        <table:table-row table:style-name="ro2">
          <table:table-cell office:value-type="float" office:value="3392" calcext:value-type="float">
            <text:p>3392</text:p>
          </table:table-cell>
          <table:table-cell office:value-type="string" calcext:value-type="string">
            <text:p>Until We Fall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230758" calcext:value-type="float">
            <text:p>230758</text:p>
          </table:table-cell>
          <table:table-cell office:value-type="float" office:value="3766605" calcext:value-type="float">
            <text:p>3766605</text:p>
          </table:table-cell>
          <table:table-cell table:number-columns-repeated="251"/>
        </table:table-row>
        <table:table-row table:style-name="ro2">
          <table:table-cell office:value-type="float" office:value="3393" calcext:value-type="float">
            <text:p>3393</text:p>
          </table:table-cell>
          <table:table-cell office:value-type="string" calcext:value-type="string">
            <text:p>Original Fire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218916" calcext:value-type="float">
            <text:p>218916</text:p>
          </table:table-cell>
          <table:table-cell office:value-type="float" office:value="3577821" calcext:value-type="float">
            <text:p>3577821</text:p>
          </table:table-cell>
          <table:table-cell table:number-columns-repeated="251"/>
        </table:table-row>
        <table:table-row table:style-name="ro2">
          <table:table-cell office:value-type="float" office:value="3394" calcext:value-type="float">
            <text:p>3394</text:p>
          </table:table-cell>
          <table:table-cell office:value-type="string" calcext:value-type="string">
            <text:p>Broken City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228366" calcext:value-type="float">
            <text:p>228366</text:p>
          </table:table-cell>
          <table:table-cell office:value-type="float" office:value="3728955" calcext:value-type="float">
            <text:p>3728955</text:p>
          </table:table-cell>
          <table:table-cell table:number-columns-repeated="251"/>
        </table:table-row>
        <table:table-row table:style-name="ro2">
          <table:table-cell office:value-type="float" office:value="3395" calcext:value-type="float">
            <text:p>3395</text:p>
          </table:table-cell>
          <table:table-cell office:value-type="string" calcext:value-type="string">
            <text:p>Somedays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213831" calcext:value-type="float">
            <text:p>213831</text:p>
          </table:table-cell>
          <table:table-cell office:value-type="float" office:value="3497176" calcext:value-type="float">
            <text:p>3497176</text:p>
          </table:table-cell>
          <table:table-cell table:number-columns-repeated="251"/>
        </table:table-row>
        <table:table-row table:style-name="ro2">
          <table:table-cell office:value-type="float" office:value="3396" calcext:value-type="float">
            <text:p>3396</text:p>
          </table:table-cell>
          <table:table-cell office:value-type="string" calcext:value-type="string">
            <text:p>Shape of Things to Come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274597" calcext:value-type="float">
            <text:p>274597</text:p>
          </table:table-cell>
          <table:table-cell office:value-type="float" office:value="4465399" calcext:value-type="float">
            <text:p>4465399</text:p>
          </table:table-cell>
          <table:table-cell table:number-columns-repeated="251"/>
        </table:table-row>
        <table:table-row table:style-name="ro2">
          <table:table-cell office:value-type="float" office:value="3397" calcext:value-type="float">
            <text:p>3397</text:p>
          </table:table-cell>
          <table:table-cell office:value-type="string" calcext:value-type="string">
            <text:p>Jewel of the Summertime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233242" calcext:value-type="float">
            <text:p>233242</text:p>
          </table:table-cell>
          <table:table-cell office:value-type="float" office:value="3806103" calcext:value-type="float">
            <text:p>3806103</text:p>
          </table:table-cell>
          <table:table-cell table:number-columns-repeated="251"/>
        </table:table-row>
        <table:table-row table:style-name="ro2">
          <table:table-cell office:value-type="float" office:value="3398" calcext:value-type="float">
            <text:p>3398</text:p>
          </table:table-cell>
          <table:table-cell office:value-type="string" calcext:value-type="string">
            <text:p>Wide Awake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266308" calcext:value-type="float">
            <text:p>266308</text:p>
          </table:table-cell>
          <table:table-cell office:value-type="float" office:value="4333050" calcext:value-type="float">
            <text:p>4333050</text:p>
          </table:table-cell>
          <table:table-cell table:number-columns-repeated="251"/>
        </table:table-row>
        <table:table-row table:style-name="ro2">
          <table:table-cell office:value-type="float" office:value="3399" calcext:value-type="float">
            <text:p>3399</text:p>
          </table:table-cell>
          <table:table-cell office:value-type="string" calcext:value-type="string">
            <text:p>Nothing Left to Say But Goodbye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213041" calcext:value-type="float">
            <text:p>213041</text:p>
          </table:table-cell>
          <table:table-cell office:value-type="float" office:value="3484335" calcext:value-type="float">
            <text:p>3484335</text:p>
          </table:table-cell>
          <table:table-cell table:number-columns-repeated="251"/>
        </table:table-row>
        <table:table-row table:style-name="ro2">
          <table:table-cell office:value-type="float" office:value="3400" calcext:value-type="float">
            <text:p>3400</text:p>
          </table:table-cell>
          <table:table-cell office:value-type="string" calcext:value-type="string">
            <text:p>Moth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298049" calcext:value-type="float">
            <text:p>298049</text:p>
          </table:table-cell>
          <table:table-cell office:value-type="float" office:value="4838884" calcext:value-type="float">
            <text:p>4838884</text:p>
          </table:table-cell>
          <table:table-cell table:number-columns-repeated="251"/>
        </table:table-row>
        <table:table-row table:style-name="ro2">
          <table:table-cell office:value-type="float" office:value="3401" calcext:value-type="float">
            <text:p>3401</text:p>
          </table:table-cell>
          <table:table-cell office:value-type="string" calcext:value-type="string">
            <text:p>Show Me How to Live (Live at the Quart Festival)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301974" calcext:value-type="float">
            <text:p>301974</text:p>
          </table:table-cell>
          <table:table-cell office:value-type="float" office:value="4901540" calcext:value-type="float">
            <text:p>4901540</text:p>
          </table:table-cell>
          <table:table-cell table:number-columns-repeated="251"/>
        </table:table-row>
        <table:table-row table:style-name="ro2">
          <table:table-cell office:value-type="float" office:value="3402" calcext:value-type="float">
            <text:p>3402</text:p>
          </table:table-cell>
          <table:table-cell office:value-type="string" calcext:value-type="string">
            <text:p>Band Members Discuss Tracks from "Revelations"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294294" calcext:value-type="float">
            <text:p>294294</text:p>
          </table:table-cell>
          <table:table-cell office:value-type="float" office:value="61118891" calcext:value-type="float">
            <text:p>61118891</text:p>
          </table:table-cell>
          <table:table-cell table:number-columns-repeated="251"/>
        </table:table-row>
        <table:table-row table:style-name="ro2" table:number-rows-repeated="104703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льбомы" style:display-name="PageStyle_Альбом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уппы" style:display-name="PageStyle_Групп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Жанры" style:display-name="PageStyle_Жанры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Страница </text:span><text:span text:style-name="MT1"><text:page-number>1</text:page-number></text:span></text:p>
      </style:footer>
      <style:footer-left style:display="false">
        <text:p><text:span text:style-name="MT1">ffffffСтраница </text:span><text:span text:style-name="MT1"><text:page-number>1</text:page-number></text:span></text:p>
      </style:footer-left>
      <style:footer-first style:display="false">
        <text:p><text:span text:style-name="MT1">ffffffСтраница </text:span><text:span text:style-name="MT1"><text:page-number>1</text:page-number></text:span></text:p>
      </style:footer-first>
    </style:master-page>
    <style:master-page style:name="PageStyle_5f_Треки" style:display-name="PageStyle_Треки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Страница </text:span><text:span text:style-name="MT1"><text:page-number>1</text:page-number></text:span></text:p>
      </style:footer>
      <style:footer-left style:display="false">
        <text:p><text:span text:style-name="MT1">ffffffСтраница </text:span><text:span text:style-name="MT1"><text:page-number>1</text:page-number></text:span></text:p>
      </style:footer-left>
      <style:footer-first style:display="false">
        <text:p><text:span text:style-name="MT1">ffffffСтраница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9-28T15:19:27</meta:creation-date>
    <dc:date>2023-01-27T22:36:43.733000000</dc:date>
    <meta:editing-cycles>14</meta:editing-cycles>
    <meta:editing-duration>PT25M17S</meta:editing-duration>
    <meta:document-statistic meta:table-count="4" meta:cell-count="9793" meta:object-count="0"/>
    <meta:generator>LibreOffice/26.2.0.3$Windows_X86_64 LibreOffice_project/620$Build-3</meta:generator>
    <meta:template xlink:type="simple" xlink:actuate="onRequest" xlink:title="" xlink:href=""/>
  </office:meta>
</office:document-meta>
</file>