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5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5.2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5.373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327cm"/>
    </style:style>
    <style:style style:name="co16" style:family="table-column">
      <style:table-column-properties fo:break-before="auto" style:column-width="3.219cm"/>
    </style:style>
    <style:style style:name="co17" style:family="table-column">
      <style:table-column-properties fo:break-before="auto" style:column-width="5.22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ta1" style:family="table" style:master-page-name="PageStyle_5f_Движение_20_товаров">
      <style:table-properties table:display="true" style:writing-mode="lr-tb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Движение товаро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/>
        <table:table-column table:style-name="co8"/>
        <table:table-column table:style-name="co9" table:number-columns-repeated="16375"/>
        <table:table-row table:style-name="ro1">
          <table:table-cell table:style-name="ce1" office:value-type="string" calcext:value-type="string">
            <text:p>ID операции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ID магазина</text:p>
          </table:table-cell>
          <table:table-cell table:style-name="ce1" office:value-type="string" calcext:value-type="string">
            <text:p>Артикул</text:p>
          </table:table-cell>
          <table:table-cell table:style-name="ce1" office:value-type="string" calcext:value-type="string">
            <text:p>Количество упаковок, шт.</text:p>
          </table:table-cell>
          <table:table-cell table:style-name="ce1" office:value-type="string" calcext:value-type="string">
            <text:p>Тип операции</text:p>
          </table:table-cell>
          <table:table-cell table:style-name="ce1" office:value-type="string" calcext:value-type="string">
            <text:p>Цена руб./шт.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4">
          <table:table-cell office:value-type="float" office:value="933" calcext:value-type="float">
            <text:p>93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4">
          <table:table-cell office:value-type="float" office:value="934" calcext:value-type="float">
            <text:p>93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0" calcext:value-type="float">
            <text:p>97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8" calcext:value-type="float">
            <text:p>101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4" calcext:value-type="float">
            <text:p>104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7" calcext:value-type="float">
            <text:p>104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56" calcext:value-type="float">
            <text:p>105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3">
          <table:table-cell office:value-type="float" office:value="1058" calcext:value-type="float">
            <text:p>105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3">
          <table:table-cell office:value-type="float" office:value="1059" calcext:value-type="float">
            <text:p>105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2" calcext:value-type="float">
            <text:p>106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7" calcext:value-type="float">
            <text:p>106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8" calcext:value-type="float">
            <text:p>106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69" calcext:value-type="float">
            <text:p>106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1" calcext:value-type="float">
            <text:p>107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2" calcext:value-type="float">
            <text:p>107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3" calcext:value-type="float">
            <text:p>107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4" calcext:value-type="float">
            <text:p>107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8" calcext:value-type="float">
            <text:p>107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79" calcext:value-type="float">
            <text:p>107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0" calcext:value-type="float">
            <text:p>108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2" calcext:value-type="float">
            <text:p>108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3" calcext:value-type="float">
            <text:p>108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89" calcext:value-type="float">
            <text:p>108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1" calcext:value-type="float">
            <text:p>109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2" calcext:value-type="float">
            <text:p>109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3" calcext:value-type="float">
            <text:p>109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4" calcext:value-type="float">
            <text:p>109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7" calcext:value-type="float">
            <text:p>109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2" calcext:value-type="float">
            <text:p>110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4" calcext:value-type="float">
            <text:p>110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6" calcext:value-type="float">
            <text:p>110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7" calcext:value-type="float">
            <text:p>110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8" calcext:value-type="float">
            <text:p>110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09" calcext:value-type="float">
            <text:p>110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1" calcext:value-type="float">
            <text:p>111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4" calcext:value-type="float">
            <text:p>111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6" calcext:value-type="float">
            <text:p>111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7" calcext:value-type="float">
            <text:p>111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8" calcext:value-type="float">
            <text:p>111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19" calcext:value-type="float">
            <text:p>111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2" calcext:value-type="float">
            <text:p>112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3" calcext:value-type="float">
            <text:p>112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4" calcext:value-type="float">
            <text:p>112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6" calcext:value-type="float">
            <text:p>112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7" calcext:value-type="float">
            <text:p>112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8" calcext:value-type="float">
            <text:p>112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29" calcext:value-type="float">
            <text:p>112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1" calcext:value-type="float">
            <text:p>113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2" calcext:value-type="float">
            <text:p>113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6" calcext:value-type="float">
            <text:p>113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7" calcext:value-type="float">
            <text:p>113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8" calcext:value-type="float">
            <text:p>113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39" calcext:value-type="float">
            <text:p>113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0" calcext:value-type="float">
            <text:p>114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1" calcext:value-type="float">
            <text:p>114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2" calcext:value-type="float">
            <text:p>114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3" calcext:value-type="float">
            <text:p>114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4" calcext:value-type="float">
            <text:p>114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8" calcext:value-type="float">
            <text:p>114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4" calcext:value-type="float">
            <text:p>115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5" calcext:value-type="float">
            <text:p>115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6" calcext:value-type="float">
            <text:p>115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7" calcext:value-type="float">
            <text:p>115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8" calcext:value-type="float">
            <text:p>115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59" calcext:value-type="float">
            <text:p>115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2" calcext:value-type="float">
            <text:p>116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6" calcext:value-type="float">
            <text:p>116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7" calcext:value-type="float">
            <text:p>116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8" calcext:value-type="float">
            <text:p>116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69" calcext:value-type="float">
            <text:p>116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2" calcext:value-type="float">
            <text:p>117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3" calcext:value-type="float">
            <text:p>117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5" calcext:value-type="float">
            <text:p>117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6" calcext:value-type="float">
            <text:p>117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79" calcext:value-type="float">
            <text:p>117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2" calcext:value-type="float">
            <text:p>118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4" calcext:value-type="float">
            <text:p>118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5" calcext:value-type="float">
            <text:p>118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7" calcext:value-type="float">
            <text:p>118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8" calcext:value-type="float">
            <text:p>118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0" calcext:value-type="float">
            <text:p>119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1" calcext:value-type="float">
            <text:p>119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2" calcext:value-type="float">
            <text:p>119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3" calcext:value-type="float">
            <text:p>119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4" calcext:value-type="float">
            <text:p>119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5" calcext:value-type="float">
            <text:p>119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6" calcext:value-type="float">
            <text:p>119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2" calcext:value-type="float">
            <text:p>120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3" calcext:value-type="float">
            <text:p>120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4" calcext:value-type="float">
            <text:p>120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6" calcext:value-type="float">
            <text:p>120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7" calcext:value-type="float">
            <text:p>120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8" calcext:value-type="float">
            <text:p>120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09" calcext:value-type="float">
            <text:p>120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1" calcext:value-type="float">
            <text:p>121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2" calcext:value-type="float">
            <text:p>121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3" calcext:value-type="float">
            <text:p>121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4" calcext:value-type="float">
            <text:p>121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5" calcext:value-type="float">
            <text:p>121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6" calcext:value-type="float">
            <text:p>121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7" calcext:value-type="float">
            <text:p>121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8" calcext:value-type="float">
            <text:p>121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19" calcext:value-type="float">
            <text:p>121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1" calcext:value-type="float">
            <text:p>122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2" calcext:value-type="float">
            <text:p>122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3" calcext:value-type="float">
            <text:p>122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4" calcext:value-type="float">
            <text:p>122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5" calcext:value-type="float">
            <text:p>122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6" calcext:value-type="float">
            <text:p>122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7" calcext:value-type="float">
            <text:p>122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8" calcext:value-type="float">
            <text:p>122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29" calcext:value-type="float">
            <text:p>122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0" calcext:value-type="float">
            <text:p>123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1" calcext:value-type="float">
            <text:p>123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3" calcext:value-type="float">
            <text:p>123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4" calcext:value-type="float">
            <text:p>123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5" calcext:value-type="float">
            <text:p>123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6" calcext:value-type="float">
            <text:p>123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7" calcext:value-type="float">
            <text:p>123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8" calcext:value-type="float">
            <text:p>123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39" calcext:value-type="float">
            <text:p>123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0" calcext:value-type="float">
            <text:p>124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1" calcext:value-type="float">
            <text:p>124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2" calcext:value-type="float">
            <text:p>124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3" calcext:value-type="float">
            <text:p>124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4" calcext:value-type="float">
            <text:p>124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6" calcext:value-type="float">
            <text:p>124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7" calcext:value-type="float">
            <text:p>124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8" calcext:value-type="float">
            <text:p>124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49" calcext:value-type="float">
            <text:p>124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1" calcext:value-type="float">
            <text:p>125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2" calcext:value-type="float">
            <text:p>125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4" calcext:value-type="float">
            <text:p>125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5" calcext:value-type="float">
            <text:p>125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6" calcext:value-type="float">
            <text:p>125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7" calcext:value-type="float">
            <text:p>125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8" calcext:value-type="float">
            <text:p>125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59" calcext:value-type="float">
            <text:p>125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1" calcext:value-type="float">
            <text:p>126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2" calcext:value-type="float">
            <text:p>126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3" calcext:value-type="float">
            <text:p>126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4" calcext:value-type="float">
            <text:p>126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5" calcext:value-type="float">
            <text:p>126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6" calcext:value-type="float">
            <text:p>126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7" calcext:value-type="float">
            <text:p>126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8" calcext:value-type="float">
            <text:p>126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69" calcext:value-type="float">
            <text:p>126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0" calcext:value-type="float">
            <text:p>127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1" calcext:value-type="float">
            <text:p>127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2" calcext:value-type="float">
            <text:p>127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3" calcext:value-type="float">
            <text:p>127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4" calcext:value-type="float">
            <text:p>127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5" calcext:value-type="float">
            <text:p>127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6" calcext:value-type="float">
            <text:p>127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8" calcext:value-type="float">
            <text:p>127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79" calcext:value-type="float">
            <text:p>127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80" calcext:value-type="float">
            <text:p>128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81" calcext:value-type="float">
            <text:p>128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4">
          <table:table-cell office:value-type="float" office:value="1282" calcext:value-type="float">
            <text:p>128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4">
          <table:table-cell office:value-type="float" office:value="1283" calcext:value-type="float">
            <text:p>128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84" calcext:value-type="float">
            <text:p>128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85" calcext:value-type="float">
            <text:p>128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86" calcext:value-type="float">
            <text:p>128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87" calcext:value-type="float">
            <text:p>128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88" calcext:value-type="float">
            <text:p>128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0" calcext:value-type="float">
            <text:p>129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1" calcext:value-type="float">
            <text:p>129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2" calcext:value-type="float">
            <text:p>129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3" calcext:value-type="float">
            <text:p>129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4" calcext:value-type="float">
            <text:p>129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5" calcext:value-type="float">
            <text:p>129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6" calcext:value-type="float">
            <text:p>129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7" calcext:value-type="float">
            <text:p>1297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8" calcext:value-type="float">
            <text:p>1298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299" calcext:value-type="float">
            <text:p>1299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1" calcext:value-type="float">
            <text:p>1301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2" calcext:value-type="float">
            <text:p>1302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3" calcext:value-type="float">
            <text:p>1303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4" calcext:value-type="float">
            <text:p>1304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5" calcext:value-type="float">
            <text:p>1305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6" calcext:value-type="float">
            <text:p>1306</text:p>
          </table:table-cell>
          <table:table-cell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7" calcext:value-type="float">
            <text:p>1307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8" calcext:value-type="float">
            <text:p>1308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09" calcext:value-type="float">
            <text:p>1309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1" calcext:value-type="float">
            <text:p>1311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2" calcext:value-type="float">
            <text:p>1312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3" calcext:value-type="float">
            <text:p>1313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4" calcext:value-type="float">
            <text:p>1314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5" calcext:value-type="float">
            <text:p>1315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6" calcext:value-type="float">
            <text:p>1316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7" calcext:value-type="float">
            <text:p>1317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8" calcext:value-type="float">
            <text:p>1318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19" calcext:value-type="float">
            <text:p>1319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2" calcext:value-type="float">
            <text:p>1322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3" calcext:value-type="float">
            <text:p>1323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4" calcext:value-type="float">
            <text:p>1324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5" calcext:value-type="float">
            <text:p>1325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6" calcext:value-type="float">
            <text:p>1326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7" calcext:value-type="float">
            <text:p>1327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8" calcext:value-type="float">
            <text:p>1328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29" calcext:value-type="float">
            <text:p>1329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0" calcext:value-type="float">
            <text:p>1330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1" calcext:value-type="float">
            <text:p>1331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2" calcext:value-type="float">
            <text:p>1332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3" calcext:value-type="float">
            <text:p>1333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4" calcext:value-type="float">
            <text:p>1334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5" calcext:value-type="float">
            <text:p>1335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6" calcext:value-type="float">
            <text:p>1336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7" calcext:value-type="float">
            <text:p>1337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8" calcext:value-type="float">
            <text:p>1338</text:p>
          </table:table-cell>
          <table:table-cell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39" calcext:value-type="float">
            <text:p>1339</text:p>
          </table:table-cell>
          <table:table-cell office:value-type="date" office:date-value="2021-06-05" calcext:value-type="date">
            <text:p>05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date" office:date-value="2021-06-05" calcext:value-type="date">
            <text:p>05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1" calcext:value-type="float">
            <text:p>1341</text:p>
          </table:table-cell>
          <table:table-cell office:value-type="date" office:date-value="2021-06-06" calcext:value-type="date">
            <text:p>06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2" calcext:value-type="float">
            <text:p>1342</text:p>
          </table:table-cell>
          <table:table-cell office:value-type="date" office:date-value="2021-06-06" calcext:value-type="date">
            <text:p>06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3" calcext:value-type="float">
            <text:p>134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4" calcext:value-type="float">
            <text:p>134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5" calcext:value-type="float">
            <text:p>134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6" calcext:value-type="float">
            <text:p>134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7" calcext:value-type="float">
            <text:p>134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8" calcext:value-type="float">
            <text:p>134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49" calcext:value-type="float">
            <text:p>134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0" calcext:value-type="float">
            <text:p>135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1" calcext:value-type="float">
            <text:p>135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2" calcext:value-type="float">
            <text:p>135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3" calcext:value-type="float">
            <text:p>135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4" calcext:value-type="float">
            <text:p>135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5" calcext:value-type="float">
            <text:p>135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6" calcext:value-type="float">
            <text:p>135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7" calcext:value-type="float">
            <text:p>135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8" calcext:value-type="float">
            <text:p>135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59" calcext:value-type="float">
            <text:p>135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0" calcext:value-type="float">
            <text:p>136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1" calcext:value-type="float">
            <text:p>136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3" calcext:value-type="float">
            <text:p>136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4" calcext:value-type="float">
            <text:p>136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5" calcext:value-type="float">
            <text:p>136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6" calcext:value-type="float">
            <text:p>136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7" calcext:value-type="float">
            <text:p>136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8" calcext:value-type="float">
            <text:p>136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69" calcext:value-type="float">
            <text:p>136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1" calcext:value-type="float">
            <text:p>137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2" calcext:value-type="float">
            <text:p>137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3" calcext:value-type="float">
            <text:p>137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4" calcext:value-type="float">
            <text:p>137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5" calcext:value-type="float">
            <text:p>137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6" calcext:value-type="float">
            <text:p>137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7" calcext:value-type="float">
            <text:p>137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8" calcext:value-type="float">
            <text:p>137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79" calcext:value-type="float">
            <text:p>137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0" calcext:value-type="float">
            <text:p>138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1" calcext:value-type="float">
            <text:p>138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2" calcext:value-type="float">
            <text:p>138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3" calcext:value-type="float">
            <text:p>138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4" calcext:value-type="float">
            <text:p>138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5" calcext:value-type="float">
            <text:p>138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6" calcext:value-type="float">
            <text:p>138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8" calcext:value-type="float">
            <text:p>138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89" calcext:value-type="float">
            <text:p>138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0" calcext:value-type="float">
            <text:p>139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1" calcext:value-type="float">
            <text:p>139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3" calcext:value-type="float">
            <text:p>139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4" calcext:value-type="float">
            <text:p>139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5" calcext:value-type="float">
            <text:p>139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6" calcext:value-type="float">
            <text:p>139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7" calcext:value-type="float">
            <text:p>139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8" calcext:value-type="float">
            <text:p>139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399" calcext:value-type="float">
            <text:p>139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1" calcext:value-type="float">
            <text:p>140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2" calcext:value-type="float">
            <text:p>140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3" calcext:value-type="float">
            <text:p>140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4" calcext:value-type="float">
            <text:p>140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6" calcext:value-type="float">
            <text:p>140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7" calcext:value-type="float">
            <text:p>140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8" calcext:value-type="float">
            <text:p>140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09" calcext:value-type="float">
            <text:p>140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0" calcext:value-type="float">
            <text:p>141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1" calcext:value-type="float">
            <text:p>141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2" calcext:value-type="float">
            <text:p>141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3" calcext:value-type="float">
            <text:p>141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4" calcext:value-type="float">
            <text:p>141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5" calcext:value-type="float">
            <text:p>141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6" calcext:value-type="float">
            <text:p>141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7" calcext:value-type="float">
            <text:p>141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8" calcext:value-type="float">
            <text:p>141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19" calcext:value-type="float">
            <text:p>141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0" calcext:value-type="float">
            <text:p>142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1" calcext:value-type="float">
            <text:p>142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2" calcext:value-type="float">
            <text:p>142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3" calcext:value-type="float">
            <text:p>142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4" calcext:value-type="float">
            <text:p>142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5" calcext:value-type="float">
            <text:p>142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6" calcext:value-type="float">
            <text:p>142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7" calcext:value-type="float">
            <text:p>142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8" calcext:value-type="float">
            <text:p>142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29" calcext:value-type="float">
            <text:p>142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0" calcext:value-type="float">
            <text:p>143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1" calcext:value-type="float">
            <text:p>143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2" calcext:value-type="float">
            <text:p>143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3" calcext:value-type="float">
            <text:p>143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4" calcext:value-type="float">
            <text:p>143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5" calcext:value-type="float">
            <text:p>143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6" calcext:value-type="float">
            <text:p>143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7" calcext:value-type="float">
            <text:p>143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8" calcext:value-type="float">
            <text:p>143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39" calcext:value-type="float">
            <text:p>143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1" calcext:value-type="float">
            <text:p>144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2" calcext:value-type="float">
            <text:p>144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3" calcext:value-type="float">
            <text:p>144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4" calcext:value-type="float">
            <text:p>144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5" calcext:value-type="float">
            <text:p>144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6" calcext:value-type="float">
            <text:p>144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7" calcext:value-type="float">
            <text:p>144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8" calcext:value-type="float">
            <text:p>144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49" calcext:value-type="float">
            <text:p>144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0" calcext:value-type="float">
            <text:p>145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1" calcext:value-type="float">
            <text:p>145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2" calcext:value-type="float">
            <text:p>145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3" calcext:value-type="float">
            <text:p>145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4" calcext:value-type="float">
            <text:p>145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5" calcext:value-type="float">
            <text:p>145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6" calcext:value-type="float">
            <text:p>145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7" calcext:value-type="float">
            <text:p>145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8" calcext:value-type="float">
            <text:p>145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59" calcext:value-type="float">
            <text:p>145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0" calcext:value-type="float">
            <text:p>146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1" calcext:value-type="float">
            <text:p>146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2" calcext:value-type="float">
            <text:p>146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3" calcext:value-type="float">
            <text:p>146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4" calcext:value-type="float">
            <text:p>146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5" calcext:value-type="float">
            <text:p>146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6" calcext:value-type="float">
            <text:p>146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7" calcext:value-type="float">
            <text:p>146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8" calcext:value-type="float">
            <text:p>146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69" calcext:value-type="float">
            <text:p>146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0" calcext:value-type="float">
            <text:p>147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3" calcext:value-type="float">
            <text:p>147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4" calcext:value-type="float">
            <text:p>147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5" calcext:value-type="float">
            <text:p>147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6" calcext:value-type="float">
            <text:p>147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7" calcext:value-type="float">
            <text:p>147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8" calcext:value-type="float">
            <text:p>147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79" calcext:value-type="float">
            <text:p>147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0" calcext:value-type="float">
            <text:p>148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1" calcext:value-type="float">
            <text:p>148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2" calcext:value-type="float">
            <text:p>148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3" calcext:value-type="float">
            <text:p>148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4" calcext:value-type="float">
            <text:p>148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5" calcext:value-type="float">
            <text:p>148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6" calcext:value-type="float">
            <text:p>148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7" calcext:value-type="float">
            <text:p>148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8" calcext:value-type="float">
            <text:p>148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89" calcext:value-type="float">
            <text:p>148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0" calcext:value-type="float">
            <text:p>149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1" calcext:value-type="float">
            <text:p>149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2" calcext:value-type="float">
            <text:p>149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3" calcext:value-type="float">
            <text:p>149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4" calcext:value-type="float">
            <text:p>149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5" calcext:value-type="float">
            <text:p>149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6" calcext:value-type="float">
            <text:p>149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7" calcext:value-type="float">
            <text:p>149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8" calcext:value-type="float">
            <text:p>149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499" calcext:value-type="float">
            <text:p>149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1" calcext:value-type="float">
            <text:p>150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2" calcext:value-type="float">
            <text:p>150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3" calcext:value-type="float">
            <text:p>150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4" calcext:value-type="float">
            <text:p>150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5" calcext:value-type="float">
            <text:p>150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6" calcext:value-type="float">
            <text:p>150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7" calcext:value-type="float">
            <text:p>150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8" calcext:value-type="float">
            <text:p>150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09" calcext:value-type="float">
            <text:p>150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0" calcext:value-type="float">
            <text:p>151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1" calcext:value-type="float">
            <text:p>151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2" calcext:value-type="float">
            <text:p>151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3" calcext:value-type="float">
            <text:p>151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4" calcext:value-type="float">
            <text:p>151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5" calcext:value-type="float">
            <text:p>151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6" calcext:value-type="float">
            <text:p>151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7" calcext:value-type="float">
            <text:p>151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8" calcext:value-type="float">
            <text:p>151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19" calcext:value-type="float">
            <text:p>151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0" calcext:value-type="float">
            <text:p>152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1" calcext:value-type="float">
            <text:p>152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2" calcext:value-type="float">
            <text:p>152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3" calcext:value-type="float">
            <text:p>152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4" calcext:value-type="float">
            <text:p>152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5" calcext:value-type="float">
            <text:p>152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6" calcext:value-type="float">
            <text:p>152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7" calcext:value-type="float">
            <text:p>152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8" calcext:value-type="float">
            <text:p>152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29" calcext:value-type="float">
            <text:p>152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0" calcext:value-type="float">
            <text:p>153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1" calcext:value-type="float">
            <text:p>153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2" calcext:value-type="float">
            <text:p>153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3" calcext:value-type="float">
            <text:p>153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4" calcext:value-type="float">
            <text:p>153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5" calcext:value-type="float">
            <text:p>153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6" calcext:value-type="float">
            <text:p>153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7" calcext:value-type="float">
            <text:p>153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8" calcext:value-type="float">
            <text:p>153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39" calcext:value-type="float">
            <text:p>153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0" calcext:value-type="float">
            <text:p>154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1" calcext:value-type="float">
            <text:p>154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2" calcext:value-type="float">
            <text:p>154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3" calcext:value-type="float">
            <text:p>154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4" calcext:value-type="float">
            <text:p>154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5" calcext:value-type="float">
            <text:p>154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6" calcext:value-type="float">
            <text:p>154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7" calcext:value-type="float">
            <text:p>154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8" calcext:value-type="float">
            <text:p>154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49" calcext:value-type="float">
            <text:p>154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0" calcext:value-type="float">
            <text:p>155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1" calcext:value-type="float">
            <text:p>155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2" calcext:value-type="float">
            <text:p>155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3" calcext:value-type="float">
            <text:p>155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4" calcext:value-type="float">
            <text:p>155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5" calcext:value-type="float">
            <text:p>155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6" calcext:value-type="float">
            <text:p>155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7" calcext:value-type="float">
            <text:p>155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8" calcext:value-type="float">
            <text:p>155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59" calcext:value-type="float">
            <text:p>155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0" calcext:value-type="float">
            <text:p>156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1" calcext:value-type="float">
            <text:p>156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2" calcext:value-type="float">
            <text:p>156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3" calcext:value-type="float">
            <text:p>156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4" calcext:value-type="float">
            <text:p>156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5" calcext:value-type="float">
            <text:p>156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6" calcext:value-type="float">
            <text:p>156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7" calcext:value-type="float">
            <text:p>156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8" calcext:value-type="float">
            <text:p>156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69" calcext:value-type="float">
            <text:p>156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1" calcext:value-type="float">
            <text:p>157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2" calcext:value-type="float">
            <text:p>157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3" calcext:value-type="float">
            <text:p>157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4" calcext:value-type="float">
            <text:p>157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5" calcext:value-type="float">
            <text:p>157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6" calcext:value-type="float">
            <text:p>157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7" calcext:value-type="float">
            <text:p>157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8" calcext:value-type="float">
            <text:p>157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79" calcext:value-type="float">
            <text:p>157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0" calcext:value-type="float">
            <text:p>158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1" calcext:value-type="float">
            <text:p>158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2" calcext:value-type="float">
            <text:p>158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3" calcext:value-type="float">
            <text:p>158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4" calcext:value-type="float">
            <text:p>158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5" calcext:value-type="float">
            <text:p>158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6" calcext:value-type="float">
            <text:p>158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7" calcext:value-type="float">
            <text:p>158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8" calcext:value-type="float">
            <text:p>158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89" calcext:value-type="float">
            <text:p>158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0" calcext:value-type="float">
            <text:p>159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1" calcext:value-type="float">
            <text:p>159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2" calcext:value-type="float">
            <text:p>159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3" calcext:value-type="float">
            <text:p>159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4" calcext:value-type="float">
            <text:p>159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5" calcext:value-type="float">
            <text:p>159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6" calcext:value-type="float">
            <text:p>159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7" calcext:value-type="float">
            <text:p>159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8" calcext:value-type="float">
            <text:p>159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599" calcext:value-type="float">
            <text:p>159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1" calcext:value-type="float">
            <text:p>160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2" calcext:value-type="float">
            <text:p>160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3" calcext:value-type="float">
            <text:p>160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4" calcext:value-type="float">
            <text:p>160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5" calcext:value-type="float">
            <text:p>160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6" calcext:value-type="float">
            <text:p>160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7" calcext:value-type="float">
            <text:p>160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8" calcext:value-type="float">
            <text:p>160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09" calcext:value-type="float">
            <text:p>160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0" calcext:value-type="float">
            <text:p>161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1" calcext:value-type="float">
            <text:p>161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2" calcext:value-type="float">
            <text:p>161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3" calcext:value-type="float">
            <text:p>161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4" calcext:value-type="float">
            <text:p>161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5" calcext:value-type="float">
            <text:p>161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6" calcext:value-type="float">
            <text:p>161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7" calcext:value-type="float">
            <text:p>161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8" calcext:value-type="float">
            <text:p>161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19" calcext:value-type="float">
            <text:p>161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0" calcext:value-type="float">
            <text:p>162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1" calcext:value-type="float">
            <text:p>162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2" calcext:value-type="float">
            <text:p>162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3" calcext:value-type="float">
            <text:p>162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4" calcext:value-type="float">
            <text:p>162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5" calcext:value-type="float">
            <text:p>162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6" calcext:value-type="float">
            <text:p>162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7" calcext:value-type="float">
            <text:p>162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8" calcext:value-type="float">
            <text:p>162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29" calcext:value-type="float">
            <text:p>162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0" calcext:value-type="float">
            <text:p>163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1" calcext:value-type="float">
            <text:p>163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2" calcext:value-type="float">
            <text:p>163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3" calcext:value-type="float">
            <text:p>163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4" calcext:value-type="float">
            <text:p>163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5" calcext:value-type="float">
            <text:p>163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6" calcext:value-type="float">
            <text:p>163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7" calcext:value-type="float">
            <text:p>163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8" calcext:value-type="float">
            <text:p>163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39" calcext:value-type="float">
            <text:p>163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0" calcext:value-type="float">
            <text:p>164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1" calcext:value-type="float">
            <text:p>164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2" calcext:value-type="float">
            <text:p>164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3" calcext:value-type="float">
            <text:p>164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4" calcext:value-type="float">
            <text:p>164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5" calcext:value-type="float">
            <text:p>164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6" calcext:value-type="float">
            <text:p>164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7" calcext:value-type="float">
            <text:p>164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8" calcext:value-type="float">
            <text:p>164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49" calcext:value-type="float">
            <text:p>164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0" calcext:value-type="float">
            <text:p>165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1" calcext:value-type="float">
            <text:p>165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2" calcext:value-type="float">
            <text:p>165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3" calcext:value-type="float">
            <text:p>165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4" calcext:value-type="float">
            <text:p>165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5" calcext:value-type="float">
            <text:p>165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6" calcext:value-type="float">
            <text:p>165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7" calcext:value-type="float">
            <text:p>165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8" calcext:value-type="float">
            <text:p>165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59" calcext:value-type="float">
            <text:p>165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0" calcext:value-type="float">
            <text:p>166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1" calcext:value-type="float">
            <text:p>166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2" calcext:value-type="float">
            <text:p>166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3" calcext:value-type="float">
            <text:p>166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4" calcext:value-type="float">
            <text:p>166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5" calcext:value-type="float">
            <text:p>166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6" calcext:value-type="float">
            <text:p>166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7" calcext:value-type="float">
            <text:p>166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8" calcext:value-type="float">
            <text:p>166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69" calcext:value-type="float">
            <text:p>166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0" calcext:value-type="float">
            <text:p>167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1" calcext:value-type="float">
            <text:p>167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2" calcext:value-type="float">
            <text:p>167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3" calcext:value-type="float">
            <text:p>167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4" calcext:value-type="float">
            <text:p>167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5" calcext:value-type="float">
            <text:p>167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6" calcext:value-type="float">
            <text:p>167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7" calcext:value-type="float">
            <text:p>167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8" calcext:value-type="float">
            <text:p>167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79" calcext:value-type="float">
            <text:p>167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0" calcext:value-type="float">
            <text:p>168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1" calcext:value-type="float">
            <text:p>168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2" calcext:value-type="float">
            <text:p>168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3" calcext:value-type="float">
            <text:p>168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4" calcext:value-type="float">
            <text:p>168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5" calcext:value-type="float">
            <text:p>168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6" calcext:value-type="float">
            <text:p>168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7" calcext:value-type="float">
            <text:p>168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8" calcext:value-type="float">
            <text:p>168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89" calcext:value-type="float">
            <text:p>168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0" calcext:value-type="float">
            <text:p>169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1" calcext:value-type="float">
            <text:p>169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2" calcext:value-type="float">
            <text:p>169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3" calcext:value-type="float">
            <text:p>169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4" calcext:value-type="float">
            <text:p>169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5" calcext:value-type="float">
            <text:p>169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6" calcext:value-type="float">
            <text:p>169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7" calcext:value-type="float">
            <text:p>169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8" calcext:value-type="float">
            <text:p>169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699" calcext:value-type="float">
            <text:p>169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0" calcext:value-type="float">
            <text:p>170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1" calcext:value-type="float">
            <text:p>170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2" calcext:value-type="float">
            <text:p>170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3" calcext:value-type="float">
            <text:p>170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4" calcext:value-type="float">
            <text:p>170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5" calcext:value-type="float">
            <text:p>170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6" calcext:value-type="float">
            <text:p>170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7" calcext:value-type="float">
            <text:p>170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8" calcext:value-type="float">
            <text:p>170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09" calcext:value-type="float">
            <text:p>170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0" calcext:value-type="float">
            <text:p>171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1" calcext:value-type="float">
            <text:p>171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2" calcext:value-type="float">
            <text:p>171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3" calcext:value-type="float">
            <text:p>171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4" calcext:value-type="float">
            <text:p>171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5" calcext:value-type="float">
            <text:p>171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6" calcext:value-type="float">
            <text:p>171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7" calcext:value-type="float">
            <text:p>171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8" calcext:value-type="float">
            <text:p>171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19" calcext:value-type="float">
            <text:p>171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0" calcext:value-type="float">
            <text:p>172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1" calcext:value-type="float">
            <text:p>172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2" calcext:value-type="float">
            <text:p>172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3" calcext:value-type="float">
            <text:p>172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4" calcext:value-type="float">
            <text:p>172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5" calcext:value-type="float">
            <text:p>172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6" calcext:value-type="float">
            <text:p>172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7" calcext:value-type="float">
            <text:p>172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8" calcext:value-type="float">
            <text:p>172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29" calcext:value-type="float">
            <text:p>172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0" calcext:value-type="float">
            <text:p>173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1" calcext:value-type="float">
            <text:p>173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2" calcext:value-type="float">
            <text:p>173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3" calcext:value-type="float">
            <text:p>173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4" calcext:value-type="float">
            <text:p>173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5" calcext:value-type="float">
            <text:p>173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6" calcext:value-type="float">
            <text:p>173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7" calcext:value-type="float">
            <text:p>173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8" calcext:value-type="float">
            <text:p>173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39" calcext:value-type="float">
            <text:p>173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0" calcext:value-type="float">
            <text:p>174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1" calcext:value-type="float">
            <text:p>174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2" calcext:value-type="float">
            <text:p>174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3" calcext:value-type="float">
            <text:p>174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4" calcext:value-type="float">
            <text:p>174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5" calcext:value-type="float">
            <text:p>174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6" calcext:value-type="float">
            <text:p>174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7" calcext:value-type="float">
            <text:p>174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8" calcext:value-type="float">
            <text:p>174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49" calcext:value-type="float">
            <text:p>174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0" calcext:value-type="float">
            <text:p>175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1" calcext:value-type="float">
            <text:p>175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2" calcext:value-type="float">
            <text:p>175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3" calcext:value-type="float">
            <text:p>175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4" calcext:value-type="float">
            <text:p>175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5" calcext:value-type="float">
            <text:p>175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6" calcext:value-type="float">
            <text:p>175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7" calcext:value-type="float">
            <text:p>175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8" calcext:value-type="float">
            <text:p>175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59" calcext:value-type="float">
            <text:p>175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0" calcext:value-type="float">
            <text:p>176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1" calcext:value-type="float">
            <text:p>176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2" calcext:value-type="float">
            <text:p>176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3" calcext:value-type="float">
            <text:p>176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4" calcext:value-type="float">
            <text:p>176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5" calcext:value-type="float">
            <text:p>176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7" calcext:value-type="float">
            <text:p>176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8" calcext:value-type="float">
            <text:p>176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69" calcext:value-type="float">
            <text:p>176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0" calcext:value-type="float">
            <text:p>177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2" calcext:value-type="float">
            <text:p>177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3" calcext:value-type="float">
            <text:p>177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4" calcext:value-type="float">
            <text:p>177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6" calcext:value-type="float">
            <text:p>177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7" calcext:value-type="float">
            <text:p>177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8" calcext:value-type="float">
            <text:p>177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79" calcext:value-type="float">
            <text:p>177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0" calcext:value-type="float">
            <text:p>178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1" calcext:value-type="float">
            <text:p>178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2" calcext:value-type="float">
            <text:p>178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3" calcext:value-type="float">
            <text:p>178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4" calcext:value-type="float">
            <text:p>178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5" calcext:value-type="float">
            <text:p>178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6" calcext:value-type="float">
            <text:p>178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7" calcext:value-type="float">
            <text:p>178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8" calcext:value-type="float">
            <text:p>178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89" calcext:value-type="float">
            <text:p>178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0" calcext:value-type="float">
            <text:p>179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1" calcext:value-type="float">
            <text:p>179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2" calcext:value-type="float">
            <text:p>179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3" calcext:value-type="float">
            <text:p>179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4" calcext:value-type="float">
            <text:p>179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5" calcext:value-type="float">
            <text:p>179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6" calcext:value-type="float">
            <text:p>179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7" calcext:value-type="float">
            <text:p>179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8" calcext:value-type="float">
            <text:p>179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799" calcext:value-type="float">
            <text:p>179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1" calcext:value-type="float">
            <text:p>180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2" calcext:value-type="float">
            <text:p>180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3" calcext:value-type="float">
            <text:p>180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4" calcext:value-type="float">
            <text:p>180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5" calcext:value-type="float">
            <text:p>180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6" calcext:value-type="float">
            <text:p>180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7" calcext:value-type="float">
            <text:p>180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8" calcext:value-type="float">
            <text:p>180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09" calcext:value-type="float">
            <text:p>180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0" calcext:value-type="float">
            <text:p>181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1" calcext:value-type="float">
            <text:p>181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2" calcext:value-type="float">
            <text:p>181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3" calcext:value-type="float">
            <text:p>181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4" calcext:value-type="float">
            <text:p>181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5" calcext:value-type="float">
            <text:p>181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6" calcext:value-type="float">
            <text:p>181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7" calcext:value-type="float">
            <text:p>181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8" calcext:value-type="float">
            <text:p>181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19" calcext:value-type="float">
            <text:p>181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0" calcext:value-type="float">
            <text:p>182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1" calcext:value-type="float">
            <text:p>182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2" calcext:value-type="float">
            <text:p>182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3" calcext:value-type="float">
            <text:p>182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4" calcext:value-type="float">
            <text:p>182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5" calcext:value-type="float">
            <text:p>182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6" calcext:value-type="float">
            <text:p>182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7" calcext:value-type="float">
            <text:p>182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8" calcext:value-type="float">
            <text:p>182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29" calcext:value-type="float">
            <text:p>182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0" calcext:value-type="float">
            <text:p>183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1" calcext:value-type="float">
            <text:p>183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2" calcext:value-type="float">
            <text:p>183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3" calcext:value-type="float">
            <text:p>183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4" calcext:value-type="float">
            <text:p>183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5" calcext:value-type="float">
            <text:p>183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6" calcext:value-type="float">
            <text:p>183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7" calcext:value-type="float">
            <text:p>183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8" calcext:value-type="float">
            <text:p>183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39" calcext:value-type="float">
            <text:p>183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0" calcext:value-type="float">
            <text:p>184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1" calcext:value-type="float">
            <text:p>184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2" calcext:value-type="float">
            <text:p>184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3" calcext:value-type="float">
            <text:p>184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4" calcext:value-type="float">
            <text:p>184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6" calcext:value-type="float">
            <text:p>184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7" calcext:value-type="float">
            <text:p>184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8" calcext:value-type="float">
            <text:p>184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49" calcext:value-type="float">
            <text:p>184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0" calcext:value-type="float">
            <text:p>185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1" calcext:value-type="float">
            <text:p>185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2" calcext:value-type="float">
            <text:p>185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3" calcext:value-type="float">
            <text:p>185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4" calcext:value-type="float">
            <text:p>185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5" calcext:value-type="float">
            <text:p>185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6" calcext:value-type="float">
            <text:p>185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7" calcext:value-type="float">
            <text:p>185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8" calcext:value-type="float">
            <text:p>185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59" calcext:value-type="float">
            <text:p>185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0" calcext:value-type="float">
            <text:p>186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1" calcext:value-type="float">
            <text:p>186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2" calcext:value-type="float">
            <text:p>186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3" calcext:value-type="float">
            <text:p>186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4" calcext:value-type="float">
            <text:p>186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5" calcext:value-type="float">
            <text:p>186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6" calcext:value-type="float">
            <text:p>186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7" calcext:value-type="float">
            <text:p>186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8" calcext:value-type="float">
            <text:p>186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69" calcext:value-type="float">
            <text:p>186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0" calcext:value-type="float">
            <text:p>187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1" calcext:value-type="float">
            <text:p>187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2" calcext:value-type="float">
            <text:p>187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3" calcext:value-type="float">
            <text:p>187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4" calcext:value-type="float">
            <text:p>187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5" calcext:value-type="float">
            <text:p>187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6" calcext:value-type="float">
            <text:p>187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7" calcext:value-type="float">
            <text:p>187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8" calcext:value-type="float">
            <text:p>187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79" calcext:value-type="float">
            <text:p>187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0" calcext:value-type="float">
            <text:p>188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1" calcext:value-type="float">
            <text:p>188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2" calcext:value-type="float">
            <text:p>188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3" calcext:value-type="float">
            <text:p>188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6" calcext:value-type="float">
            <text:p>188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7" calcext:value-type="float">
            <text:p>188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8" calcext:value-type="float">
            <text:p>188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89" calcext:value-type="float">
            <text:p>188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0" calcext:value-type="float">
            <text:p>189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1" calcext:value-type="float">
            <text:p>189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2" calcext:value-type="float">
            <text:p>189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3" calcext:value-type="float">
            <text:p>189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4" calcext:value-type="float">
            <text:p>189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5" calcext:value-type="float">
            <text:p>189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6" calcext:value-type="float">
            <text:p>189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7" calcext:value-type="float">
            <text:p>189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8" calcext:value-type="float">
            <text:p>189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899" calcext:value-type="float">
            <text:p>189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1" calcext:value-type="float">
            <text:p>190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2" calcext:value-type="float">
            <text:p>190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4" calcext:value-type="float">
            <text:p>190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5" calcext:value-type="float">
            <text:p>190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6" calcext:value-type="float">
            <text:p>190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7" calcext:value-type="float">
            <text:p>190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8" calcext:value-type="float">
            <text:p>190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09" calcext:value-type="float">
            <text:p>190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0" calcext:value-type="float">
            <text:p>191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1" calcext:value-type="float">
            <text:p>191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2" calcext:value-type="float">
            <text:p>191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3" calcext:value-type="float">
            <text:p>191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4" calcext:value-type="float">
            <text:p>191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5" calcext:value-type="float">
            <text:p>191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6" calcext:value-type="float">
            <text:p>191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7" calcext:value-type="float">
            <text:p>191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8" calcext:value-type="float">
            <text:p>191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19" calcext:value-type="float">
            <text:p>191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2" calcext:value-type="float">
            <text:p>192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3" calcext:value-type="float">
            <text:p>192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4" calcext:value-type="float">
            <text:p>192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5" calcext:value-type="float">
            <text:p>192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6" calcext:value-type="float">
            <text:p>192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7" calcext:value-type="float">
            <text:p>192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8" calcext:value-type="float">
            <text:p>192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29" calcext:value-type="float">
            <text:p>192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0" calcext:value-type="float">
            <text:p>193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1" calcext:value-type="float">
            <text:p>193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2" calcext:value-type="float">
            <text:p>193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3" calcext:value-type="float">
            <text:p>193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4" calcext:value-type="float">
            <text:p>193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5" calcext:value-type="float">
            <text:p>193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6" calcext:value-type="float">
            <text:p>193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7" calcext:value-type="float">
            <text:p>193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8" calcext:value-type="float">
            <text:p>193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39" calcext:value-type="float">
            <text:p>193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3" calcext:value-type="float">
            <text:p>194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4" calcext:value-type="float">
            <text:p>194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5" calcext:value-type="float">
            <text:p>194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6" calcext:value-type="float">
            <text:p>194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7" calcext:value-type="float">
            <text:p>194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8" calcext:value-type="float">
            <text:p>194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1" calcext:value-type="float">
            <text:p>195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2" calcext:value-type="float">
            <text:p>195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3" calcext:value-type="float">
            <text:p>195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4" calcext:value-type="float">
            <text:p>195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6" calcext:value-type="float">
            <text:p>195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7" calcext:value-type="float">
            <text:p>195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8" calcext:value-type="float">
            <text:p>195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59" calcext:value-type="float">
            <text:p>195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7" calcext:value-type="float">
            <text:p>196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8" calcext:value-type="float">
            <text:p>196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69" calcext:value-type="float">
            <text:p>196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3" calcext:value-type="float">
            <text:p>198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7" calcext:value-type="float">
            <text:p>198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7" calcext:value-type="float">
            <text:p>202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8" calcext:value-type="float">
            <text:p>202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29" calcext:value-type="float">
            <text:p>202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0" calcext:value-type="float">
            <text:p>203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1" calcext:value-type="float">
            <text:p>203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2" calcext:value-type="float">
            <text:p>203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4" calcext:value-type="float">
            <text:p>203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5" calcext:value-type="float">
            <text:p>203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6" calcext:value-type="float">
            <text:p>203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8" calcext:value-type="float">
            <text:p>203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39" calcext:value-type="float">
            <text:p>2039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0" calcext:value-type="float">
            <text:p>2040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1" calcext:value-type="float">
            <text:p>2041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2" calcext:value-type="float">
            <text:p>2042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3" calcext:value-type="float">
            <text:p>2043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4" calcext:value-type="float">
            <text:p>2044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5" calcext:value-type="float">
            <text:p>2045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6" calcext:value-type="float">
            <text:p>2046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7" calcext:value-type="float">
            <text:p>2047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0" calcext:value-type="float">
            <text:p>205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1" calcext:value-type="float">
            <text:p>205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2" calcext:value-type="float">
            <text:p>205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4" calcext:value-type="float">
            <text:p>205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5" calcext:value-type="float">
            <text:p>205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6" calcext:value-type="float">
            <text:p>205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7" calcext:value-type="float">
            <text:p>205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8" calcext:value-type="float">
            <text:p>205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59" calcext:value-type="float">
            <text:p>205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0" calcext:value-type="float">
            <text:p>206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1" calcext:value-type="float">
            <text:p>206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2" calcext:value-type="float">
            <text:p>206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3" calcext:value-type="float">
            <text:p>206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4" calcext:value-type="float">
            <text:p>206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5" calcext:value-type="float">
            <text:p>206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6" calcext:value-type="float">
            <text:p>206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7" calcext:value-type="float">
            <text:p>206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8" calcext:value-type="float">
            <text:p>206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69" calcext:value-type="float">
            <text:p>206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0" calcext:value-type="float">
            <text:p>207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1" calcext:value-type="float">
            <text:p>207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2" calcext:value-type="float">
            <text:p>207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3" calcext:value-type="float">
            <text:p>207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4" calcext:value-type="float">
            <text:p>207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5" calcext:value-type="float">
            <text:p>207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6" calcext:value-type="float">
            <text:p>207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7" calcext:value-type="float">
            <text:p>207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8" calcext:value-type="float">
            <text:p>207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79" calcext:value-type="float">
            <text:p>207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0" calcext:value-type="float">
            <text:p>208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1" calcext:value-type="float">
            <text:p>208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2" calcext:value-type="float">
            <text:p>208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3" calcext:value-type="float">
            <text:p>208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4" calcext:value-type="float">
            <text:p>208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5" calcext:value-type="float">
            <text:p>208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6" calcext:value-type="float">
            <text:p>208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7" calcext:value-type="float">
            <text:p>208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8" calcext:value-type="float">
            <text:p>208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89" calcext:value-type="float">
            <text:p>208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1" calcext:value-type="float">
            <text:p>209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2" calcext:value-type="float">
            <text:p>209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3" calcext:value-type="float">
            <text:p>209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4" calcext:value-type="float">
            <text:p>209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5" calcext:value-type="float">
            <text:p>209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6" calcext:value-type="float">
            <text:p>209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7" calcext:value-type="float">
            <text:p>209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8" calcext:value-type="float">
            <text:p>209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099" calcext:value-type="float">
            <text:p>209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0" calcext:value-type="float">
            <text:p>210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1" calcext:value-type="float">
            <text:p>210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2" calcext:value-type="float">
            <text:p>210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3" calcext:value-type="float">
            <text:p>210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4" calcext:value-type="float">
            <text:p>210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5" calcext:value-type="float">
            <text:p>210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6" calcext:value-type="float">
            <text:p>210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7" calcext:value-type="float">
            <text:p>210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8" calcext:value-type="float">
            <text:p>210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09" calcext:value-type="float">
            <text:p>210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0" calcext:value-type="float">
            <text:p>211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1" calcext:value-type="float">
            <text:p>211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2" calcext:value-type="float">
            <text:p>211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3" calcext:value-type="float">
            <text:p>211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4" calcext:value-type="float">
            <text:p>211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5" calcext:value-type="float">
            <text:p>211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6" calcext:value-type="float">
            <text:p>211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7" calcext:value-type="float">
            <text:p>211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8" calcext:value-type="float">
            <text:p>211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19" calcext:value-type="float">
            <text:p>211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0" calcext:value-type="float">
            <text:p>212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1" calcext:value-type="float">
            <text:p>212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2" calcext:value-type="float">
            <text:p>212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3" calcext:value-type="float">
            <text:p>212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4" calcext:value-type="float">
            <text:p>212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5" calcext:value-type="float">
            <text:p>212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6" calcext:value-type="float">
            <text:p>212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7" calcext:value-type="float">
            <text:p>212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8" calcext:value-type="float">
            <text:p>212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29" calcext:value-type="float">
            <text:p>212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0" calcext:value-type="float">
            <text:p>213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1" calcext:value-type="float">
            <text:p>213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2" calcext:value-type="float">
            <text:p>213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3" calcext:value-type="float">
            <text:p>213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4" calcext:value-type="float">
            <text:p>213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5" calcext:value-type="float">
            <text:p>213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6" calcext:value-type="float">
            <text:p>213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7" calcext:value-type="float">
            <text:p>213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8" calcext:value-type="float">
            <text:p>213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39" calcext:value-type="float">
            <text:p>213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0" calcext:value-type="float">
            <text:p>214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1" calcext:value-type="float">
            <text:p>214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2" calcext:value-type="float">
            <text:p>214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3" calcext:value-type="float">
            <text:p>214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4" calcext:value-type="float">
            <text:p>214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5" calcext:value-type="float">
            <text:p>214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6" calcext:value-type="float">
            <text:p>214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7" calcext:value-type="float">
            <text:p>214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8" calcext:value-type="float">
            <text:p>214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49" calcext:value-type="float">
            <text:p>214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0" calcext:value-type="float">
            <text:p>215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1" calcext:value-type="float">
            <text:p>215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2" calcext:value-type="float">
            <text:p>215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3" calcext:value-type="float">
            <text:p>215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4" calcext:value-type="float">
            <text:p>215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5" calcext:value-type="float">
            <text:p>215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6" calcext:value-type="float">
            <text:p>215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7" calcext:value-type="float">
            <text:p>215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8" calcext:value-type="float">
            <text:p>215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59" calcext:value-type="float">
            <text:p>215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0" calcext:value-type="float">
            <text:p>216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1" calcext:value-type="float">
            <text:p>216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2" calcext:value-type="float">
            <text:p>216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3" calcext:value-type="float">
            <text:p>216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4" calcext:value-type="float">
            <text:p>216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5" calcext:value-type="float">
            <text:p>216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6" calcext:value-type="float">
            <text:p>216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7" calcext:value-type="float">
            <text:p>216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8" calcext:value-type="float">
            <text:p>216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69" calcext:value-type="float">
            <text:p>216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0" calcext:value-type="float">
            <text:p>217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1" calcext:value-type="float">
            <text:p>217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2" calcext:value-type="float">
            <text:p>217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3" calcext:value-type="float">
            <text:p>217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4" calcext:value-type="float">
            <text:p>217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5" calcext:value-type="float">
            <text:p>217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6" calcext:value-type="float">
            <text:p>217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7" calcext:value-type="float">
            <text:p>217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8" calcext:value-type="float">
            <text:p>217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79" calcext:value-type="float">
            <text:p>217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0" calcext:value-type="float">
            <text:p>218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1" calcext:value-type="float">
            <text:p>218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2" calcext:value-type="float">
            <text:p>218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3" calcext:value-type="float">
            <text:p>218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4" calcext:value-type="float">
            <text:p>218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5" calcext:value-type="float">
            <text:p>218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6" calcext:value-type="float">
            <text:p>218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7" calcext:value-type="float">
            <text:p>218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8" calcext:value-type="float">
            <text:p>218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89" calcext:value-type="float">
            <text:p>218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0" calcext:value-type="float">
            <text:p>219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1" calcext:value-type="float">
            <text:p>219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2" calcext:value-type="float">
            <text:p>219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3" calcext:value-type="float">
            <text:p>219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4" calcext:value-type="float">
            <text:p>219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5" calcext:value-type="float">
            <text:p>219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6" calcext:value-type="float">
            <text:p>219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7" calcext:value-type="float">
            <text:p>219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8" calcext:value-type="float">
            <text:p>219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199" calcext:value-type="float">
            <text:p>219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0" calcext:value-type="float">
            <text:p>220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2" calcext:value-type="float">
            <text:p>220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3" calcext:value-type="float">
            <text:p>220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4" calcext:value-type="float">
            <text:p>220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5" calcext:value-type="float">
            <text:p>220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6" calcext:value-type="float">
            <text:p>220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7" calcext:value-type="float">
            <text:p>220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8" calcext:value-type="float">
            <text:p>220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09" calcext:value-type="float">
            <text:p>220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0" calcext:value-type="float">
            <text:p>221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1" calcext:value-type="float">
            <text:p>221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3" calcext:value-type="float">
            <text:p>221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4" calcext:value-type="float">
            <text:p>221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5" calcext:value-type="float">
            <text:p>221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6" calcext:value-type="float">
            <text:p>221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7" calcext:value-type="float">
            <text:p>221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8" calcext:value-type="float">
            <text:p>221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19" calcext:value-type="float">
            <text:p>221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0" calcext:value-type="float">
            <text:p>222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1" calcext:value-type="float">
            <text:p>222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2" calcext:value-type="float">
            <text:p>222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3" calcext:value-type="float">
            <text:p>222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4" calcext:value-type="float">
            <text:p>222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5" calcext:value-type="float">
            <text:p>222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6" calcext:value-type="float">
            <text:p>222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7" calcext:value-type="float">
            <text:p>222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8" calcext:value-type="float">
            <text:p>222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29" calcext:value-type="float">
            <text:p>222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1" calcext:value-type="float">
            <text:p>223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2" calcext:value-type="float">
            <text:p>223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3" calcext:value-type="float">
            <text:p>223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4" calcext:value-type="float">
            <text:p>223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5" calcext:value-type="float">
            <text:p>223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6" calcext:value-type="float">
            <text:p>223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7" calcext:value-type="float">
            <text:p>223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8" calcext:value-type="float">
            <text:p>223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39" calcext:value-type="float">
            <text:p>223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0" calcext:value-type="float">
            <text:p>224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1" calcext:value-type="float">
            <text:p>224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2" calcext:value-type="float">
            <text:p>224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3" calcext:value-type="float">
            <text:p>224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4" calcext:value-type="float">
            <text:p>224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5" calcext:value-type="float">
            <text:p>224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6" calcext:value-type="float">
            <text:p>224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7" calcext:value-type="float">
            <text:p>224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8" calcext:value-type="float">
            <text:p>224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49" calcext:value-type="float">
            <text:p>224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0" calcext:value-type="float">
            <text:p>225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1" calcext:value-type="float">
            <text:p>225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2" calcext:value-type="float">
            <text:p>225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3" calcext:value-type="float">
            <text:p>225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4" calcext:value-type="float">
            <text:p>225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5" calcext:value-type="float">
            <text:p>225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6" calcext:value-type="float">
            <text:p>225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7" calcext:value-type="float">
            <text:p>225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8" calcext:value-type="float">
            <text:p>225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59" calcext:value-type="float">
            <text:p>225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0" calcext:value-type="float">
            <text:p>226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1" calcext:value-type="float">
            <text:p>226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2" calcext:value-type="float">
            <text:p>226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3" calcext:value-type="float">
            <text:p>2263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4" calcext:value-type="float">
            <text:p>2264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5" calcext:value-type="float">
            <text:p>2265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6" calcext:value-type="float">
            <text:p>2266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7" calcext:value-type="float">
            <text:p>2267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8" calcext:value-type="float">
            <text:p>2268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69" calcext:value-type="float">
            <text:p>2269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70" calcext:value-type="float">
            <text:p>2270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71" calcext:value-type="float">
            <text:p>2271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  <table:table-row table:style-name="ro2">
          <table:table-cell office:value-type="float" office:value="2272" calcext:value-type="float">
            <text:p>2272</text:p>
          </table:table-cell>
          <table:table-cell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77"/>
        </table:table-row>
      </table:table>
      <table:table table:name="Товар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6378"/>
        <table:table-row table:style-name="ro5">
          <table:table-cell table:style-name="ce1" office:value-type="string" calcext:value-type="string">
            <text:p>Артикул</text:p>
          </table:table-cell>
          <table:table-cell table:style-name="ce1" office:value-type="string" calcext:value-type="string">
            <text:p>Отдел</text:p>
          </table:table-cell>
          <table:table-cell table:style-name="ce1" office:value-type="string" calcext:value-type="string">
            <text:p>Наименование товара</text:p>
          </table:table-cell>
          <table:table-cell table:style-name="ce1" office:value-type="string" calcext:value-type="string">
            <text:p>Ед. изм</text:p>
          </table:table-cell>
          <table:table-cell table:style-name="ce1" office:value-type="string" calcext:value-type="string">
            <text:p>Количество в упаковке</text:p>
          </table:table-cell>
          <table:table-cell table:style-name="ce1" office:value-type="string" calcext:value-type="string">
            <text:p>Поставщик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ультрапастеризованное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безлактоз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детское с 8 месяцев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3,2%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обезжиренный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Ряженка термостатна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10%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35% для взбивани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1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2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кокосов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овся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9% жирност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2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3% жирности</text:p>
          </table:table-cell>
          <table:table-cell office:value-type="string" calcext:value-type="string">
            <text:p>кг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Яйцо диетическое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тицеферм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асло сливочное крестьянское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гречневая ядриц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ма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шено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ерлов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кругл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длинн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Бурый ри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спагетти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вермишель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рож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пер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песок бел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демерара коричнев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рафинад быстро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Лапша гречн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Фунчоз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хлебопекарная в\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бли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Горох желтый колот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ечевица крас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копродукты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овсяные Геркулес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4 злак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укурузные хлопья с сахаром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каменная помол №1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поваренная Экстр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ахмал картофель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да пищ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черный индийски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зеленый 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в зернах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молот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style-name="Default"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доктор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любитель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ервелат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краков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молоч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венски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кури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ардель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сырокопченая салям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сыр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Грудинка копчен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Ветчина в оболочк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фермерский с грибам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из куриной печен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ливерная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style-name="Default" table:number-columns-repeated="16378"/>
        </table:table-row>
      </table:table>
      <table:table table:name="Магазин" table:style-name="ta3">
        <table:table-column table:style-name="co15" table:default-cell-style-name="ce4"/>
        <table:table-column table:style-name="co16" table:default-cell-style-name="Default"/>
        <table:table-column table:style-name="co17" table:default-cell-style-name="Default"/>
        <table:table-column table:style-name="co9" table:number-columns-repeated="16381"/>
        <table:table-row table:style-name="ro2">
          <table:table-cell table:style-name="ce3" office:value-type="string" calcext:value-type="string">
            <text:p>ID магазина</text:p>
          </table:table-cell>
          <table:table-cell table:style-name="ce3" office:value-type="string" calcext:value-type="string">
            <text:p>Район</text:p>
          </table:table-cell>
          <table:table-cell table:style-name="ce3" office:value-type="string" calcext:value-type="string">
            <text:p>Адрес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1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45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12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3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Колхозная, 11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4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22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ул. Гагарина, 17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6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10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7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3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Сталеваров, 14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рибрежная, 7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10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л. Революции, 1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11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Луговая, 21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1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2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13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36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14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Элеваторная, 15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1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ушкинская, 8</text:p>
          </table:table-cell>
          <table:table-cell table:style-name="Default" table:number-columns-repeated="16381"/>
        </table:table-row>
        <table:table-row table:style-name="ro2">
          <table:table-cell office:value-type="string" calcext:value-type="string">
            <text:p>M16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. 29</text:p>
          </table:table-cell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Товар" style:display-name="PageStyle_Това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агазин" style:display-name="PageStyle_Магази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вижение_20_товаров" style:display-name="PageStyle_Движение товаро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лава</meta:initial-creator>
    <dc:creator>User</dc:creator>
    <meta:creation-date>2021-07-09T17:04:06</meta:creation-date>
    <dc:date>2023-04-30T13:18:04</dc:date>
    <meta:generator>LibreOffice/26.2.0.3$Windows_X86_64 LibreOffice_project/620$Build-3</meta:generator>
    <meta:document-statistic meta:table-count="3" meta:cell-count="16352" meta:object-count="0"/>
    <meta:user-defined meta:name="AppVersion">14.0300</meta:user-defined>
  </office:meta>
</office:document-meta>
</file>