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4.948cm"/>
    </style:style>
    <style:style style:name="ro4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36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Движение_товаров" table:style-name="ta1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4">
          <table:table-cell table:style-name="ce8" office:value-type="string" calcext:value-type="string">
            <text:p>ID операции</text:p>
          </table:table-cell>
          <table:table-cell table:style-name="ce8" office:value-type="string" calcext:value-type="string">
            <text:p>Дата</text:p>
          </table:table-cell>
          <table:table-cell table:style-name="ce8" office:value-type="string" calcext:value-type="string">
            <text:p>ID магазина</text:p>
          </table:table-cell>
          <table:table-cell table:style-name="ce8" office:value-type="string" calcext:value-type="string">
            <text:p>Артикул</text:p>
          </table:table-cell>
          <table:table-cell table:style-name="ce8" office:value-type="string" calcext:value-type="string">
            <text:p>Тип операции</text:p>
          </table:table-cell>
          <table:table-cell table:style-name="ce8" office:value-type="string" calcext:value-type="string">
            <text:p>Количество упаковок</text:p>
          </table:table-cell>
          <table:table-cell table:style-name="ce8" office:value-type="string" calcext:value-type="string">
            <text:p>Цена 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5">
          <table:table-cell office:value-type="float" office:value="302" calcext:value-type="float">
            <text:p>30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 office:value-type="float" office:value="303" calcext:value-type="float">
            <text:p>30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10" office:value-type="date" office:date-value="2025-01-01" calcext:value-type="date">
            <text:p>01.01.2025</text:p>
          </table:table-cell>
          <table:table-cell office:value-type="string" calcext:value-type="string">
            <text:p>М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2" calcext:value-type="float">
            <text:p>242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8">
          <table:table-cell office:value-type="float" office:value="488" calcext:value-type="float">
            <text:p>48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8">
          <table:table-cell office:value-type="float" office:value="489" calcext:value-type="float">
            <text:p>48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10" office:value-type="date" office:date-value="2025-01-02" calcext:value-type="date">
            <text:p>02.01.2025</text:p>
          </table:table-cell>
          <table:table-cell office:value-type="string" calcext:value-type="string">
            <text:p>М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80" calcext:value-type="float">
            <text:p>58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82" calcext:value-type="float">
            <text:p>58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83" calcext:value-type="float">
            <text:p>58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589" calcext:value-type="float">
            <text:p>58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16" calcext:value-type="float">
            <text:p>61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19" calcext:value-type="float">
            <text:p>61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622" calcext:value-type="float">
            <text:p>62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641" calcext:value-type="float">
            <text:p>64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42" calcext:value-type="float">
            <text:p>64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43" calcext:value-type="float">
            <text:p>64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44" calcext:value-type="float">
            <text:p>64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46" calcext:value-type="float">
            <text:p>64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48" calcext:value-type="float">
            <text:p>64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650" calcext:value-type="float">
            <text:p>65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61" calcext:value-type="float">
            <text:p>66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662" calcext:value-type="float">
            <text:p>66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663" calcext:value-type="float">
            <text:p>66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669" calcext:value-type="float">
            <text:p>66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71" calcext:value-type="float">
            <text:p>67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73" calcext:value-type="float">
            <text:p>67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74" calcext:value-type="float">
            <text:p>67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75" calcext:value-type="float">
            <text:p>67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676" calcext:value-type="float">
            <text:p>67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77" calcext:value-type="float">
            <text:p>67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78" calcext:value-type="float">
            <text:p>67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79" calcext:value-type="float">
            <text:p>67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681" calcext:value-type="float">
            <text:p>68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82" calcext:value-type="float">
            <text:p>68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683" calcext:value-type="float">
            <text:p>68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calcext:value-type="float">
            <text:p>68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685" calcext:value-type="float">
            <text:p>68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86" calcext:value-type="float">
            <text:p>68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687" calcext:value-type="float">
            <text:p>68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688" calcext:value-type="float">
            <text:p>68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689" calcext:value-type="float">
            <text:p>68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90" calcext:value-type="float">
            <text:p>69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691" calcext:value-type="float">
            <text:p>69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93" calcext:value-type="float">
            <text:p>69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95" calcext:value-type="float">
            <text:p>69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96" calcext:value-type="float">
            <text:p>69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702" calcext:value-type="float">
            <text:p>70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703" calcext:value-type="float">
            <text:p>70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04" calcext:value-type="float">
            <text:p>70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05" calcext:value-type="float">
            <text:p>70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714" calcext:value-type="float">
            <text:p>71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19" calcext:value-type="float">
            <text:p>71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20" calcext:value-type="float">
            <text:p>72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21" calcext:value-type="float">
            <text:p>72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2" calcext:value-type="float">
            <text:p>72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3" calcext:value-type="float">
            <text:p>72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24" calcext:value-type="float">
            <text:p>72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26" calcext:value-type="float">
            <text:p>72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728" calcext:value-type="float">
            <text:p>72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729" calcext:value-type="float">
            <text:p>72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731" calcext:value-type="float">
            <text:p>73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calcext:value-type="float">
            <text:p>73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calcext:value-type="float">
            <text:p>73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735" calcext:value-type="float">
            <text:p>73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36" calcext:value-type="float">
            <text:p>73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37" calcext:value-type="float">
            <text:p>73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38" calcext:value-type="float">
            <text:p>73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39" calcext:value-type="float">
            <text:p>73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41" calcext:value-type="float">
            <text:p>74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42" calcext:value-type="float">
            <text:p>74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44" calcext:value-type="float">
            <text:p>74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45" calcext:value-type="float">
            <text:p>74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746" calcext:value-type="float">
            <text:p>74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calcext:value-type="float">
            <text:p>74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calcext:value-type="float">
            <text:p>74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50" calcext:value-type="float">
            <text:p>75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51" calcext:value-type="float">
            <text:p>75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752" calcext:value-type="float">
            <text:p>75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753" calcext:value-type="float">
            <text:p>75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54" calcext:value-type="float">
            <text:p>75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55" calcext:value-type="float">
            <text:p>75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calcext:value-type="float">
            <text:p>75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calcext:value-type="float">
            <text:p>75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760" calcext:value-type="float">
            <text:p>76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761" calcext:value-type="float">
            <text:p>76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762" calcext:value-type="float">
            <text:p>76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763" calcext:value-type="float">
            <text:p>76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64" calcext:value-type="float">
            <text:p>76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65" calcext:value-type="float">
            <text:p>76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67" calcext:value-type="float">
            <text:p>76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68" calcext:value-type="float">
            <text:p>76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774" calcext:value-type="float">
            <text:p>77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5">
          <table:table-cell office:value-type="float" office:value="775" calcext:value-type="float">
            <text:p>77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5">
          <table:table-cell office:value-type="float" office:value="776" calcext:value-type="float">
            <text:p>77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777" calcext:value-type="float">
            <text:p>77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78" calcext:value-type="float">
            <text:p>77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780" calcext:value-type="float">
            <text:p>78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781" calcext:value-type="float">
            <text:p>78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783" calcext:value-type="float">
            <text:p>78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84" calcext:value-type="float">
            <text:p>78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787" calcext:value-type="float">
            <text:p>78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788" calcext:value-type="float">
            <text:p>78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790" calcext:value-type="float">
            <text:p>79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92" calcext:value-type="float">
            <text:p>79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793" calcext:value-type="float">
            <text:p>79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94" calcext:value-type="float">
            <text:p>79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795" calcext:value-type="float">
            <text:p>79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96" calcext:value-type="float">
            <text:p>79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97" calcext:value-type="float">
            <text:p>79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799" calcext:value-type="float">
            <text:p>79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02" calcext:value-type="float">
            <text:p>80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04" calcext:value-type="float">
            <text:p>80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05" calcext:value-type="float">
            <text:p>80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11" calcext:value-type="float">
            <text:p>81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815" calcext:value-type="float">
            <text:p>81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816" calcext:value-type="float">
            <text:p>81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calcext:value-type="float">
            <text:p>84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8">
          <table:table-cell office:value-type="float" office:value="841" calcext:value-type="float">
            <text:p>84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8">
          <table:table-cell office:value-type="float" office:value="842" calcext:value-type="float">
            <text:p>84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849" calcext:value-type="float">
            <text:p>84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50" calcext:value-type="float">
            <text:p>85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55" calcext:value-type="float">
            <text:p>85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56" calcext:value-type="float">
            <text:p>85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58" calcext:value-type="float">
            <text:p>85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63" calcext:value-type="float">
            <text:p>86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64" calcext:value-type="float">
            <text:p>86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calcext:value-type="float">
            <text:p>86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867" calcext:value-type="float">
            <text:p>86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68" calcext:value-type="float">
            <text:p>86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calcext:value-type="float">
            <text:p>86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70" calcext:value-type="float">
            <text:p>87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calcext:value-type="float">
            <text:p>87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calcext:value-type="float">
            <text:p>87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calcext:value-type="float">
            <text:p>87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calcext:value-type="float">
            <text:p>87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calcext:value-type="float">
            <text:p>87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calcext:value-type="float">
            <text:p>87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calcext:value-type="float">
            <text:p>87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calcext:value-type="float">
            <text:p>88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calcext:value-type="float">
            <text:p>88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calcext:value-type="float">
            <text:p>88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calcext:value-type="float">
            <text:p>88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calcext:value-type="float">
            <text:p>88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calcext:value-type="float">
            <text:p>88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calcext:value-type="float">
            <text:p>88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calcext:value-type="float">
            <text:p>88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calcext:value-type="float">
            <text:p>88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calcext:value-type="float">
            <text:p>89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calcext:value-type="float">
            <text:p>89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calcext:value-type="float">
            <text:p>89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calcext:value-type="float">
            <text:p>89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calcext:value-type="float">
            <text:p>89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calcext:value-type="float">
            <text:p>89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calcext:value-type="float">
            <text:p>89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calcext:value-type="float">
            <text:p>89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calcext:value-type="float">
            <text:p>90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calcext:value-type="float">
            <text:p>90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calcext:value-type="float">
            <text:p>90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calcext:value-type="float">
            <text:p>90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calcext:value-type="float">
            <text:p>90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calcext:value-type="float">
            <text:p>90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calcext:value-type="float">
            <text:p>91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calcext:value-type="float">
            <text:p>91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calcext:value-type="float">
            <text:p>91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calcext:value-type="float">
            <text:p>91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calcext:value-type="float">
            <text:p>91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calcext:value-type="float">
            <text:p>91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calcext:value-type="float">
            <text:p>91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calcext:value-type="float">
            <text:p>92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calcext:value-type="float">
            <text:p>92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calcext:value-type="float">
            <text:p>92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calcext:value-type="float">
            <text:p>92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calcext:value-type="float">
            <text:p>92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calcext:value-type="float">
            <text:p>93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8">
          <table:table-cell office:value-type="float" office:value="933" calcext:value-type="float">
            <text:p>93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8">
          <table:table-cell office:value-type="float" office:value="934" calcext:value-type="float">
            <text:p>93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calcext:value-type="float">
            <text:p>93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calcext:value-type="float">
            <text:p>93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calcext:value-type="float">
            <text:p>93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calcext:value-type="float">
            <text:p>93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calcext:value-type="float">
            <text:p>94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6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calcext:value-type="float">
            <text:p>94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calcext:value-type="float">
            <text:p>94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calcext:value-type="float">
            <text:p>94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calcext:value-type="float">
            <text:p>94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calcext:value-type="float">
            <text:p>94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calcext:value-type="float">
            <text:p>94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calcext:value-type="float">
            <text:p>94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calcext:value-type="float">
            <text:p>94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calcext:value-type="float">
            <text:p>94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calcext:value-type="float">
            <text:p>95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calcext:value-type="float">
            <text:p>95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calcext:value-type="float">
            <text:p>95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calcext:value-type="float">
            <text:p>95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calcext:value-type="float">
            <text:p>95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calcext:value-type="float">
            <text:p>95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calcext:value-type="float">
            <text:p>95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calcext:value-type="float">
            <text:p>95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calcext:value-type="float">
            <text:p>95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calcext:value-type="float">
            <text:p>95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calcext:value-type="float">
            <text:p>96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calcext:value-type="float">
            <text:p>96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calcext:value-type="float">
            <text:p>96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calcext:value-type="float">
            <text:p>96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calcext:value-type="float">
            <text:p>96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calcext:value-type="float">
            <text:p>96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calcext:value-type="float">
            <text:p>96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967" calcext:value-type="float">
            <text:p>967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68" calcext:value-type="float">
            <text:p>968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calcext:value-type="float">
            <text:p>969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2">
          <table:table-cell office:value-type="float" office:value="970" calcext:value-type="float">
            <text:p>970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calcext:value-type="float">
            <text:p>971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calcext:value-type="float">
            <text:p>972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calcext:value-type="float">
            <text:p>973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calcext:value-type="float">
            <text:p>974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calcext:value-type="float">
            <text:p>975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calcext:value-type="float">
            <text:p>976</text:p>
          </table:table-cell>
          <table:table-cell table:style-name="ce10" office:value-type="date" office:date-value="2025-01-03" calcext:value-type="date">
            <text:p>03.01.2025</text:p>
          </table:table-cell>
          <table:table-cell office:value-type="string" calcext:value-type="string">
            <text:p>М1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calcext:value-type="float">
            <text:p>977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78" calcext:value-type="float">
            <text:p>978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79" calcext:value-type="float">
            <text:p>979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1" calcext:value-type="float">
            <text:p>981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2" calcext:value-type="float">
            <text:p>982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3" calcext:value-type="float">
            <text:p>983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5" calcext:value-type="float">
            <text:p>985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7" calcext:value-type="float">
            <text:p>987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8" calcext:value-type="float">
            <text:p>988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89" calcext:value-type="float">
            <text:p>989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0" calcext:value-type="float">
            <text:p>990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1" calcext:value-type="float">
            <text:p>991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2" calcext:value-type="float">
            <text:p>992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3" calcext:value-type="float">
            <text:p>993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calcext:value-type="float">
            <text:p>994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calcext:value-type="float">
            <text:p>995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6" calcext:value-type="float">
            <text:p>996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7" calcext:value-type="float">
            <text:p>997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8" calcext:value-type="float">
            <text:p>998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99" calcext:value-type="float">
            <text:p>999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1" calcext:value-type="float">
            <text:p>1001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4" calcext:value-type="float">
            <text:p>1004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6" calcext:value-type="float">
            <text:p>1006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8" calcext:value-type="float">
            <text:p>1008</text:p>
          </table:table-cell>
          <table:table-cell table:style-name="ce10" office:value-type="date" office:date-value="2025-01-04" calcext:value-type="date">
            <text:p>04.01.2025</text:p>
          </table:table-cell>
          <table:table-cell office:value-type="string" calcext:value-type="string">
            <text:p>М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09" calcext:value-type="float">
            <text:p>100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010" calcext:value-type="float">
            <text:p>101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011" calcext:value-type="float">
            <text:p>101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12" calcext:value-type="float">
            <text:p>101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4" calcext:value-type="float">
            <text:p>101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6" calcext:value-type="float">
            <text:p>101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7" calcext:value-type="float">
            <text:p>101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18" calcext:value-type="float">
            <text:p>101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021" calcext:value-type="float">
            <text:p>102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023" calcext:value-type="float">
            <text:p>102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4" calcext:value-type="float">
            <text:p>102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5" calcext:value-type="float">
            <text:p>102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6" calcext:value-type="float">
            <text:p>102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7" calcext:value-type="float">
            <text:p>102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28" calcext:value-type="float">
            <text:p>102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29" calcext:value-type="float">
            <text:p>102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30" calcext:value-type="float">
            <text:p>103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31" calcext:value-type="float">
            <text:p>103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32" calcext:value-type="float">
            <text:p>103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33" calcext:value-type="float">
            <text:p>103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034" calcext:value-type="float">
            <text:p>103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035" calcext:value-type="float">
            <text:p>103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036" calcext:value-type="float">
            <text:p>103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037" calcext:value-type="float">
            <text:p>103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38" calcext:value-type="float">
            <text:p>103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39" calcext:value-type="float">
            <text:p>103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040" calcext:value-type="float">
            <text:p>104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041" calcext:value-type="float">
            <text:p>104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42" calcext:value-type="float">
            <text:p>104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044" calcext:value-type="float">
            <text:p>104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045" calcext:value-type="float">
            <text:p>104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046" calcext:value-type="float">
            <text:p>104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047" calcext:value-type="float">
            <text:p>104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048" calcext:value-type="float">
            <text:p>104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049" calcext:value-type="float">
            <text:p>104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50" calcext:value-type="float">
            <text:p>105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51" calcext:value-type="float">
            <text:p>105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052" calcext:value-type="float">
            <text:p>105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053" calcext:value-type="float">
            <text:p>105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4" calcext:value-type="float">
            <text:p>105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5" calcext:value-type="float">
            <text:p>105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56" calcext:value-type="float">
            <text:p>105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9">
          <table:table-cell office:value-type="float" office:value="1058" calcext:value-type="float">
            <text:p>105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9">
          <table:table-cell office:value-type="float" office:value="1059" calcext:value-type="float">
            <text:p>105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60" calcext:value-type="float">
            <text:p>106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61" calcext:value-type="float">
            <text:p>106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062" calcext:value-type="float">
            <text:p>106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063" calcext:value-type="float">
            <text:p>106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064" calcext:value-type="float">
            <text:p>106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065" calcext:value-type="float">
            <text:p>106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66" calcext:value-type="float">
            <text:p>106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67" calcext:value-type="float">
            <text:p>106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68" calcext:value-type="float">
            <text:p>106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69" calcext:value-type="float">
            <text:p>106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70" calcext:value-type="float">
            <text:p>107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71" calcext:value-type="float">
            <text:p>107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2" calcext:value-type="float">
            <text:p>107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3" calcext:value-type="float">
            <text:p>107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74" calcext:value-type="float">
            <text:p>107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075" calcext:value-type="float">
            <text:p>107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76" calcext:value-type="float">
            <text:p>107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077" calcext:value-type="float">
            <text:p>107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078" calcext:value-type="float">
            <text:p>107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80" calcext:value-type="float">
            <text:p>108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81" calcext:value-type="float">
            <text:p>108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082" calcext:value-type="float">
            <text:p>108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083" calcext:value-type="float">
            <text:p>108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84" calcext:value-type="float">
            <text:p>108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85" calcext:value-type="float">
            <text:p>108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086" calcext:value-type="float">
            <text:p>108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087" calcext:value-type="float">
            <text:p>108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088" calcext:value-type="float">
            <text:p>108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089" calcext:value-type="float">
            <text:p>108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090" calcext:value-type="float">
            <text:p>109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091" calcext:value-type="float">
            <text:p>109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92" calcext:value-type="float">
            <text:p>109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093" calcext:value-type="float">
            <text:p>109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094" calcext:value-type="float">
            <text:p>109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095" calcext:value-type="float">
            <text:p>109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96" calcext:value-type="float">
            <text:p>109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97" calcext:value-type="float">
            <text:p>109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98" calcext:value-type="float">
            <text:p>109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99" calcext:value-type="float">
            <text:p>109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0" calcext:value-type="float">
            <text:p>110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1" calcext:value-type="float">
            <text:p>110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2" calcext:value-type="float">
            <text:p>110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104" calcext:value-type="float">
            <text:p>110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105" calcext:value-type="float">
            <text:p>110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106" calcext:value-type="float">
            <text:p>110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107" calcext:value-type="float">
            <text:p>110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8" calcext:value-type="float">
            <text:p>110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9" calcext:value-type="float">
            <text:p>110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110" calcext:value-type="float">
            <text:p>111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111" calcext:value-type="float">
            <text:p>111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112" calcext:value-type="float">
            <text:p>111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113" calcext:value-type="float">
            <text:p>111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114" calcext:value-type="float">
            <text:p>111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115" calcext:value-type="float">
            <text:p>111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116" calcext:value-type="float">
            <text:p>111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117" calcext:value-type="float">
            <text:p>111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8" calcext:value-type="float">
            <text:p>111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9" calcext:value-type="float">
            <text:p>111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0" calcext:value-type="float">
            <text:p>112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1" calcext:value-type="float">
            <text:p>112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24" calcext:value-type="float">
            <text:p>112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25" calcext:value-type="float">
            <text:p>112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26" calcext:value-type="float">
            <text:p>112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27" calcext:value-type="float">
            <text:p>112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128" calcext:value-type="float">
            <text:p>112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129" calcext:value-type="float">
            <text:p>112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30" calcext:value-type="float">
            <text:p>113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31" calcext:value-type="float">
            <text:p>113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132" calcext:value-type="float">
            <text:p>113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133" calcext:value-type="float">
            <text:p>113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34" calcext:value-type="float">
            <text:p>113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35" calcext:value-type="float">
            <text:p>113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136" calcext:value-type="float">
            <text:p>113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137" calcext:value-type="float">
            <text:p>113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8" calcext:value-type="float">
            <text:p>113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9" calcext:value-type="float">
            <text:p>113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0" calcext:value-type="float">
            <text:p>114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1" calcext:value-type="float">
            <text:p>114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142" calcext:value-type="float">
            <text:p>114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143" calcext:value-type="float">
            <text:p>114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44" calcext:value-type="float">
            <text:p>114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45" calcext:value-type="float">
            <text:p>114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146" calcext:value-type="float">
            <text:p>114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147" calcext:value-type="float">
            <text:p>114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148" calcext:value-type="float">
            <text:p>114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149" calcext:value-type="float">
            <text:p>114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0" calcext:value-type="float">
            <text:p>115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1" calcext:value-type="float">
            <text:p>115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152" calcext:value-type="float">
            <text:p>115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153" calcext:value-type="float">
            <text:p>115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154" calcext:value-type="float">
            <text:p>115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155" calcext:value-type="float">
            <text:p>115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156" calcext:value-type="float">
            <text:p>115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157" calcext:value-type="float">
            <text:p>115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158" calcext:value-type="float">
            <text:p>115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159" calcext:value-type="float">
            <text:p>115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60" calcext:value-type="float">
            <text:p>116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61" calcext:value-type="float">
            <text:p>116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62" calcext:value-type="float">
            <text:p>116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63" calcext:value-type="float">
            <text:p>116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4" calcext:value-type="float">
            <text:p>116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5" calcext:value-type="float">
            <text:p>116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6" calcext:value-type="float">
            <text:p>116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7" calcext:value-type="float">
            <text:p>116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68" calcext:value-type="float">
            <text:p>116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69" calcext:value-type="float">
            <text:p>116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170" calcext:value-type="float">
            <text:p>117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171" calcext:value-type="float">
            <text:p>117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72" calcext:value-type="float">
            <text:p>117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73" calcext:value-type="float">
            <text:p>117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174" calcext:value-type="float">
            <text:p>117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175" calcext:value-type="float">
            <text:p>117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176" calcext:value-type="float">
            <text:p>117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77" calcext:value-type="float">
            <text:p>117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78" calcext:value-type="float">
            <text:p>117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179" calcext:value-type="float">
            <text:p>117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80" calcext:value-type="float">
            <text:p>118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81" calcext:value-type="float">
            <text:p>118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2" calcext:value-type="float">
            <text:p>118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3" calcext:value-type="float">
            <text:p>118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4" calcext:value-type="float">
            <text:p>118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5" calcext:value-type="float">
            <text:p>118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86" calcext:value-type="float">
            <text:p>118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87" calcext:value-type="float">
            <text:p>118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188" calcext:value-type="float">
            <text:p>118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189" calcext:value-type="float">
            <text:p>118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190" calcext:value-type="float">
            <text:p>119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191" calcext:value-type="float">
            <text:p>119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92" calcext:value-type="float">
            <text:p>119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93" calcext:value-type="float">
            <text:p>119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194" calcext:value-type="float">
            <text:p>119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195" calcext:value-type="float">
            <text:p>119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197" calcext:value-type="float">
            <text:p>119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198" calcext:value-type="float">
            <text:p>119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199" calcext:value-type="float">
            <text:p>119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200" calcext:value-type="float">
            <text:p>120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202" calcext:value-type="float">
            <text:p>120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06" calcext:value-type="float">
            <text:p>120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208" calcext:value-type="float">
            <text:p>120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209" calcext:value-type="float">
            <text:p>120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10" calcext:value-type="float">
            <text:p>121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11" calcext:value-type="float">
            <text:p>121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2" calcext:value-type="float">
            <text:p>121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3" calcext:value-type="float">
            <text:p>121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14" calcext:value-type="float">
            <text:p>121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1" calcext:value-type="float">
            <text:p>101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15" calcext:value-type="float">
            <text:p>121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16" calcext:value-type="float">
            <text:p>121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17" calcext:value-type="float">
            <text:p>121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18" calcext:value-type="float">
            <text:p>121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19" calcext:value-type="float">
            <text:p>121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20" calcext:value-type="float">
            <text:p>122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21" calcext:value-type="float">
            <text:p>122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22" calcext:value-type="float">
            <text:p>122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23" calcext:value-type="float">
            <text:p>122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24" calcext:value-type="float">
            <text:p>122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25" calcext:value-type="float">
            <text:p>122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226" calcext:value-type="float">
            <text:p>122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227" calcext:value-type="float">
            <text:p>122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28" calcext:value-type="float">
            <text:p>122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29" calcext:value-type="float">
            <text:p>122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30" calcext:value-type="float">
            <text:p>123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31" calcext:value-type="float">
            <text:p>123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232" calcext:value-type="float">
            <text:p>123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233" calcext:value-type="float">
            <text:p>123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35" calcext:value-type="float">
            <text:p>123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236" calcext:value-type="float">
            <text:p>123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237" calcext:value-type="float">
            <text:p>123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238" calcext:value-type="float">
            <text:p>123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240" calcext:value-type="float">
            <text:p>124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241" calcext:value-type="float">
            <text:p>124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242" calcext:value-type="float">
            <text:p>124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243" calcext:value-type="float">
            <text:p>124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244" calcext:value-type="float">
            <text:p>124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245" calcext:value-type="float">
            <text:p>124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246" calcext:value-type="float">
            <text:p>124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247" calcext:value-type="float">
            <text:p>124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8" calcext:value-type="float">
            <text:p>124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9" calcext:value-type="float">
            <text:p>124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250" calcext:value-type="float">
            <text:p>125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251" calcext:value-type="float">
            <text:p>125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52" calcext:value-type="float">
            <text:p>125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53" calcext:value-type="float">
            <text:p>125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54" calcext:value-type="float">
            <text:p>125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55" calcext:value-type="float">
            <text:p>125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56" calcext:value-type="float">
            <text:p>125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57" calcext:value-type="float">
            <text:p>125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8" calcext:value-type="float">
            <text:p>125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0" calcext:value-type="float">
            <text:p>126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1" calcext:value-type="float">
            <text:p>126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62" calcext:value-type="float">
            <text:p>126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63" calcext:value-type="float">
            <text:p>126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64" calcext:value-type="float">
            <text:p>126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65" calcext:value-type="float">
            <text:p>126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66" calcext:value-type="float">
            <text:p>126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67" calcext:value-type="float">
            <text:p>126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268" calcext:value-type="float">
            <text:p>126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269" calcext:value-type="float">
            <text:p>126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0" calcext:value-type="float">
            <text:p>127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1" calcext:value-type="float">
            <text:p>127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72" calcext:value-type="float">
            <text:p>127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73" calcext:value-type="float">
            <text:p>127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274" calcext:value-type="float">
            <text:p>127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275" calcext:value-type="float">
            <text:p>127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276" calcext:value-type="float">
            <text:p>127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7" calcext:value-type="float">
            <text:p>127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8" calcext:value-type="float">
            <text:p>127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279" calcext:value-type="float">
            <text:p>127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280" calcext:value-type="float">
            <text:p>128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281" calcext:value-type="float">
            <text:p>128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8">
          <table:table-cell office:value-type="float" office:value="1282" calcext:value-type="float">
            <text:p>128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8">
          <table:table-cell office:value-type="float" office:value="1283" calcext:value-type="float">
            <text:p>128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285" calcext:value-type="float">
            <text:p>128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286" calcext:value-type="float">
            <text:p>128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287" calcext:value-type="float">
            <text:p>128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288" calcext:value-type="float">
            <text:p>128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289" calcext:value-type="float">
            <text:p>128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90" calcext:value-type="float">
            <text:p>129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291" calcext:value-type="float">
            <text:p>129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292" calcext:value-type="float">
            <text:p>129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293" calcext:value-type="float">
            <text:p>129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95" calcext:value-type="float">
            <text:p>129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96" calcext:value-type="float">
            <text:p>129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97" calcext:value-type="float">
            <text:p>129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98" calcext:value-type="float">
            <text:p>129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99" calcext:value-type="float">
            <text:p>129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300" calcext:value-type="float">
            <text:p>130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301" calcext:value-type="float">
            <text:p>130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02" calcext:value-type="float">
            <text:p>130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03" calcext:value-type="float">
            <text:p>130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305" calcext:value-type="float">
            <text:p>130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6" calcext:value-type="float">
            <text:p>130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7" calcext:value-type="float">
            <text:p>130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8" calcext:value-type="float">
            <text:p>130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9" calcext:value-type="float">
            <text:p>130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10" calcext:value-type="float">
            <text:p>131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11" calcext:value-type="float">
            <text:p>131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2" calcext:value-type="float">
            <text:p>131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3" calcext:value-type="float">
            <text:p>131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14" calcext:value-type="float">
            <text:p>131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15" calcext:value-type="float">
            <text:p>131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316" calcext:value-type="float">
            <text:p>131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317" calcext:value-type="float">
            <text:p>131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19" calcext:value-type="float">
            <text:p>131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320" calcext:value-type="float">
            <text:p>132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321" calcext:value-type="float">
            <text:p>132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322" calcext:value-type="float">
            <text:p>132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323" calcext:value-type="float">
            <text:p>132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324" calcext:value-type="float">
            <text:p>132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325" calcext:value-type="float">
            <text:p>132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326" calcext:value-type="float">
            <text:p>132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327" calcext:value-type="float">
            <text:p>132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328" calcext:value-type="float">
            <text:p>132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329" calcext:value-type="float">
            <text:p>132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330" calcext:value-type="float">
            <text:p>133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331" calcext:value-type="float">
            <text:p>133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2" calcext:value-type="float">
            <text:p>133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3" calcext:value-type="float">
            <text:p>133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334" calcext:value-type="float">
            <text:p>133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335" calcext:value-type="float">
            <text:p>1335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36" calcext:value-type="float">
            <text:p>1336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37" calcext:value-type="float">
            <text:p>1337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38" calcext:value-type="float">
            <text:p>1338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39" calcext:value-type="float">
            <text:p>1339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340" calcext:value-type="float">
            <text:p>1340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341" calcext:value-type="float">
            <text:p>1341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342" calcext:value-type="float">
            <text:p>1342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343" calcext:value-type="float">
            <text:p>1343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44" calcext:value-type="float">
            <text:p>1344</text:p>
          </table:table-cell>
          <table:table-cell table:style-name="ce10" office:value-type="date" office:date-value="2025-01-06" calcext:value-type="date">
            <text:p>06.01.2025</text:p>
          </table:table-cell>
          <table:table-cell office:value-type="string" calcext:value-type="string">
            <text:p>М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45" calcext:value-type="float">
            <text:p>13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calcext:value-type="float">
            <text:p>13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calcext:value-type="float">
            <text:p>13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calcext:value-type="float">
            <text:p>13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calcext:value-type="float">
            <text:p>134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calcext:value-type="float">
            <text:p>135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calcext:value-type="float">
            <text:p>135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calcext:value-type="float">
            <text:p>135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calcext:value-type="float">
            <text:p>135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calcext:value-type="float">
            <text:p>135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calcext:value-type="float">
            <text:p>135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calcext:value-type="float">
            <text:p>135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calcext:value-type="float">
            <text:p>135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calcext:value-type="float">
            <text:p>135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calcext:value-type="float">
            <text:p>136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calcext:value-type="float">
            <text:p>136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calcext:value-type="float">
            <text:p>136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calcext:value-type="float">
            <text:p>136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calcext:value-type="float">
            <text:p>136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calcext:value-type="float">
            <text:p>136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calcext:value-type="float">
            <text:p>136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calcext:value-type="float">
            <text:p>136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calcext:value-type="float">
            <text:p>136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calcext:value-type="float">
            <text:p>137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calcext:value-type="float">
            <text:p>137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calcext:value-type="float">
            <text:p>137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calcext:value-type="float">
            <text:p>137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calcext:value-type="float">
            <text:p>137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calcext:value-type="float">
            <text:p>137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calcext:value-type="float">
            <text:p>137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calcext:value-type="float">
            <text:p>137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calcext:value-type="float">
            <text:p>137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calcext:value-type="float">
            <text:p>138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calcext:value-type="float">
            <text:p>138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calcext:value-type="float">
            <text:p>138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calcext:value-type="float">
            <text:p>138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calcext:value-type="float">
            <text:p>138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calcext:value-type="float">
            <text:p>138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calcext:value-type="float">
            <text:p>138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calcext:value-type="float">
            <text:p>138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calcext:value-type="float">
            <text:p>138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calcext:value-type="float">
            <text:p>138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calcext:value-type="float">
            <text:p>139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calcext:value-type="float">
            <text:p>139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calcext:value-type="float">
            <text:p>139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calcext:value-type="float">
            <text:p>139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calcext:value-type="float">
            <text:p>139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calcext:value-type="float">
            <text:p>139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calcext:value-type="float">
            <text:p>139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calcext:value-type="float">
            <text:p>139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calcext:value-type="float">
            <text:p>139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calcext:value-type="float">
            <text:p>139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calcext:value-type="float">
            <text:p>140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calcext:value-type="float">
            <text:p>140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calcext:value-type="float">
            <text:p>140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3" calcext:value-type="float">
            <text:p>140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4" calcext:value-type="float">
            <text:p>140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calcext:value-type="float">
            <text:p>140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6" calcext:value-type="float">
            <text:p>140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calcext:value-type="float">
            <text:p>140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calcext:value-type="float">
            <text:p>140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calcext:value-type="float">
            <text:p>140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calcext:value-type="float">
            <text:p>141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calcext:value-type="float">
            <text:p>141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calcext:value-type="float">
            <text:p>141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calcext:value-type="float">
            <text:p>141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calcext:value-type="float">
            <text:p>141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calcext:value-type="float">
            <text:p>141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calcext:value-type="float">
            <text:p>141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calcext:value-type="float">
            <text:p>141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calcext:value-type="float">
            <text:p>141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calcext:value-type="float">
            <text:p>142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calcext:value-type="float">
            <text:p>142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calcext:value-type="float">
            <text:p>142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calcext:value-type="float">
            <text:p>142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calcext:value-type="float">
            <text:p>142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calcext:value-type="float">
            <text:p>142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calcext:value-type="float">
            <text:p>142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calcext:value-type="float">
            <text:p>142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calcext:value-type="float">
            <text:p>142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calcext:value-type="float">
            <text:p>142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calcext:value-type="float">
            <text:p>143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calcext:value-type="float">
            <text:p>143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calcext:value-type="float">
            <text:p>143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calcext:value-type="float">
            <text:p>143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calcext:value-type="float">
            <text:p>143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calcext:value-type="float">
            <text:p>143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calcext:value-type="float">
            <text:p>143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calcext:value-type="float">
            <text:p>143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calcext:value-type="float">
            <text:p>143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calcext:value-type="float">
            <text:p>143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calcext:value-type="float">
            <text:p>144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calcext:value-type="float">
            <text:p>144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calcext:value-type="float">
            <text:p>144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calcext:value-type="float">
            <text:p>144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calcext:value-type="float">
            <text:p>144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calcext:value-type="float">
            <text:p>14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calcext:value-type="float">
            <text:p>14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calcext:value-type="float">
            <text:p>14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calcext:value-type="float">
            <text:p>14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calcext:value-type="float">
            <text:p>144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calcext:value-type="float">
            <text:p>145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calcext:value-type="float">
            <text:p>145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calcext:value-type="float">
            <text:p>145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calcext:value-type="float">
            <text:p>145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calcext:value-type="float">
            <text:p>145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calcext:value-type="float">
            <text:p>145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calcext:value-type="float">
            <text:p>145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calcext:value-type="float">
            <text:p>145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calcext:value-type="float">
            <text:p>145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calcext:value-type="float">
            <text:p>145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calcext:value-type="float">
            <text:p>146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calcext:value-type="float">
            <text:p>146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calcext:value-type="float">
            <text:p>146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calcext:value-type="float">
            <text:p>146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calcext:value-type="float">
            <text:p>146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calcext:value-type="float">
            <text:p>146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calcext:value-type="float">
            <text:p>146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calcext:value-type="float">
            <text:p>146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calcext:value-type="float">
            <text:p>146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calcext:value-type="float">
            <text:p>146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calcext:value-type="float">
            <text:p>147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calcext:value-type="float">
            <text:p>147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calcext:value-type="float">
            <text:p>147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calcext:value-type="float">
            <text:p>147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calcext:value-type="float">
            <text:p>147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calcext:value-type="float">
            <text:p>147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calcext:value-type="float">
            <text:p>147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calcext:value-type="float">
            <text:p>147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calcext:value-type="float">
            <text:p>147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calcext:value-type="float">
            <text:p>147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calcext:value-type="float">
            <text:p>148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calcext:value-type="float">
            <text:p>148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calcext:value-type="float">
            <text:p>148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calcext:value-type="float">
            <text:p>148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calcext:value-type="float">
            <text:p>148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calcext:value-type="float">
            <text:p>148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calcext:value-type="float">
            <text:p>148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calcext:value-type="float">
            <text:p>148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calcext:value-type="float">
            <text:p>148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calcext:value-type="float">
            <text:p>149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calcext:value-type="float">
            <text:p>149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calcext:value-type="float">
            <text:p>149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calcext:value-type="float">
            <text:p>149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calcext:value-type="float">
            <text:p>149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calcext:value-type="float">
            <text:p>149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calcext:value-type="float">
            <text:p>149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calcext:value-type="float">
            <text:p>149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calcext:value-type="float">
            <text:p>149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calcext:value-type="float">
            <text:p>149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calcext:value-type="float">
            <text:p>150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calcext:value-type="float">
            <text:p>150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calcext:value-type="float">
            <text:p>150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4" calcext:value-type="float">
            <text:p>150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calcext:value-type="float">
            <text:p>150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6" calcext:value-type="float">
            <text:p>150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calcext:value-type="float">
            <text:p>150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calcext:value-type="float">
            <text:p>150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calcext:value-type="float">
            <text:p>150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calcext:value-type="float">
            <text:p>151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calcext:value-type="float">
            <text:p>151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calcext:value-type="float">
            <text:p>151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calcext:value-type="float">
            <text:p>151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calcext:value-type="float">
            <text:p>151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calcext:value-type="float">
            <text:p>151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calcext:value-type="float">
            <text:p>151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calcext:value-type="float">
            <text:p>151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calcext:value-type="float">
            <text:p>151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calcext:value-type="float">
            <text:p>151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calcext:value-type="float">
            <text:p>152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calcext:value-type="float">
            <text:p>152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calcext:value-type="float">
            <text:p>152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calcext:value-type="float">
            <text:p>152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calcext:value-type="float">
            <text:p>152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calcext:value-type="float">
            <text:p>152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calcext:value-type="float">
            <text:p>152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calcext:value-type="float">
            <text:p>152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calcext:value-type="float">
            <text:p>152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calcext:value-type="float">
            <text:p>153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calcext:value-type="float">
            <text:p>153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calcext:value-type="float">
            <text:p>153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calcext:value-type="float">
            <text:p>153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calcext:value-type="float">
            <text:p>153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calcext:value-type="float">
            <text:p>153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calcext:value-type="float">
            <text:p>153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calcext:value-type="float">
            <text:p>153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calcext:value-type="float">
            <text:p>153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calcext:value-type="float">
            <text:p>153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calcext:value-type="float">
            <text:p>154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calcext:value-type="float">
            <text:p>154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calcext:value-type="float">
            <text:p>154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calcext:value-type="float">
            <text:p>154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calcext:value-type="float">
            <text:p>154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calcext:value-type="float">
            <text:p>15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calcext:value-type="float">
            <text:p>15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calcext:value-type="float">
            <text:p>15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calcext:value-type="float">
            <text:p>15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calcext:value-type="float">
            <text:p>154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calcext:value-type="float">
            <text:p>155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calcext:value-type="float">
            <text:p>155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calcext:value-type="float">
            <text:p>155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calcext:value-type="float">
            <text:p>155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calcext:value-type="float">
            <text:p>155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calcext:value-type="float">
            <text:p>155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calcext:value-type="float">
            <text:p>155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calcext:value-type="float">
            <text:p>155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calcext:value-type="float">
            <text:p>155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calcext:value-type="float">
            <text:p>155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calcext:value-type="float">
            <text:p>156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calcext:value-type="float">
            <text:p>156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calcext:value-type="float">
            <text:p>156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calcext:value-type="float">
            <text:p>156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calcext:value-type="float">
            <text:p>156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calcext:value-type="float">
            <text:p>156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calcext:value-type="float">
            <text:p>156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calcext:value-type="float">
            <text:p>156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calcext:value-type="float">
            <text:p>156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calcext:value-type="float">
            <text:p>156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calcext:value-type="float">
            <text:p>157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calcext:value-type="float">
            <text:p>157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calcext:value-type="float">
            <text:p>157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calcext:value-type="float">
            <text:p>157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calcext:value-type="float">
            <text:p>157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calcext:value-type="float">
            <text:p>157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calcext:value-type="float">
            <text:p>157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calcext:value-type="float">
            <text:p>157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calcext:value-type="float">
            <text:p>157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calcext:value-type="float">
            <text:p>157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calcext:value-type="float">
            <text:p>158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calcext:value-type="float">
            <text:p>158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calcext:value-type="float">
            <text:p>158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calcext:value-type="float">
            <text:p>158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calcext:value-type="float">
            <text:p>158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calcext:value-type="float">
            <text:p>158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calcext:value-type="float">
            <text:p>158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calcext:value-type="float">
            <text:p>158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calcext:value-type="float">
            <text:p>158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calcext:value-type="float">
            <text:p>158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calcext:value-type="float">
            <text:p>159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calcext:value-type="float">
            <text:p>159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calcext:value-type="float">
            <text:p>159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calcext:value-type="float">
            <text:p>159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calcext:value-type="float">
            <text:p>159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calcext:value-type="float">
            <text:p>159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calcext:value-type="float">
            <text:p>159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calcext:value-type="float">
            <text:p>159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calcext:value-type="float">
            <text:p>159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calcext:value-type="float">
            <text:p>159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calcext:value-type="float">
            <text:p>160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calcext:value-type="float">
            <text:p>160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calcext:value-type="float">
            <text:p>160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3" calcext:value-type="float">
            <text:p>160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4" calcext:value-type="float">
            <text:p>160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calcext:value-type="float">
            <text:p>160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6" calcext:value-type="float">
            <text:p>160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calcext:value-type="float">
            <text:p>160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calcext:value-type="float">
            <text:p>160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calcext:value-type="float">
            <text:p>160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calcext:value-type="float">
            <text:p>161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calcext:value-type="float">
            <text:p>161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calcext:value-type="float">
            <text:p>161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calcext:value-type="float">
            <text:p>161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calcext:value-type="float">
            <text:p>161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calcext:value-type="float">
            <text:p>161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calcext:value-type="float">
            <text:p>161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calcext:value-type="float">
            <text:p>161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calcext:value-type="float">
            <text:p>161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calcext:value-type="float">
            <text:p>161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calcext:value-type="float">
            <text:p>162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calcext:value-type="float">
            <text:p>162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calcext:value-type="float">
            <text:p>162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calcext:value-type="float">
            <text:p>162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calcext:value-type="float">
            <text:p>162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calcext:value-type="float">
            <text:p>162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calcext:value-type="float">
            <text:p>162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calcext:value-type="float">
            <text:p>162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calcext:value-type="float">
            <text:p>162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calcext:value-type="float">
            <text:p>162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calcext:value-type="float">
            <text:p>163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calcext:value-type="float">
            <text:p>163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calcext:value-type="float">
            <text:p>163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calcext:value-type="float">
            <text:p>163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calcext:value-type="float">
            <text:p>163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calcext:value-type="float">
            <text:p>163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calcext:value-type="float">
            <text:p>163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calcext:value-type="float">
            <text:p>163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calcext:value-type="float">
            <text:p>163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calcext:value-type="float">
            <text:p>163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calcext:value-type="float">
            <text:p>164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calcext:value-type="float">
            <text:p>164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calcext:value-type="float">
            <text:p>164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calcext:value-type="float">
            <text:p>164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calcext:value-type="float">
            <text:p>164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calcext:value-type="float">
            <text:p>16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calcext:value-type="float">
            <text:p>16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calcext:value-type="float">
            <text:p>16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calcext:value-type="float">
            <text:p>16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calcext:value-type="float">
            <text:p>164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calcext:value-type="float">
            <text:p>165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calcext:value-type="float">
            <text:p>165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calcext:value-type="float">
            <text:p>165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calcext:value-type="float">
            <text:p>165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calcext:value-type="float">
            <text:p>165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calcext:value-type="float">
            <text:p>165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calcext:value-type="float">
            <text:p>165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calcext:value-type="float">
            <text:p>165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calcext:value-type="float">
            <text:p>165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calcext:value-type="float">
            <text:p>165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calcext:value-type="float">
            <text:p>166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calcext:value-type="float">
            <text:p>166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calcext:value-type="float">
            <text:p>166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calcext:value-type="float">
            <text:p>166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calcext:value-type="float">
            <text:p>166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calcext:value-type="float">
            <text:p>166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calcext:value-type="float">
            <text:p>166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calcext:value-type="float">
            <text:p>166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calcext:value-type="float">
            <text:p>166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calcext:value-type="float">
            <text:p>166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calcext:value-type="float">
            <text:p>167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calcext:value-type="float">
            <text:p>167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calcext:value-type="float">
            <text:p>167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calcext:value-type="float">
            <text:p>167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calcext:value-type="float">
            <text:p>167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calcext:value-type="float">
            <text:p>167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calcext:value-type="float">
            <text:p>167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calcext:value-type="float">
            <text:p>167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calcext:value-type="float">
            <text:p>167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calcext:value-type="float">
            <text:p>167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calcext:value-type="float">
            <text:p>168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calcext:value-type="float">
            <text:p>168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calcext:value-type="float">
            <text:p>168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calcext:value-type="float">
            <text:p>168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calcext:value-type="float">
            <text:p>168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calcext:value-type="float">
            <text:p>168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calcext:value-type="float">
            <text:p>168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calcext:value-type="float">
            <text:p>168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calcext:value-type="float">
            <text:p>168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calcext:value-type="float">
            <text:p>168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calcext:value-type="float">
            <text:p>169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calcext:value-type="float">
            <text:p>169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calcext:value-type="float">
            <text:p>169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calcext:value-type="float">
            <text:p>169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calcext:value-type="float">
            <text:p>169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calcext:value-type="float">
            <text:p>169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calcext:value-type="float">
            <text:p>169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calcext:value-type="float">
            <text:p>169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calcext:value-type="float">
            <text:p>169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calcext:value-type="float">
            <text:p>169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calcext:value-type="float">
            <text:p>170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calcext:value-type="float">
            <text:p>170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calcext:value-type="float">
            <text:p>170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3" calcext:value-type="float">
            <text:p>170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4" calcext:value-type="float">
            <text:p>170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calcext:value-type="float">
            <text:p>170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6" calcext:value-type="float">
            <text:p>170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calcext:value-type="float">
            <text:p>170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calcext:value-type="float">
            <text:p>170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calcext:value-type="float">
            <text:p>170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calcext:value-type="float">
            <text:p>171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calcext:value-type="float">
            <text:p>171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calcext:value-type="float">
            <text:p>171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calcext:value-type="float">
            <text:p>171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calcext:value-type="float">
            <text:p>171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calcext:value-type="float">
            <text:p>171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calcext:value-type="float">
            <text:p>171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calcext:value-type="float">
            <text:p>171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calcext:value-type="float">
            <text:p>171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calcext:value-type="float">
            <text:p>171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calcext:value-type="float">
            <text:p>172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calcext:value-type="float">
            <text:p>172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calcext:value-type="float">
            <text:p>172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calcext:value-type="float">
            <text:p>172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calcext:value-type="float">
            <text:p>172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calcext:value-type="float">
            <text:p>172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calcext:value-type="float">
            <text:p>172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calcext:value-type="float">
            <text:p>172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calcext:value-type="float">
            <text:p>172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calcext:value-type="float">
            <text:p>172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calcext:value-type="float">
            <text:p>173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calcext:value-type="float">
            <text:p>173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calcext:value-type="float">
            <text:p>173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calcext:value-type="float">
            <text:p>173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calcext:value-type="float">
            <text:p>173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calcext:value-type="float">
            <text:p>173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calcext:value-type="float">
            <text:p>173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calcext:value-type="float">
            <text:p>173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calcext:value-type="float">
            <text:p>173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calcext:value-type="float">
            <text:p>173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calcext:value-type="float">
            <text:p>174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calcext:value-type="float">
            <text:p>174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calcext:value-type="float">
            <text:p>174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calcext:value-type="float">
            <text:p>174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calcext:value-type="float">
            <text:p>174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calcext:value-type="float">
            <text:p>17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calcext:value-type="float">
            <text:p>17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calcext:value-type="float">
            <text:p>17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calcext:value-type="float">
            <text:p>17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calcext:value-type="float">
            <text:p>174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calcext:value-type="float">
            <text:p>175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calcext:value-type="float">
            <text:p>175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calcext:value-type="float">
            <text:p>175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calcext:value-type="float">
            <text:p>175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calcext:value-type="float">
            <text:p>175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calcext:value-type="float">
            <text:p>175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calcext:value-type="float">
            <text:p>175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calcext:value-type="float">
            <text:p>175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calcext:value-type="float">
            <text:p>175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calcext:value-type="float">
            <text:p>175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calcext:value-type="float">
            <text:p>176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calcext:value-type="float">
            <text:p>176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calcext:value-type="float">
            <text:p>176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calcext:value-type="float">
            <text:p>176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calcext:value-type="float">
            <text:p>176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calcext:value-type="float">
            <text:p>176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calcext:value-type="float">
            <text:p>176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calcext:value-type="float">
            <text:p>176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calcext:value-type="float">
            <text:p>176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calcext:value-type="float">
            <text:p>176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calcext:value-type="float">
            <text:p>177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calcext:value-type="float">
            <text:p>177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calcext:value-type="float">
            <text:p>177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calcext:value-type="float">
            <text:p>177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calcext:value-type="float">
            <text:p>177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calcext:value-type="float">
            <text:p>177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calcext:value-type="float">
            <text:p>177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calcext:value-type="float">
            <text:p>177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calcext:value-type="float">
            <text:p>177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calcext:value-type="float">
            <text:p>177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calcext:value-type="float">
            <text:p>178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calcext:value-type="float">
            <text:p>178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calcext:value-type="float">
            <text:p>178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calcext:value-type="float">
            <text:p>178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calcext:value-type="float">
            <text:p>178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calcext:value-type="float">
            <text:p>178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calcext:value-type="float">
            <text:p>178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calcext:value-type="float">
            <text:p>178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calcext:value-type="float">
            <text:p>178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calcext:value-type="float">
            <text:p>178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calcext:value-type="float">
            <text:p>179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calcext:value-type="float">
            <text:p>179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calcext:value-type="float">
            <text:p>179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calcext:value-type="float">
            <text:p>179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calcext:value-type="float">
            <text:p>179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calcext:value-type="float">
            <text:p>179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calcext:value-type="float">
            <text:p>179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calcext:value-type="float">
            <text:p>179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calcext:value-type="float">
            <text:p>179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calcext:value-type="float">
            <text:p>179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calcext:value-type="float">
            <text:p>180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calcext:value-type="float">
            <text:p>180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calcext:value-type="float">
            <text:p>180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3" calcext:value-type="float">
            <text:p>180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4" calcext:value-type="float">
            <text:p>180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calcext:value-type="float">
            <text:p>180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6" calcext:value-type="float">
            <text:p>180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calcext:value-type="float">
            <text:p>180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calcext:value-type="float">
            <text:p>180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calcext:value-type="float">
            <text:p>180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calcext:value-type="float">
            <text:p>181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calcext:value-type="float">
            <text:p>181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calcext:value-type="float">
            <text:p>181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calcext:value-type="float">
            <text:p>181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calcext:value-type="float">
            <text:p>181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calcext:value-type="float">
            <text:p>181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calcext:value-type="float">
            <text:p>181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calcext:value-type="float">
            <text:p>181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calcext:value-type="float">
            <text:p>181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calcext:value-type="float">
            <text:p>181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calcext:value-type="float">
            <text:p>182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calcext:value-type="float">
            <text:p>182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calcext:value-type="float">
            <text:p>182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calcext:value-type="float">
            <text:p>182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calcext:value-type="float">
            <text:p>182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calcext:value-type="float">
            <text:p>182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calcext:value-type="float">
            <text:p>182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calcext:value-type="float">
            <text:p>182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calcext:value-type="float">
            <text:p>182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calcext:value-type="float">
            <text:p>182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calcext:value-type="float">
            <text:p>183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calcext:value-type="float">
            <text:p>183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calcext:value-type="float">
            <text:p>183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calcext:value-type="float">
            <text:p>183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calcext:value-type="float">
            <text:p>183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calcext:value-type="float">
            <text:p>183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calcext:value-type="float">
            <text:p>183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calcext:value-type="float">
            <text:p>183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calcext:value-type="float">
            <text:p>183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calcext:value-type="float">
            <text:p>183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calcext:value-type="float">
            <text:p>184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calcext:value-type="float">
            <text:p>184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calcext:value-type="float">
            <text:p>184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calcext:value-type="float">
            <text:p>184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calcext:value-type="float">
            <text:p>184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calcext:value-type="float">
            <text:p>18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calcext:value-type="float">
            <text:p>18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calcext:value-type="float">
            <text:p>18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calcext:value-type="float">
            <text:p>18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calcext:value-type="float">
            <text:p>184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calcext:value-type="float">
            <text:p>185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calcext:value-type="float">
            <text:p>185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calcext:value-type="float">
            <text:p>185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calcext:value-type="float">
            <text:p>185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calcext:value-type="float">
            <text:p>185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calcext:value-type="float">
            <text:p>185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calcext:value-type="float">
            <text:p>185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calcext:value-type="float">
            <text:p>185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calcext:value-type="float">
            <text:p>185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calcext:value-type="float">
            <text:p>185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calcext:value-type="float">
            <text:p>186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calcext:value-type="float">
            <text:p>186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calcext:value-type="float">
            <text:p>186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calcext:value-type="float">
            <text:p>186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calcext:value-type="float">
            <text:p>186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calcext:value-type="float">
            <text:p>186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calcext:value-type="float">
            <text:p>186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calcext:value-type="float">
            <text:p>186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calcext:value-type="float">
            <text:p>186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calcext:value-type="float">
            <text:p>186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calcext:value-type="float">
            <text:p>187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calcext:value-type="float">
            <text:p>187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calcext:value-type="float">
            <text:p>187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calcext:value-type="float">
            <text:p>187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calcext:value-type="float">
            <text:p>187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calcext:value-type="float">
            <text:p>187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calcext:value-type="float">
            <text:p>187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calcext:value-type="float">
            <text:p>187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calcext:value-type="float">
            <text:p>187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calcext:value-type="float">
            <text:p>187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calcext:value-type="float">
            <text:p>188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calcext:value-type="float">
            <text:p>188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calcext:value-type="float">
            <text:p>188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calcext:value-type="float">
            <text:p>188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calcext:value-type="float">
            <text:p>188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calcext:value-type="float">
            <text:p>188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calcext:value-type="float">
            <text:p>188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calcext:value-type="float">
            <text:p>188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calcext:value-type="float">
            <text:p>188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calcext:value-type="float">
            <text:p>188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calcext:value-type="float">
            <text:p>189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calcext:value-type="float">
            <text:p>189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calcext:value-type="float">
            <text:p>189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calcext:value-type="float">
            <text:p>189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calcext:value-type="float">
            <text:p>189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calcext:value-type="float">
            <text:p>189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calcext:value-type="float">
            <text:p>189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calcext:value-type="float">
            <text:p>189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calcext:value-type="float">
            <text:p>189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calcext:value-type="float">
            <text:p>189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calcext:value-type="float">
            <text:p>190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calcext:value-type="float">
            <text:p>190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calcext:value-type="float">
            <text:p>190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3" calcext:value-type="float">
            <text:p>190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4" calcext:value-type="float">
            <text:p>190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calcext:value-type="float">
            <text:p>190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6" calcext:value-type="float">
            <text:p>190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calcext:value-type="float">
            <text:p>190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calcext:value-type="float">
            <text:p>190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calcext:value-type="float">
            <text:p>190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calcext:value-type="float">
            <text:p>191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calcext:value-type="float">
            <text:p>191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calcext:value-type="float">
            <text:p>191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calcext:value-type="float">
            <text:p>191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calcext:value-type="float">
            <text:p>191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calcext:value-type="float">
            <text:p>191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calcext:value-type="float">
            <text:p>191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calcext:value-type="float">
            <text:p>191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calcext:value-type="float">
            <text:p>191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calcext:value-type="float">
            <text:p>191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calcext:value-type="float">
            <text:p>192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calcext:value-type="float">
            <text:p>192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calcext:value-type="float">
            <text:p>192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calcext:value-type="float">
            <text:p>192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calcext:value-type="float">
            <text:p>192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calcext:value-type="float">
            <text:p>192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calcext:value-type="float">
            <text:p>192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calcext:value-type="float">
            <text:p>192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calcext:value-type="float">
            <text:p>192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calcext:value-type="float">
            <text:p>193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calcext:value-type="float">
            <text:p>193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calcext:value-type="float">
            <text:p>193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calcext:value-type="float">
            <text:p>193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calcext:value-type="float">
            <text:p>193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calcext:value-type="float">
            <text:p>193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calcext:value-type="float">
            <text:p>193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calcext:value-type="float">
            <text:p>193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calcext:value-type="float">
            <text:p>193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calcext:value-type="float">
            <text:p>193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calcext:value-type="float">
            <text:p>194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calcext:value-type="float">
            <text:p>194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calcext:value-type="float">
            <text:p>194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calcext:value-type="float">
            <text:p>194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calcext:value-type="float">
            <text:p>194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calcext:value-type="float">
            <text:p>19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calcext:value-type="float">
            <text:p>19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calcext:value-type="float">
            <text:p>19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calcext:value-type="float">
            <text:p>19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calcext:value-type="float">
            <text:p>194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calcext:value-type="float">
            <text:p>195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calcext:value-type="float">
            <text:p>195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calcext:value-type="float">
            <text:p>195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calcext:value-type="float">
            <text:p>195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calcext:value-type="float">
            <text:p>195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calcext:value-type="float">
            <text:p>195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calcext:value-type="float">
            <text:p>195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calcext:value-type="float">
            <text:p>195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calcext:value-type="float">
            <text:p>195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calcext:value-type="float">
            <text:p>195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calcext:value-type="float">
            <text:p>196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calcext:value-type="float">
            <text:p>196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calcext:value-type="float">
            <text:p>196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calcext:value-type="float">
            <text:p>196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calcext:value-type="float">
            <text:p>196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calcext:value-type="float">
            <text:p>196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calcext:value-type="float">
            <text:p>196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calcext:value-type="float">
            <text:p>196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calcext:value-type="float">
            <text:p>196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calcext:value-type="float">
            <text:p>196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calcext:value-type="float">
            <text:p>197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calcext:value-type="float">
            <text:p>197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calcext:value-type="float">
            <text:p>197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calcext:value-type="float">
            <text:p>197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calcext:value-type="float">
            <text:p>197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calcext:value-type="float">
            <text:p>197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calcext:value-type="float">
            <text:p>197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calcext:value-type="float">
            <text:p>197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calcext:value-type="float">
            <text:p>197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calcext:value-type="float">
            <text:p>198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calcext:value-type="float">
            <text:p>198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calcext:value-type="float">
            <text:p>198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calcext:value-type="float">
            <text:p>198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calcext:value-type="float">
            <text:p>198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calcext:value-type="float">
            <text:p>198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calcext:value-type="float">
            <text:p>198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calcext:value-type="float">
            <text:p>198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calcext:value-type="float">
            <text:p>199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calcext:value-type="float">
            <text:p>199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calcext:value-type="float">
            <text:p>199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calcext:value-type="float">
            <text:p>199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calcext:value-type="float">
            <text:p>199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calcext:value-type="float">
            <text:p>199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calcext:value-type="float">
            <text:p>199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calcext:value-type="float">
            <text:p>202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calcext:value-type="float">
            <text:p>202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calcext:value-type="float">
            <text:p>202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calcext:value-type="float">
            <text:p>202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calcext:value-type="float">
            <text:p>202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calcext:value-type="float">
            <text:p>203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calcext:value-type="float">
            <text:p>203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calcext:value-type="float">
            <text:p>203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calcext:value-type="float">
            <text:p>203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calcext:value-type="float">
            <text:p>203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3" calcext:value-type="float">
            <text:p>13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calcext:value-type="float">
            <text:p>203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calcext:value-type="float">
            <text:p>203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calcext:value-type="float">
            <text:p>2039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calcext:value-type="float">
            <text:p>2040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calcext:value-type="float">
            <text:p>2041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calcext:value-type="float">
            <text:p>2042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calcext:value-type="float">
            <text:p>2043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calcext:value-type="float">
            <text:p>2045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calcext:value-type="float">
            <text:p>2046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calcext:value-type="float">
            <text:p>2047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calcext:value-type="float">
            <text:p>2048</text:p>
          </table:table-cell>
          <table:table-cell table:style-name="ce10" office:value-type="date" office:date-value="2025-01-07" calcext:value-type="date">
            <text:p>07.01.2025</text:p>
          </table:table-cell>
          <table:table-cell office:value-type="string" calcext:value-type="string">
            <text:p>М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050" calcext:value-type="float">
            <text:p>205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1" calcext:value-type="float">
            <text:p>205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calcext:value-type="float">
            <text:p>205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4" calcext:value-type="float">
            <text:p>205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5" calcext:value-type="float">
            <text:p>205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8" calcext:value-type="float">
            <text:p>205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9" calcext:value-type="float">
            <text:p>205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0" calcext:value-type="float">
            <text:p>206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1" calcext:value-type="float">
            <text:p>206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calcext:value-type="float">
            <text:p>206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calcext:value-type="float">
            <text:p>206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4" calcext:value-type="float">
            <text:p>206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5" calcext:value-type="float">
            <text:p>206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66" calcext:value-type="float">
            <text:p>206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67" calcext:value-type="float">
            <text:p>206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8" calcext:value-type="float">
            <text:p>206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9" calcext:value-type="float">
            <text:p>206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0" calcext:value-type="float">
            <text:p>207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calcext:value-type="float">
            <text:p>207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calcext:value-type="float">
            <text:p>207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calcext:value-type="float">
            <text:p>207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calcext:value-type="float">
            <text:p>207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calcext:value-type="float">
            <text:p>207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calcext:value-type="float">
            <text:p>207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calcext:value-type="float">
            <text:p>207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calcext:value-type="float">
            <text:p>207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calcext:value-type="float">
            <text:p>207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calcext:value-type="float">
            <text:p>208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calcext:value-type="float">
            <text:p>208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calcext:value-type="float">
            <text:p>208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calcext:value-type="float">
            <text:p>208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calcext:value-type="float">
            <text:p>208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calcext:value-type="float">
            <text:p>208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calcext:value-type="float">
            <text:p>208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calcext:value-type="float">
            <text:p>208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calcext:value-type="float">
            <text:p>208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calcext:value-type="float">
            <text:p>208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calcext:value-type="float">
            <text:p>209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calcext:value-type="float">
            <text:p>209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calcext:value-type="float">
            <text:p>209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calcext:value-type="float">
            <text:p>209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calcext:value-type="float">
            <text:p>209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calcext:value-type="float">
            <text:p>209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calcext:value-type="float">
            <text:p>209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calcext:value-type="float">
            <text:p>209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calcext:value-type="float">
            <text:p>209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calcext:value-type="float">
            <text:p>210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calcext:value-type="float">
            <text:p>210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6" calcext:value-type="float">
            <text:p>210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calcext:value-type="float">
            <text:p>210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calcext:value-type="float">
            <text:p>210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calcext:value-type="float">
            <text:p>210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calcext:value-type="float">
            <text:p>211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calcext:value-type="float">
            <text:p>211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calcext:value-type="float">
            <text:p>211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calcext:value-type="float">
            <text:p>211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calcext:value-type="float">
            <text:p>211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calcext:value-type="float">
            <text:p>211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calcext:value-type="float">
            <text:p>211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calcext:value-type="float">
            <text:p>211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calcext:value-type="float">
            <text:p>212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calcext:value-type="float">
            <text:p>212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calcext:value-type="float">
            <text:p>212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calcext:value-type="float">
            <text:p>212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calcext:value-type="float">
            <text:p>212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calcext:value-type="float">
            <text:p>212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calcext:value-type="float">
            <text:p>212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calcext:value-type="float">
            <text:p>212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calcext:value-type="float">
            <text:p>212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calcext:value-type="float">
            <text:p>212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calcext:value-type="float">
            <text:p>213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calcext:value-type="float">
            <text:p>213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calcext:value-type="float">
            <text:p>213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calcext:value-type="float">
            <text:p>213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calcext:value-type="float">
            <text:p>213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calcext:value-type="float">
            <text:p>213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calcext:value-type="float">
            <text:p>213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calcext:value-type="float">
            <text:p>213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calcext:value-type="float">
            <text:p>213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calcext:value-type="float">
            <text:p>213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calcext:value-type="float">
            <text:p>214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calcext:value-type="float">
            <text:p>214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calcext:value-type="float">
            <text:p>214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calcext:value-type="float">
            <text:p>214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calcext:value-type="float">
            <text:p>214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calcext:value-type="float">
            <text:p>214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calcext:value-type="float">
            <text:p>214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calcext:value-type="float">
            <text:p>214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calcext:value-type="float">
            <text:p>214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calcext:value-type="float">
            <text:p>215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calcext:value-type="float">
            <text:p>215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calcext:value-type="float">
            <text:p>215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calcext:value-type="float">
            <text:p>215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calcext:value-type="float">
            <text:p>215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calcext:value-type="float">
            <text:p>215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calcext:value-type="float">
            <text:p>215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calcext:value-type="float">
            <text:p>215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calcext:value-type="float">
            <text:p>215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calcext:value-type="float">
            <text:p>215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calcext:value-type="float">
            <text:p>216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calcext:value-type="float">
            <text:p>216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calcext:value-type="float">
            <text:p>216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calcext:value-type="float">
            <text:p>216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calcext:value-type="float">
            <text:p>216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calcext:value-type="float">
            <text:p>216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calcext:value-type="float">
            <text:p>216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calcext:value-type="float">
            <text:p>216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calcext:value-type="float">
            <text:p>216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calcext:value-type="float">
            <text:p>216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calcext:value-type="float">
            <text:p>217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calcext:value-type="float">
            <text:p>217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calcext:value-type="float">
            <text:p>217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calcext:value-type="float">
            <text:p>217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calcext:value-type="float">
            <text:p>217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calcext:value-type="float">
            <text:p>217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calcext:value-type="float">
            <text:p>217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calcext:value-type="float">
            <text:p>217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calcext:value-type="float">
            <text:p>217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calcext:value-type="float">
            <text:p>217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calcext:value-type="float">
            <text:p>218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calcext:value-type="float">
            <text:p>218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calcext:value-type="float">
            <text:p>218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calcext:value-type="float">
            <text:p>218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calcext:value-type="float">
            <text:p>218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calcext:value-type="float">
            <text:p>218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calcext:value-type="float">
            <text:p>218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calcext:value-type="float">
            <text:p>218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calcext:value-type="float">
            <text:p>218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calcext:value-type="float">
            <text:p>218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calcext:value-type="float">
            <text:p>219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calcext:value-type="float">
            <text:p>219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calcext:value-type="float">
            <text:p>219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calcext:value-type="float">
            <text:p>219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calcext:value-type="float">
            <text:p>219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calcext:value-type="float">
            <text:p>219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calcext:value-type="float">
            <text:p>219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calcext:value-type="float">
            <text:p>219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calcext:value-type="float">
            <text:p>219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calcext:value-type="float">
            <text:p>220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calcext:value-type="float">
            <text:p>220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calcext:value-type="float">
            <text:p>220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calcext:value-type="float">
            <text:p>220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calcext:value-type="float">
            <text:p>220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calcext:value-type="float">
            <text:p>221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calcext:value-type="float">
            <text:p>221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calcext:value-type="float">
            <text:p>221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calcext:value-type="float">
            <text:p>221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calcext:value-type="float">
            <text:p>221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calcext:value-type="float">
            <text:p>221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calcext:value-type="float">
            <text:p>221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calcext:value-type="float">
            <text:p>221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calcext:value-type="float">
            <text:p>221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calcext:value-type="float">
            <text:p>221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calcext:value-type="float">
            <text:p>222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calcext:value-type="float">
            <text:p>222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calcext:value-type="float">
            <text:p>222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calcext:value-type="float">
            <text:p>222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calcext:value-type="float">
            <text:p>222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calcext:value-type="float">
            <text:p>222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calcext:value-type="float">
            <text:p>222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calcext:value-type="float">
            <text:p>222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calcext:value-type="float">
            <text:p>222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calcext:value-type="float">
            <text:p>222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calcext:value-type="float">
            <text:p>223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calcext:value-type="float">
            <text:p>223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calcext:value-type="float">
            <text:p>223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calcext:value-type="float">
            <text:p>223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calcext:value-type="float">
            <text:p>223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calcext:value-type="float">
            <text:p>223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calcext:value-type="float">
            <text:p>223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calcext:value-type="float">
            <text:p>223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calcext:value-type="float">
            <text:p>223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calcext:value-type="float">
            <text:p>223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calcext:value-type="float">
            <text:p>224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calcext:value-type="float">
            <text:p>224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calcext:value-type="float">
            <text:p>224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calcext:value-type="float">
            <text:p>224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calcext:value-type="float">
            <text:p>224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calcext:value-type="float">
            <text:p>224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calcext:value-type="float">
            <text:p>224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calcext:value-type="float">
            <text:p>224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calcext:value-type="float">
            <text:p>224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calcext:value-type="float">
            <text:p>224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calcext:value-type="float">
            <text:p>225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calcext:value-type="float">
            <text:p>225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calcext:value-type="float">
            <text:p>225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calcext:value-type="float">
            <text:p>225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calcext:value-type="float">
            <text:p>225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calcext:value-type="float">
            <text:p>225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calcext:value-type="float">
            <text:p>225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calcext:value-type="float">
            <text:p>225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calcext:value-type="float">
            <text:p>225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calcext:value-type="float">
            <text:p>225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calcext:value-type="float">
            <text:p>226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calcext:value-type="float">
            <text:p>226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calcext:value-type="float">
            <text:p>226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calcext:value-type="float">
            <text:p>2263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calcext:value-type="float">
            <text:p>2264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calcext:value-type="float">
            <text:p>2265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calcext:value-type="float">
            <text:p>2266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calcext:value-type="float">
            <text:p>2267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calcext:value-type="float">
            <text:p>2268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calcext:value-type="float">
            <text:p>2269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calcext:value-type="float">
            <text:p>2270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calcext:value-type="float">
            <text:p>2271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calcext:value-type="float">
            <text:p>2272</text:p>
          </table:table-cell>
          <table:table-cell table:style-name="ce10" office:value-type="date" office:date-value="2025-01-08" calcext:value-type="date">
            <text:p>08.01.2025</text:p>
          </table:table-cell>
          <table:table-cell office:value-type="string" calcext:value-type="string">
            <text:p>М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6" table:number-rows-repeated="104630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Товар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6" table:number-columns-repeated="16378" table:default-cell-style-name="ce9"/>
        <table:table-row table:style-name="ro7">
          <table:table-cell table:style-name="ce8" office:value-type="string" calcext:value-type="string">
            <text:p>Артикул</text:p>
          </table:table-cell>
          <table:table-cell table:style-name="ce8" office:value-type="string" calcext:value-type="string">
            <text:p>Отдел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Единица измерения</text:p>
          </table:table-cell>
          <table:table-cell table:style-name="ce8" office:value-type="string" calcext:value-type="string">
            <text:p>Количество в упаковке</text:p>
          </table:table-cell>
          <table:table-cell table:style-name="ce8" office:value-type="string" calcext:value-type="string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ардель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6" table:number-rows-repeated="104851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Магазин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1" table:default-cell-style-name="ce9"/>
        <table:table-row table:style-name="ro2">
          <table:table-cell table:style-name="ce12" office:value-type="string" calcext:value-type="string">
            <text:p>ID магазина</text:p>
          </table:table-cell>
          <table:table-cell table:style-name="ce12" office:value-type="string" calcext:value-type="string">
            <text:p>Район</text:p>
          </table:table-cell>
          <table:table-cell table:style-name="ce12" office:value-type="string" calcext:value-type="string">
            <text:p>Адрес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7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Луговая, 19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4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1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л. Революции, 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М20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23</text:p>
          </table:table-cell>
          <table:table-cell table:number-columns-repeated="16381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Движение_товаров.A1:Движение_товаров.G2273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1" table:target-range-address="Товар.A2:Товар.G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Магазин.A2:Магазин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16:41:13.2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Слава</meta:initial-creator>
    <meta:creation-date>2021-07-09T17:04:06Z</meta:creation-date>
    <dc:date>2025-02-05T16:39:34.201000000</dc:date>
    <meta:editing-duration>PT2H55M30S</meta:editing-duration>
    <meta:editing-cycles>5</meta:editing-cycles>
    <meta:document-statistic meta:table-count="3" meta:cell-count="16364" meta:object-count="0"/>
  </office:meta>
</office:document-meta>
</file>